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in" fo:line-height="115%" fo:text-indent="0.4916in"/>
    </style:style>
    <style:style style:name="P46" style:parent-style-name="Standard" style:family="paragraph">
      <style:paragraph-properties fo:text-align="justify" fo:margin-bottom="0.0833in" fo:line-height="115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 fo:line-height="115%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7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6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<text:s/></text:span><text:span text:style-name="T19">31</text:span><text:span text:style-name="T20">.03.2022 r.</text:span></text:p>
      <text:p text:style-name="P21">DZP.261.2/ZP/17/2022/TP</text:p>
      <text:p text:style-name="P22">Wszyscy Wykonawcy / Uczestnicy postępowania</text:p>
      <text:p text:style-name="P23"/>
      <text:p text:style-name="P24">INFORMACJA O ZMIANIE TERMINU</text:p>
      <text:p text:style-name="P25">Dotyczy postępowania nr ZP/17/2022/TP</text:p>
      <text:p text:style-name="P26"><text:span text:style-name="T27">Zamawiający, Samodzielny Publiczny Zakład Opieki Zdrowotnej w Łapach, w związku</text:span><text:span text:style-name="T28"><text:line-break/></text:span><text:span text:style-name="T29">z<text:s/></text:span><text:span text:style-name="T30">postępowaniem pn.<text:s/></text:span><text:span text:style-name="T31">„</text:span><text:span text:style-name="T32">Przebudowa pomieszczeń Pracowni Diagnostycznych: RTG z pracownią badań nieinwazyjnych serca, USG oraz pomieszczeń Działu Diagnostyki Laboratoryjnej w budynku SP ZOZ<text:s/></text:span><text:span text:style-name="T33"><text:line-break/></text:span><text:span text:style-name="T34">w Łapach</text:span><text:span text:style-name="T35"><text:s/></text:span><text:span text:style-name="T36">przy ul. Korczaka 23</text:span><text:span text:style-name="T37">”, (Znak postępowania: ZP/1</text:span><text:span text:style-name="T38">7</text:span><text:span text:style-name="T39">/2022/</text:span><text:span text:style-name="T40">TP)</text:span><text:span text:style-name="T41">, informuje, iż z uwagi na czas niezbędny na udzielenie odpowiedzi</text:span><text:span text:style-name="T42"><text:s/>przez Zamawiającego na wniosek Wykonawcy o wyjaśnienie treści SWZ,<text:s/></text:span><text:span text:style-name="T43">zmianie</text:span><text:span text:style-name="T44"><text:s/>ulegają terminy: składania ofert, otwarcia ofert oraz terminu związania ofertą:</text:span></text:p>
      <text:p text:style-name="P45"/>
      <text:p text:style-name="P46"><text:span text:style-name="T47">BYŁO</text:span><text:span text:style-name="T48">:</text:span></text:p>
      <text:p text:style-name="P49">Termin składania ofert: do dnia<text:s/>01.04.2022 r. do godz. 11:00</text:p>
      <text:p text:style-name="P50">Termin otwarcia ofert: w dn.<text:s/>01.04.2022 r. o godz. 12:00</text:p>
      <text:p text:style-name="P51">Termin związania ofertą: do 29.04.2022 r.</text:p>
      <text:p text:style-name="P52"/>
      <text:p text:style-name="P53"><text:span text:style-name="T54">JEST</text:span><text:span text:style-name="T55">:</text:span></text:p>
      <text:p text:style-name="P56"><text:span text:style-name="T57">Termin składania ofert:<text:s/></text:span><text:span text:style-name="T58">do dnia 0</text:span><text:span text:style-name="T59">8</text:span><text:span text:style-name="T60">.04.2022 r. do godz. 11:00</text:span></text:p>
      <text:p text:style-name="P61"><text:span text:style-name="T62">Termin otwarcia ofert:<text:s/></text:span><text:span text:style-name="T63">w dn. 0</text:span><text:span text:style-name="T64">8</text:span><text:span text:style-name="T65">.04.2022 r. o godz. 12:00</text:span></text:p>
      <text:p text:style-name="P66"><text:span text:style-name="T67">Termin związania ofertą:<text:s/></text:span><text:span text:style-name="T68">do 0</text:span><text:span text:style-name="T69">6</text:span><text:span text:style-name="T70">.05.2022 r.</text:span></text:p>
      <text:p text:style-name="P71"/>
      <text:p text:style-name="P72"/>
      <text:p text:style-name="P73">DYREKTOR</text:p>
      <text:p text:style-name="P74">Samodzielnego Publicznego</text:p>
      <text:p text:style-name="P75">Zakładu Opieki Zdrowotnej w Łapach</text:p>
      <text:p text:style-name="P76"/>
      <text:p text:style-name="P77"><text:span text:style-name="T78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3-31T06:21:00Z</dc:date>
    <meta:print-date>2022-02-14T07:27:00Z</meta:print-date>
    <meta:template xlink:href="Normal" xlink:type="simple"/>
    <meta:editing-cycles>35</meta:editing-cycles>
    <meta:editing-duration>PT546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17" meta:row-count="11" meta:non-whitespace-character-count="1389"/>
  </office:meta>
</office:document-meta>
</file>