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fo:color="#0000FF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keep-with-next="always" fo:text-align="center"/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7" style:parent-style-name="Normalny" style:family="paragraph">
      <style:text-properties style:font-name="Times New Roman" style:font-name-asian="Times New Roman" fo:font-size="5pt" style:font-size-asian="5pt" style:font-size-complex="10pt" style:language-asian="pl" style:country-asian="PL"/>
    </style:style>
    <style:style style:name="P8" style:parent-style-name="Normalny" style:family="paragraph">
      <style:paragraph-properties fo:text-align="center"/>
      <style:text-properties style:font-name="Arial" style:font-name-asian="Times New Roman" fo:color="#0000FF" fo:font-size="12pt" style:font-size-asian="12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FF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/>
      <style:text-properties style:font-name="Arial" style:font-name-asian="Times New Roman" fo:font-weight="bold" style:font-weight-asian="bold" fo:color="#0000FF" fo:font-size="6pt" style:font-size-asian="6pt" style:font-size-complex="14pt" style:language-asian="pl" style:country-asian="PL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style:font-name-asian="Times New Roman" fo:font-weight="bold" style:font-weight-asian="bold" style:font-weight-complex="bold" fo:color="#0000FF" style:font-size-complex="10pt"/>
    </style:style>
    <style:style style:name="P17" style:parent-style-name="Normalny" style:family="paragraph">
      <style:paragraph-properties fo:text-align="end" fo:margin-top="0.1666in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margin-left="4.331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line-height="150%" fo:text-indent="0.4916in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 fo:margin-bottom="0in" fo:line-height="115%" fo:text-indent="0.4916in"/>
    </style:style>
    <style:style style:name="P49" style:parent-style-name="Standard" style:family="paragraph">
      <style:paragraph-properties fo:text-align="justify" fo:margin-bottom="0.0833in" fo:line-height="115%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 fo:margin-bottom="0.0833in" fo:line-height="115%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 fo:margin-bottom="0.0833in" fo:line-height="115%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 fo:margin-bottom="0.0833in" fo:line-height="115%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 fo:line-height="115%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text-align="center"/>
      <style:text-properties style:font-name-complex="Calibri" fo:font-weight="bold" style:font-weight-asian="bold" fo:font-size="11pt" style:font-size-asian="11pt"/>
    </style:style>
    <style:style style:name="P88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89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90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text:span text:style-name="T4"><draw:frame draw:z-index="251659264" draw:style-name="a0" draw:name="Obraz 3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<text:s/>050644804</text:p>
      <text:p text:style-name="P17"><text:span text:style-name="T18">Łapy, 1</text:span><text:span text:style-name="T19">5</text:span><text:span text:style-name="T20">.03.2022 r.</text:span></text:p>
      <text:p text:style-name="P21">DZP.261.1/ZP/16/2022/TP</text:p>
      <text:p text:style-name="P22">Wszyscy Wykonawcy / Uczestnicy postępowania</text:p>
      <text:p text:style-name="P23"/>
      <text:p text:style-name="P24">INFORMACJA O ZMIANIE TERMINU</text:p>
      <text:p text:style-name="P25">Dotyczy postępowania nr ZP/16/2022/TP</text:p>
      <text:p text:style-name="P26"><text:span text:style-name="T27">Zamawiający, Samodzielny Publiczny Zakład Opieki Zdrowotnej w Łapach, w związku</text:span><text:span text:style-name="T28"><text:line-break/></text:span><text:span text:style-name="T29">z<text:s/></text:span><text:span text:style-name="T30">postępowaniem pn.<text:s/></text:span><text:span text:style-name="T31">„</text:span><text:span text:style-name="T32">Wykonanie przyłącza kanalizacji sanitarnej wraz z zewnętrzną instalacją kanalizacji</text:span><text:span text:style-name="T33"><text:s/></text:span><text:span text:style-name="T34">i przyłącza wodociągowego do budynku Przychodni SP ZOZ w Łapach</text:span><text:span text:style-name="T35"><text:line-break/></text:span><text:span text:style-name="T36">przy ul. Piaskowej 9</text:span><text:span text:style-name="T37">”, (Znak postępowania: ZP/1</text:span><text:span text:style-name="T38">6</text:span><text:span text:style-name="T39">/2022/TP)</text:span><text:span text:style-name="T40">, informuje, iż<text:s/></text:span><text:span text:style-name="T41">z uwagi na<text:s/></text:span><text:span text:style-name="T42">zmianę treści</text:span><text:span text:style-name="T43"><text:line-break/>Zał. nr 2 do SWZ – Projektowanych postanowień umowy</text:span><text:span text:style-name="T44">,<text:s/></text:span><text:span text:style-name="T45">przedłuża termin s</text:span><text:span text:style-name="T46">kładania ofert</text:span><text:span text:style-name="T47">.</text:span></text:p>
      <text:p text:style-name="P48"/>
      <text:p text:style-name="P49"><text:span text:style-name="T50">BYŁO</text:span><text:span text:style-name="T51">:</text:span></text:p>
      <text:p text:style-name="P52">Termin składania ofert: do dnia<text:s/>28.03.2022 r. do godz. 11:00</text:p>
      <text:p text:style-name="P53">Termin otwarcia ofert: w dn.<text:s/>28.03.2022 r. o godz. 12:00</text:p>
      <text:p text:style-name="P54">Termin związania ofertą: do<text:s/>25.04.2022 r.</text:p>
      <text:p text:style-name="P55"/>
      <text:p text:style-name="P56"><text:span text:style-name="T57">JEST</text:span><text:span text:style-name="T58">:</text:span></text:p>
      <text:p text:style-name="P59"><text:span text:style-name="T60">Termin składania ofert:<text:s/></text:span><text:span text:style-name="T61">do dnia<text:s/></text:span><text:span text:style-name="T62">04</text:span><text:span text:style-name="T63">.0</text:span><text:span text:style-name="T64">4</text:span><text:span text:style-name="T65">.2022 r. do godz. 1</text:span><text:span text:style-name="T66">1</text:span><text:span text:style-name="T67">:00</text:span></text:p>
      <text:p text:style-name="P68"><text:span text:style-name="T69">Termi</text:span><text:span text:style-name="T70">n otwarcia ofert:<text:s/></text:span><text:span text:style-name="T71">w dn.<text:s/></text:span><text:span text:style-name="T72">04</text:span><text:span text:style-name="T73">.0</text:span><text:span text:style-name="T74">4</text:span><text:span text:style-name="T75">.2022 r. o godz. 1</text:span><text:span text:style-name="T76">2</text:span><text:span text:style-name="T77">:00</text:span></text:p>
      <text:p text:style-name="P78"><text:span text:style-name="T79">Termin związania ofertą:<text:s/></text:span><text:span text:style-name="T80">do<text:s/></text:span><text:span text:style-name="T81">02</text:span><text:span text:style-name="T82">.0</text:span><text:span text:style-name="T83">5</text:span><text:span text:style-name="T84">.2022 r.</text:span></text:p>
      <text:p text:style-name="P85"/>
      <text:p text:style-name="P86"/>
      <text:p text:style-name="P87">DYREKTOR</text:p>
      <text:p text:style-name="P88">Samodzielnego Publicznego</text:p>
      <text:p text:style-name="P89">Zakładu Opieki Zdrowotnej w Łapach</text:p>
      <text:p text:style-name="P90"/>
      <text:p text:style-name="P91"><text:span text:style-name="T92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ListLabel7" style:display-name="ListLabel 7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aczyńska</meta:initial-creator>
    <dc:creator>Edyta Piszczatowska</dc:creator>
    <meta:creation-date>2021-08-25T07:01:00Z</meta:creation-date>
    <dc:date>2022-03-15T12:59:00Z</dc:date>
    <meta:print-date>2022-02-14T07:27:00Z</meta:print-date>
    <meta:template xlink:href="Normal" xlink:type="simple"/>
    <meta:editing-cycles>34</meta:editing-cycles>
    <meta:editing-duration>PT5430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4" meta:character-count="1497" meta:row-count="10" meta:non-whitespace-character-count="1285"/>
  </office:meta>
</office:document-meta>
</file>