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tyle="italic" style:font-style-asian="italic" style:font-style-complex="italic"/>
    </style:style>
    <style:style style:name="P3" style:parent-style-name="Standard" style:family="paragraph">
      <style:paragraph-properties fo:text-align="end"/>
      <style:text-properties style:font-name="Calibri" style:font-name-complex="Calibri"/>
    </style:style>
    <style:style style:name="P4" style:parent-style-name="Standard" style:family="paragraph">
      <style:paragraph-properties fo:text-align="end"/>
      <style:text-properties style:font-name="Calibri" style:font-name-complex="Calibri"/>
    </style:style>
    <style:style style:name="T5" style:parent-style-name="Domyślnaczcionkaakapitu" style:family="text">
      <style:text-properties style:font-name="Calibri" style:font-name-complex="Calibri"/>
    </style:style>
    <style:style style:name="T6" style:parent-style-name="Domyślnaczcionkaakapitu" style:family="text">
      <style:text-properties style:font-name="Calibri" style:font-name-complex="Calibri" fo:font-weight="bold" style:font-weight-asian="bold" style:font-weight-complex="bold"/>
    </style:style>
    <style:style style:name="P7" style:parent-style-name="Standard" style:family="paragraph">
      <style:text-properties style:font-name="Calibri" style:font-name-complex="Calibri"/>
    </style:style>
    <style:style style:name="P8" style:parent-style-name="Standard" style:family="paragraph">
      <style:paragraph-properties fo:text-align="justify"/>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fo:font-weight="bold" style:font-weight-asian="bold"/>
    </style:style>
    <style:style style:name="T12" style:parent-style-name="Domyślnaczcionkaakapitu" style:family="text">
      <style:text-properties style:font-name="Calibri" style:font-name-complex="Calibri" fo:font-weight="bold" style:font-weight-asian="bold" fo:font-style="italic" style:font-style-asian="italic" style:font-style-complex="italic"/>
    </style:style>
    <style:style style:name="T13" style:parent-style-name="Domyślnaczcionkaakapitu" style:family="text">
      <style:text-properties style:font-name="Calibri" style:font-name-complex="Calibri" fo:font-weight="bold" style:font-weight-asian="bold"/>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list-style-name="LFO1" style:family="paragraph">
      <style:paragraph-properties fo:text-align="justify"/>
      <style:text-properties style:font-name="Calibri" style:font-name-complex="Calibri"/>
    </style:style>
    <style:style style:name="P21" style:parent-style-name="Standard" style:list-style-name="LFO1" style:family="paragraph">
      <style:paragraph-properties fo:text-align="justify"/>
      <style:text-properties style:font-name="Calibri" style:font-name-complex="Calibri"/>
    </style:style>
    <style:style style:name="P22" style:parent-style-name="Standard" style:list-style-name="LFO1" style:family="paragraph">
      <style:paragraph-properties fo:text-align="justify"/>
      <style:text-properties style:font-name="Calibri" style:font-name-complex="Calibri"/>
    </style:style>
    <style:style style:name="P23" style:parent-style-name="Standard" style:list-style-name="LFO1" style:family="paragraph">
      <style:paragraph-properties fo:text-align="justify"/>
      <style:text-properties style:font-name="Calibri" style:font-name-complex="Calibri"/>
    </style:style>
    <style:style style:name="P24" style:parent-style-name="Standard" style:list-style-name="LFO1" style:family="paragraph">
      <style:paragraph-properties fo:text-align="justify"/>
      <style:text-properties style:font-name="Calibri" style:font-name-complex="Calibri"/>
    </style:style>
    <style:style style:name="P25" style:parent-style-name="Standard" style:list-style-name="LFO1" style:family="paragraph">
      <style:paragraph-properties fo:text-align="justify"/>
      <style:text-properties style:font-name="Calibri" style:font-name-complex="Calibri"/>
    </style:style>
    <style:style style:name="P26" style:parent-style-name="Standard" style:list-style-name="LFO1" style:family="paragraph">
      <style:paragraph-properties fo:text-align="justify"/>
      <style:text-properties style:font-name="Calibri" style:font-name-complex="Calibri"/>
    </style:style>
    <style:style style:name="P27" style:parent-style-name="Standard" style:list-style-name="LFO1" style:family="paragraph">
      <style:paragraph-properties fo:text-align="justify"/>
      <style:text-properties style:font-name="Calibri" style:font-name-complex="Calibri"/>
    </style:style>
    <style:style style:name="P28" style:parent-style-name="Standard" style:list-style-name="LFO1" style:family="paragraph">
      <style:paragraph-properties fo:text-align="justify"/>
      <style:text-properties style:font-name="Calibri" style:font-name-complex="Calibri"/>
    </style:style>
    <style:style style:name="P29" style:parent-style-name="Standard" style:list-style-name="LFO1" style:family="paragraph">
      <style:paragraph-properties fo:text-align="justify"/>
      <style:text-properties style:font-name="Calibri" style:font-name-complex="Calibri"/>
    </style:style>
    <style:style style:name="P30" style:parent-style-name="Standard" style:list-style-name="LFO1" style:family="paragraph">
      <style:paragraph-properties fo:text-align="justify"/>
      <style:text-properties style:font-name="Calibri" style:font-name-complex="Calibri"/>
    </style:style>
    <style:style style:name="P31" style:parent-style-name="Standard" style:list-style-name="LFO1" style:family="paragraph">
      <style:paragraph-properties fo:text-align="justify"/>
      <style:text-properties style:font-name="Calibri" style:font-name-complex="Calibri"/>
    </style:style>
    <style:style style:name="P32" style:parent-style-name="Standard" style:list-style-name="LFO1" style:family="paragraph">
      <style:paragraph-properties fo:text-align="justify"/>
      <style:text-properties style:font-name="Calibri" style:font-name-complex="Calibri"/>
    </style:style>
    <style:style style:name="P33" style:parent-style-name="Standard" style:list-style-name="LFO1" style:family="paragraph">
      <style:paragraph-properties fo:text-align="justify"/>
      <style:text-properties style:font-name="Calibri" style:font-name-complex="Calibri"/>
    </style:style>
    <style:style style:name="P34" style:parent-style-name="Standard" style:list-style-name="LFO1" style:family="paragraph">
      <style:paragraph-properties fo:text-align="justify"/>
      <style:text-properties style:font-name="Calibri" style:font-name-complex="Calibri"/>
    </style:style>
    <style:style style:name="P35" style:parent-style-name="Standard" style:list-style-name="LFO1" style:family="paragraph">
      <style:paragraph-properties fo:text-align="justify"/>
      <style:text-properties style:font-name="Calibri" style:font-name-complex="Calibri"/>
    </style:style>
    <style:style style:name="P36" style:parent-style-name="Standard" style:list-style-name="LFO1" style:family="paragraph">
      <style:paragraph-properties fo:text-align="justify"/>
      <style:text-properties style:font-name="Calibri" style:font-name-complex="Calibri"/>
    </style:style>
    <style:style style:name="P37" style:parent-style-name="Standard" style:list-style-name="LFO1" style:family="paragraph">
      <style:paragraph-properties fo:text-align="justify"/>
      <style:text-properties style:font-name="Calibri" style:font-name-complex="Calibri"/>
    </style:style>
    <style:style style:name="P38" style:parent-style-name="Standard" style:list-style-name="LFO1" style:family="paragraph">
      <style:paragraph-properties fo:text-align="justify"/>
      <style:text-properties style:font-name="Calibri" style:font-name-complex="Calibri"/>
    </style:style>
    <style:style style:name="P39" style:parent-style-name="Standard" style:list-style-name="LFO1" style:family="paragraph">
      <style:paragraph-properties fo:text-align="justify"/>
      <style:text-properties style:font-name="Calibri" style:font-name-complex="Calibri"/>
    </style:style>
    <style:style style:name="P40" style:parent-style-name="Standard" style:list-style-name="LFO1" style:family="paragraph">
      <style:paragraph-properties fo:text-align="justify"/>
      <style:text-properties style:font-name="Calibri" style:font-name-complex="Calibri"/>
    </style:style>
    <style:style style:name="P41" style:parent-style-name="Standard" style:list-style-name="LFO1" style:family="paragraph">
      <style:paragraph-properties fo:text-align="justify"/>
      <style:text-properties style:font-name="Calibri" style:font-name-complex="Calibri"/>
    </style:style>
    <style:style style:name="P42" style:parent-style-name="Standard" style:list-style-name="LFO1" style:family="paragraph">
      <style:paragraph-properties fo:text-align="justify"/>
      <style:text-properties style:font-name="Calibri" style:font-name-complex="Calibri"/>
    </style:style>
    <style:style style:name="P43" style:parent-style-name="Standard" style:list-style-name="LFO1" style:family="paragraph">
      <style:paragraph-properties fo:text-align="justify"/>
      <style:text-properties style:font-name="Calibri" style:font-name-complex="Calibri"/>
    </style:style>
    <style:style style:name="P44" style:parent-style-name="Standard" style:list-style-name="LFO1" style:family="paragraph">
      <style:paragraph-properties fo:text-align="justify"/>
      <style:text-properties style:font-name="Calibri" style:font-name-complex="Calibri"/>
    </style:style>
    <style:style style:name="P45" style:parent-style-name="Standard" style:list-style-name="LFO1" style:family="paragraph">
      <style:paragraph-properties fo:text-align="justify"/>
      <style:text-properties style:font-name="Calibri" style:font-name-complex="Calibri"/>
    </style:style>
    <style:style style:name="P46" style:parent-style-name="Standard" style:list-style-name="LFO1" style:family="paragraph">
      <style:paragraph-properties fo:text-align="justify"/>
      <style:text-properties style:font-name="Calibri" style:font-name-complex="Calibri"/>
    </style:style>
    <style:style style:name="P47" style:parent-style-name="Standard" style:list-style-name="LFO1" style:family="paragraph">
      <style:paragraph-properties fo:text-align="justify"/>
      <style:text-properties style:font-name="Calibri" style:font-name-complex="Calibri"/>
    </style:style>
    <style:style style:name="P48" style:parent-style-name="Standard" style:list-style-name="LFO1" style:family="paragraph">
      <style:paragraph-properties fo:text-align="justify"/>
      <style:text-properties style:font-name="Calibri" style:font-name-complex="Calibri"/>
    </style:style>
    <style:style style:name="P49" style:parent-style-name="Standard" style:list-style-name="LFO1" style:family="paragraph">
      <style:paragraph-properties fo:text-align="justify"/>
      <style:text-properties style:font-name="Calibri" style:font-name-complex="Calibri"/>
    </style:style>
    <style:style style:name="P50" style:parent-style-name="Standard" style:list-style-name="LFO1" style:family="paragraph">
      <style:paragraph-properties fo:text-align="justify"/>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paragraph-properties fo:text-align="justify"/>
      <style:text-properties style:font-name="Calibri" style:font-name-complex="Calibri" fo:background-color="#00FFFF"/>
    </style:style>
    <style:style style:name="P56" style:parent-style-name="Standard" style:family="paragraph">
      <style:paragraph-properties fo:text-align="justify"/>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fo:font-style="italic" style:font-style-asian="italic" style:font-style-complex="italic"/>
    </style:style>
    <style:style style:name="T59" style:parent-style-name="Domyślnaczcionkaakapitu" style:family="text">
      <style:text-properties style:font-name="Calibri" style:font-name-complex="Calibri" fo:font-style="italic" style:font-style-asian="italic" style:font-style-complex="italic"/>
    </style:style>
    <style:style style:name="T60" style:parent-style-name="Domyślnaczcionkaakapitu" style:family="text">
      <style:text-properties style:font-name="Calibri" style:font-name-complex="Calibri" fo:font-style="italic" style:font-style-asian="italic" style:font-style-complex="italic"/>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fo:font-style="italic" style:font-style-asian="italic" style:font-style-complex="italic"/>
    </style:style>
    <style:style style:name="T65" style:parent-style-name="Domyślnaczcionkaakapitu" style:family="text">
      <style:text-properties style:font-name="Calibri" style:font-name-complex="Calibri" fo:font-style="italic" style:font-style-asian="italic" style:font-style-complex="italic"/>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style>
    <style:style style:name="T69" style:parent-style-name="Hiperłącze" style:family="text">
      <style:text-properties style:font-name="Calibri" style:font-name-complex="Calibri"/>
    </style:style>
    <style:style style:name="T70" style:parent-style-name="Hiperłącze"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font-name-complex="Calibri" fo:font-style="italic" style:font-style-asian="italic" style:font-style-complex="italic"/>
    </style:style>
    <style:style style:name="T73" style:parent-style-name="Domyślnaczcionkaakapitu" style:family="text">
      <style:text-properties style:font-name="Calibri" style:font-name-complex="Calibri"/>
    </style:style>
    <style:style style:name="P74" style:parent-style-name="Standard" style:family="paragraph">
      <style:paragraph-properties fo:text-align="justify"/>
      <style:text-properties style:font-name="Calibri" style:font-name-complex="Calibri" fo:font-weight="bold" style:font-weight-asian="bold" style:font-weight-complex="bold"/>
    </style:style>
    <style:style style:name="P75" style:parent-style-name="Standard" style:family="paragraph">
      <style:paragraph-properties fo:text-align="justify"/>
    </style:style>
    <style:style style:name="T76" style:parent-style-name="Domyślnaczcionkaakapitu" style:family="text">
      <style:text-properties style:font-name="Calibri" style:font-name-complex="Calibri" fo:font-weight="bold" style:font-weight-asian="bold" style:font-weight-complex="bold"/>
    </style:style>
    <style:style style:name="T77" style:parent-style-name="Domyślnaczcionkaakapitu" style:family="text">
      <style:text-properties style:font-name="Calibri" style:font-name-complex="Calibri" fo:font-weight="bold" style:font-weight-asian="bold" style:font-weight-complex="bold"/>
    </style:style>
    <style:style style:name="T78" style:parent-style-name="Domyślnaczcionkaakapitu" style:family="text">
      <style:text-properties style:font-name="Calibri" style:font-name-complex="Calibri" fo:font-weight="bold" style:font-weight-asian="bold" style:font-weight-complex="bold"/>
    </style:style>
    <style:style style:name="T79" style:parent-style-name="Domyślnaczcionkaakapitu" style:family="text">
      <style:text-properties style:font-name="Calibri" style:font-name-complex="Calibri" fo:font-weight="bold" style:font-weight-asian="bold" style:font-weight-complex="bold"/>
    </style:style>
    <style:style style:name="T80" style:parent-style-name="Domyślnaczcionkaakapitu" style:family="text">
      <style:text-properties style:font-name="Calibri" style:font-name-complex="Calibri" fo:font-weight="bold" style:font-weight-asian="bold" style:font-weight-complex="bold"/>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P88" style:parent-style-name="Standard" style:family="paragraph">
      <style:paragraph-properties fo:text-align="justify"/>
      <style:text-properties style:font-name="Calibri" style:font-name-complex="Calibri"/>
    </style:style>
    <style:style style:name="P89" style:parent-style-name="Standard" style:family="paragraph">
      <style:paragraph-properties fo:text-align="justify"/>
    </style:style>
    <style:style style:name="T90" style:parent-style-name="Domyślnaczcionkaakapitu" style:family="text">
      <style:text-properties style:font-name="Calibri" style:font-name-complex="Calibri" fo:font-style="italic" style:font-style-asian="italic" style:font-style-complex="italic"/>
    </style:style>
    <style:style style:name="P91" style:parent-style-name="Standard" style:list-style-name="LFO2" style:family="paragraph">
      <style:paragraph-properties fo:text-align="justify"/>
    </style:style>
    <style:style style:name="T92" style:parent-style-name="Domyślnaczcionkaakapitu" style:family="text">
      <style:text-properties style:font-name="Calibri" style:font-name-complex="Calibri"/>
    </style:style>
    <style:style style:name="P93" style:parent-style-name="Standard" style:list-style-name="LFO2" style:family="paragraph">
      <style:paragraph-properties fo:text-align="justify"/>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P96" style:parent-style-name="Standard" style:list-style-name="LFO2" style:family="paragraph">
      <style:paragraph-properties fo:text-align="justify"/>
    </style:style>
    <style:style style:name="T97" style:parent-style-name="Domyślnaczcionkaakapitu" style:family="text">
      <style:text-properties style:font-name="Calibri" style:font-name-complex="Calibri"/>
    </style:style>
  </office:automatic-styles>
  <office:body>
    <office:text text:use-soft-page-breaks="true">
      <text:p text:style-name="P1">Załącznik nr 7 do SWZ – Opis przedmiotu zamówienia</text:p>
      <text:p text:style-name="P3"/>
      <text:p text:style-name="P4"/>
      <text:p text:style-name="Standard"><text:span text:style-name="T5">Opis prac zadania:<text:s/></text:span><text:span text:style-name="T6">zabudowa meblowa rejestracji pacjentów w budynku mieszczącym Zespół Poradni i Rehabilitacji SP ZOZ w Łapach przy ul. Piaskowej.</text:span></text:p>
      <text:p text:style-name="P7"/>
      <text:p text:style-name="P8"><text:span text:style-name="T9">Prace będą prowadzone w<text:s/></text:span><text:span text:style-name="T10">obrębie i na terenie funkcjonującego podmiotu leczniczego na którym równocześnie prowadzone są prace związane realizacją zadania<text:s/></text:span><text:span text:style-name="T11">„</text:span><text:span text:style-name="T12">Przebudowa części budynku mieszczącego Zespół Poradni i Rehabilitacji SP ZOZ w Łapach</text:span><text:span text:style-name="T13">”</text:span><text:span text:style-name="T14">. Wykonawca zobowiązany jest prowadzić p</text:span><text:span text:style-name="T15">race w taki sposób, żeby zapewnić funkcjonowanie rejestracji poradni na parterze budynku, oraz w sposób nie kolidujący z przebudową pozostałych pomieszczeń Zespołu Poradni</text:span><text:span text:style-name="T16"><text:line-break/></text:span><text:span text:style-name="T17">i Rehabilitacji SP ZOZ w Łapach.</text:span></text:p>
      <text:p text:style-name="P18"/>
      <text:p text:style-name="P19">Zakres prac i dostawy:</text:p>
      <text:list text:style-name="LFO1" text:continue-numbering="true">
        <text:list-item>
          <text:p text:style-name="P20">Rozebranie istniejącej zabudowy.</text:p>
          <text:list text:continue-numbering="true">
            <text:list-item>
              <text:p text:style-name="P21">Ze względu na konieczność pracy rejestracji prace należy podzielić na dwa etapy.<text:line-break/>W I etapie należy wykonać rozbiórkę i zabudowę od strony z nowym wejściem, następnie w II etapie należy wykonać rozbiórkę i zabudowę od strony okienka rejestracyjnego<text:line-break/>dla niepełnosprawnych.</text:p>
            </text:list-item>
          </text:list>
        </text:list-item>
        <text:list-item>
          <text:p text:style-name="P22">Usunięcie istniejących płytek na posadzce w zakresie istniejącej i nowej zabudowy, wyrównanie posadzki i wykonanie nowej podłogi z płytek o kolorze i fakturze podobnej<text:line-break/>do istniejącej. W miejscu łączenia starych i nowych płytek należy uzyskać powierzchnię bez progu.</text:p>
        </text:list-item>
        <text:list-item>
          <text:p text:style-name="P23">Wykonanie zabudowy meblowej rejestracji składającej się z:</text:p>
          <text:list text:continue-numbering="true">
            <text:list-item>
              <text:p text:style-name="P24">Lady dla pacjentów na wysokości 1100 mm z płyty grubości minimum 25 mm. Krawędzie obrzeża muszą być zaokrąglone w taki sposób, by uzyskać idealny i gładki promień. Lady o powierzchni antyodblaskowej.</text:p>
            </text:list-item>
            <text:list-item>
              <text:p text:style-name="P25">Lady dla pacjentów niepełnosprawnych na wysokości 700 mm z płyty grubości minimum 25 mm. Krawędzie obrzeża muszą być zaokrąglone w taki sposób, by uzyskać idealny i gładki promień. Lady o powierzchni antyodblaskowej.</text:p>
            </text:list-item>
            <text:list-item>
              <text:p text:style-name="P26">Trzech okienek rejestracyjnych przy ladzie na wysokości 110 mm.</text:p>
            </text:list-item>
            <text:list-item>
              <text:p text:style-name="P27">Jednego okienka rejestracyjnego dla niepełnosprawnych.</text:p>
            </text:list-item>
            <text:list-item>
              <text:p text:style-name="P28">Blatu roboczego od strony rejestracji na wysokości 700 mm i głębokości 700 mm. Blaty wykonać z płyty grubości minimum 25 mm, wąskie krawędzie oklejać obrzeżem PCV<text:line-break/>o grubości 2 mm. Blat o powierzchni antyodblaskowej.</text:p>
            </text:list-item>
            <text:list-item>
              <text:p text:style-name="P29">Nad blatem roboczym dla każdego okienka rejestracji wykonać dwa gniazda zasilające 230V.</text:p>
            </text:list-item>
            <text:list-item>
              <text:p text:style-name="P30">W blacie roboczym dla każdego okienka rejestracji wykonać przepust kablowy.</text:p>
            </text:list-item>
            <text:list-item>
              <text:p text:style-name="P31">Pod blatem roboczym każdego okienka rejestracji wykonać miejsca pracy składające się z:</text:p>
              <text:list text:continue-numbering="true">
                <text:list-item>
                  <text:p text:style-name="P32">kontenera o szerokości 40 cm z szufladami (jedna płytka szuflada na górze i poniżej trzy szuflady zamykane na klucz. Zastosować szuflady metalowe wyposażone<text:line-break/>w prowadnice rolkowe z<text:s/>mechanizmem cichego domyku. Szuflady zamykane<text:line-break/>na zamek centralne z kluczem łamanym - dwa klucze z których jeden jest wykonany<text:line-break/>z „łamanym” uchwytem gwarantującym bezpieczeństwo użytkowania (uniemożliwia przypadkowe złamanie klucza umieszczonego w zamku). Zastosować uchwyty aluminiowe 2–punktowe o dł. 19 cm, prostokątne w kształcie litery „C”;</text:p>
                </text:list-item>
                <text:list-item>
                  <text:p text:style-name="P33">szuflady na klawiaturę. Szuflady na klawiaturę wykonane z płyty grubości 18 mm<text:line-break/>na prowadnicy kulkowej o szerokości 550 mm, głębokości 350 mm;</text:p>
                </text:list-item>
                <text:list-item>
                  <text:p text:style-name="P34">wieszaka/półki na komputer;</text:p>
                </text:list-item>
                <text:list-item>
                  <text:p text:style-name="P35">wieszaka/półki na UPS;</text:p>
                </text:list-item>
                <text:list-item>
                  <text:p text:style-name="P36">instalacji zasilania sprzętu biurowego (cztery gniazda zasilające 230V, dwa gniazda komputerowe, jedno gniazdo telefoniczne. Instalację należy wykonać w kanałach kablowych oddzielnie dla instalacji gniazd zasilających i oddzielnie<text:s/>dla instalacji niskoprądowych. Należy zastosować gniazda dedykowane do montażu w kanałach instalacyjnych;</text:p>
                </text:list-item>
                <text:list-item>
                  <text:p text:style-name="P37">po dwie półki pod blatem w miejscach wskazanych na rysunku.</text:p>
                </text:list-item>
              </text:list>
            </text:list-item>
            <text:list-item>
              <text:p text:style-name="P38">Otwory widoczne po montażu mebli, łby śrub i wkrętów powinny być maskowane zaślepkami w kolorze płyty meblowej. Niedopuszczalne są otwory po montażu w górnej powierzchni blatów i lady. Zastosować okucia meblowe dobrej jakości, gwarantującej długotrwały i bezawaryjny okres. Meble należy wykonać z płyty wiórowej trójwarstwowej laminowanej.</text:p>
            </text:list-item>
            <text:list-item>
              <text:p text:style-name="P39">Zabudowę meblową należy wykonać zgodnie z załączoną dokumentacją rysunkową.</text:p>
            </text:list-item>
          </text:list>
        </text:list-item>
        <text:list-item>
          <text:p text:style-name="P40">Wykonanie zabudowy szklanej, w skład której wchodzą między innymi:</text:p>
          <text:list text:continue-numbering="true">
            <text:list-item>
              <text:p text:style-name="P41">drzwi wejściowych do rejestracji;</text:p>
              <text:list text:continue-numbering="true">
                <text:list-item>
                  <text:p text:style-name="P42">wymiar w świetle przejścia 900/2000 mm;</text:p>
                </text:list-item>
                <text:list-item>
                  <text:p text:style-name="P43">w górnej części przeszklone z podziałem<text:s/>na wysokości 1100 mm;</text:p>
                </text:list-item>
                <text:list-item>
                  <text:p text:style-name="P44">zamykane na klucz.</text:p>
                </text:list-item>
              </text:list>
            </text:list-item>
            <text:list-item>
              <text:p text:style-name="P45">uchylne okno w okienku rejestracji dla niepełnosprawnych;</text:p>
              <text:list text:continue-numbering="true">
                <text:list-item>
                  <text:p text:style-name="P46">zamykane od wewnątrz na klucz;</text:p>
                </text:list-item>
              </text:list>
            </text:list-item>
            <text:list-item>
              <text:p text:style-name="P47">tafle szklane należy wykonać ze szkła bezpiecznego;</text:p>
            </text:list-item>
            <text:list-item>
              <text:p text:style-name="P48">zabudowę szklaną należy wykonać zgodnie z załączoną dokumentacją rysunkową.</text:p>
            </text:list-item>
          </text:list>
        </text:list-item>
        <text:list-item>
          <text:p text:style-name="P49">wykonanie zabudowy z płyty gipsowo-kartonowych sufitu w rejonie nowej zabudowy rejestracji wraz z wykonaniem oświetlenia gwarantującego uzyskanie natężenia światła<text:line-break/>na powierzchni lady zgodnego z przepisami.</text:p>
        </text:list-item>
        <text:list-item>
          <text:p text:style-name="P50">wykonanie zabudowy z płyty gipsowo-kartonowych<text:s/>słupa znajdującego się w obrębie lady rejestracji, narożnik zabudowy należy zabezpieczyć osłoną przeciwuderzeniową z tworzywa sztucznego 75x75 mm wysokości 1500 mm.</text:p>
        </text:list-item>
      </text:list>
      <text:p text:style-name="P51"/>
      <text:p text:style-name="P52">Przy montażu końcowym meble należy wypoziomować oraz zabezpieczyć (tam gdzie jest to<text:s/>konieczne) przed przesunięciami (skręcić poszczególne elementy lub przytwierdzić do ściany<text:line-break/>lub posadzki). Meble należy wykonać profesjonalnie, zgodnie ze sztuką stolarską z zachowaniem wysokiej jakości, estetyki i trwałości wykonania. Wszystkie użyte materiały do wykonania mebli muszą być dopuszczone do obrotu na terytorium RP, posiadać wszelkie wymagane przez przepisy prawa świadectwa, certyfikaty, atesty, deklaracje zgodności, oraz spełniać wszelkie wymagane przez przepisy prawa wymogi w zakresie norm bezpieczeństwa.<text:s/></text:p>
      <text:p text:style-name="P53"/>
      <text:p text:style-name="P54">Wykonawca udziela Zamawiającemu gwarancji na wykonane prace oraz na dostarczone, zamontowane i uruchomione wyposażenie – 24 miesięcy, licząc od daty podpisania niezawierającego zastrzeżeń dokumentu – Protokołu Odbioru Końcowego przedmiotu umowy.</text:p>
      <text:p text:style-name="P55"/>
      <text:p text:style-name="P56"><text:span text:style-name="T57">W budynku Podstawowej Opieki Zdrowotnej SP ZOZ w Łapach przy ul. Piaskowej trwają roboty budowlane w ramach postępowania „</text:span><text:span text:style-name="T58">Przebudowa części budynku mieszczącego Zespół Poradni</text:span><text:span text:style-name="T59"><text:line-break/></text:span><text:span text:style-name="T60">i Rehabilitacji SP ZOZ w Łapach</text:span><text:span text:style-name="T61">”, (Znak postępowania: ZP/38/2021/TP) w ram</text:span><text:span text:style-name="T62">ach projektu nr WND-</text:span><text:soft-page-break/><text:span text:style-name="T63">RPPD.08.04.01-20-0094/21 pn. „</text:span><text:span text:style-name="T64">Poprawa dostępności do świadczeń opieki zdrowotnej i jakości leczenia schorzeń, które są istotną przyczyną dezaktywizacji zawodowej osób dorosłych poprzez modernizację oraz wyposażenie w sprzęt i aparaturę<text:s/></text:span><text:span text:style-name="T65">medyczną SP ZOZ w Łapach</text:span><text:span text:style-name="T66">” w ramach Regionalnego Programu Operacyjnego Województwa Podlaskiego na lata 2014-2020. Dokumentacja projektowa udostępniona jest na stronie internetowej prowadzonego postępowania,</text:span><text:span text:style-name="T67"><text:line-break/></text:span><text:span text:style-name="T68">tj.<text:s/></text:span><text:a xlink:href="https://szpitallapy.pl/2021/10/28/przebudowa-czesci-budynku-mieszczacego-zespol-poradni-i-rehabilitacji-sp-zoz-w-lapach-znak-postepowania-zp-38-2021-tp/" office:target-frame-name="_top" xlink:show="replace"><text:span text:style-name="T69">https://szpitallapy.pl/2021/10/28/przebudowa-czesci-budynku-mieszczacego-zespol-poradni-i-rehabilitacji-sp-zoz-w-lapach-znak-postepo</text:span><text:span text:style-name="T70">wania-zp-38-2021-tp/</text:span></text:a><text:span text:style-name="T71"><text:s/>jako<text:s/></text:span><text:span text:style-name="T72">ZAŁ. NR 7 DO SWZ – DOKUMENTACJA PROJEKTOWA.rar</text:span><text:span text:style-name="T73">.</text:span></text:p>
      <text:p text:style-name="P74"/>
      <text:p text:style-name="P75"><text:span text:style-name="T76">Zamawiający<text:s/></text:span><text:span text:style-name="T77">dopuszcza</text:span><text:span text:style-name="T78"><text:s/>odbyci</text:span><text:span text:style-name="T79">e</text:span><text:span text:style-name="T80"><text:s/>przez Wykonawcę wizji lokalnej pomieszczeń</text:span><text:span text:style-name="T81">. Wizja lokalna pozwoli Wykonawcy na pozyskanie<text:s/></text:span><text:span text:style-name="T82">danych mogących być przydatnymi</text:span><text:span text:style-name="T83"><text:s/></text:span><text:span text:style-name="T84">do przygot</text:span><text:span text:style-name="T85">owania oferty</text:span><text:span text:style-name="T86"><text:line-break/></text:span><text:span text:style-name="T87">oraz realizacji przedmiotu umowy. Koszt dokonania wizji lokalnej poniesie Wykonawca.</text:span></text:p>
      <text:p text:style-name="P88"/>
      <text:p text:style-name="P89"><text:span text:style-name="T90">Integralną częścią opisu prac zadania są rysunki:</text:span></text:p>
      <text:list text:style-name="LFO2" text:continue-numbering="true">
        <text:list-item>
          <text:p text:style-name="P91"><text:span text:style-name="T92">rzut poziomy zabudowy rejestracji (ZAŁ. NR 7.1 DO SWZ - Rys. Rzut poziomy zabudowy rejestracji),</text:span></text:p>
        </text:list-item>
        <text:list-item>
          <text:p text:style-name="P93"><text:span text:style-name="T94">rzut A pionowy od strony okienka dla niep</text:span><text:span text:style-name="T95">ełnosprawnych (ZAŁ. NR 7.2 DO SWZ - Rys. Rzut poziomy zabudowy rejestracji),</text:span></text:p>
        </text:list-item>
        <text:list-item>
          <text:p text:style-name="P96"><text:span text:style-name="T97">rzut B pionowy od strony drzwi wejściowych do rejestracji (ZAŁ. NR 7.3 DO SWZ - Rys. Rzut poziomy zabudowy rejestracj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69306in" svg:height="0.74593in" style:rel-width="scale" style:rel-height="scale"><draw:image xlink:href="media/image1.png" xlink:type="simple" xlink:show="embed" xlink:actuate="onLoad"/><svg:title/><svg:desc>Snipaste_2021-09-13_11-13-27</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Edyta Piszczatowska</dc:creator>
    <meta:creation-date>2021-12-14T10:13:00Z</meta:creation-date>
    <dc:date>2022-02-22T12:31:00Z</dc:date>
    <meta:print-date>2022-02-08T08:33:00Z</meta:print-date>
    <meta:template xlink:href="Normal" xlink:type="simple"/>
    <meta:editing-cycles>48</meta:editing-cycles>
    <meta:editing-duration>PT29460S</meta:editing-duration>
    <meta:document-statistic meta:page-count="3" meta:paragraph-count="14" meta:word-count="1047" meta:character-count="7319" meta:row-count="52" meta:non-whitespace-character-count="6286"/>
  </office:meta>
</office:document-meta>
</file>