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asian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style:font-name-asian="Times New Roman" fo:font-weight="bold" style:font-weight-asian="bold" style:font-weight-complex="bold" fo:color="#0000FF" style:font-size-complex="10pt"/>
    </style:style>
    <style:style style:name="P17" style:parent-style-name="Normalny" style:family="paragraph">
      <style:paragraph-properties fo:text-align="end" fo:margin-top="0.1666in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margin-left="4.331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15%" fo:text-indent="0.4916in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 fo:margin-bottom="0.0833in" fo:line-height="115%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margin-bottom="0.0833in" fo:line-height="115%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margin-bottom="0in" fo:line-height="115%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margin-bottom="0.0833in" fo:line-height="115%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 fo:margin-bottom="0.0833in" fo:line-height="115%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margin-bottom="0.0833in" fo:line-height="115%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 fo:line-height="115%">
        <style:tab-stops>
          <style:tab-stop style:type="left" style:position="1.1145in"/>
        </style:tab-stops>
      </style:paragraph-properties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 fo:margin-bottom="0in" fo:line-height="115%">
        <style:tab-stops>
          <style:tab-stop style:type="left" style:position="1.114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 fo:margin-bottom="0.0833in" fo:line-height="115%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margin-bottom="0.0833in" fo:line-height="115%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 fo:margin-bottom="0in" fo:line-height="115%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fo:margin-bottom="0.0833in" fo:line-height="115%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00FF00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text-align="justify" fo:margin-bottom="0.0833in" fo:line-height="115%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fo:text-align="justify" fo:margin-bottom="0.0833in" fo:line-height="115%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 fo:margin-bottom="0in" fo:line-height="115%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 fo:margin-bottom="0.0833in" fo:line-height="115%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justify" fo:margin-bottom="0.0833in" fo:line-height="115%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fo:text-align="justify" fo:margin-bottom="0in" fo:line-height="115%">
        <style:tab-stops>
          <style:tab-stop style:type="left" style:position="1.1145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fo:text-align="justify" fo:margin-bottom="0.0833in" fo:line-height="115%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justify" fo:margin-bottom="0in" fo:line-height="115%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 fo:margin-bottom="0.0833in" fo:line-height="115%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text-align="justify" fo:margin-bottom="0in" fo:line-height="115%"/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 fo:margin-bottom="0.0833in" fo:line-height="115%"/>
    </style:style>
    <style:style style:name="T1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6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Standard" style:family="paragraph">
      <style:paragraph-properties fo:text-align="justify" fo:margin-bottom="0.0833in" fo:line-height="115%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6" style:parent-style-name="Standard" style:family="paragraph">
      <style:paragraph-properties fo:text-align="justify" fo:line-height="115%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1" style:parent-style-name="Standard" style:family="paragraph">
      <style:paragraph-properties fo:text-align="justify" fo:margin-bottom="0.0833in" fo:line-height="115%"/>
    </style:style>
    <style:style style:name="T2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6" style:parent-style-name="Standard" style:family="paragraph">
      <style:paragraph-properties fo:text-align="justify" fo:margin-bottom="0.0833in" fo:line-height="115%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1" style:parent-style-name="Standard" style:family="paragraph">
      <style:paragraph-properties fo:text-align="justify" fo:line-height="115%"/>
    </style:style>
    <style:style style:name="T2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 fo:margin-bottom="0.0833in" fo:line-height="115%"/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3" style:parent-style-name="Standard" style:family="paragraph">
      <style:paragraph-properties fo:text-align="justify" fo:margin-bottom="0in" fo:line-height="115%">
        <style:tab-stops>
          <style:tab-stop style:type="left" style:position="1.1145in"/>
        </style:tab-stops>
      </style:paragraph-properties>
    </style:style>
    <style:style style:name="T2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258" style:parent-style-name="Standard" style:family="paragraph">
      <style:paragraph-properties fo:text-align="justify" fo:margin-bottom="0.0833in" fo:line-height="115%"/>
    </style:style>
    <style:style style:name="T2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5" style:parent-style-name="Standard" style:family="paragraph">
      <style:paragraph-properties fo:text-align="justify" fo:margin-bottom="0.0833in" fo:line-height="115%"/>
    </style:style>
    <style:style style:name="T2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9" style:parent-style-name="Standard" style:family="paragraph">
      <style:paragraph-properties fo:text-align="justify" fo:margin-bottom="0in" fo:line-height="115%"/>
    </style:style>
    <style:style style:name="T2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justify" fo:margin-bottom="0.0833in" fo:line-height="115%"/>
    </style:style>
    <style:style style:name="T2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7" style:parent-style-name="Standard" style:family="paragraph">
      <style:paragraph-properties fo:text-align="justify" fo:margin-bottom="0in" fo:line-height="115%"/>
    </style:style>
    <style:style style:name="T2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text-align="justify" fo:margin-bottom="0.0833in" fo:line-height="115%"/>
    </style:style>
    <style:style style:name="T2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7" style:parent-style-name="Standard" style:family="paragraph">
      <style:paragraph-properties fo:text-align="justify" fo:line-height="115%"/>
    </style:style>
    <style:style style:name="T2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01" style:parent-style-name="Standard" style:family="paragraph">
      <style:paragraph-properties fo:text-align="justify" fo:margin-bottom="0.0833in" fo:line-height="115%"/>
    </style:style>
    <style:style style:name="T3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9" style:parent-style-name="Standard" style:family="paragraph">
      <style:paragraph-properties fo:text-align="justify" fo:margin-bottom="0in" fo:line-height="115%"/>
    </style:style>
    <style:style style:name="T3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justify" fo:margin-bottom="0.0833in" fo:line-height="115%"/>
    </style:style>
    <style:style style:name="T3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7" style:parent-style-name="Standard" style:family="paragraph">
      <style:paragraph-properties fo:text-align="justify" fo:margin-bottom="0in" fo:line-height="115%">
        <style:tab-stops>
          <style:tab-stop style:type="left" style:position="1.1145in"/>
        </style:tab-stops>
      </style:paragraph-properties>
    </style:style>
    <style:style style:name="T3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333" style:parent-style-name="Standard" style:family="paragraph">
      <style:paragraph-properties fo:text-align="justify" fo:margin-bottom="0.0833in" fo:line-height="115%"/>
    </style:style>
    <style:style style:name="T3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9" style:parent-style-name="Standard" style:family="paragraph">
      <style:paragraph-properties fo:text-align="justify" fo:margin-bottom="0in" fo:line-height="115%"/>
    </style:style>
    <style:style style:name="T3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justify" fo:margin-bottom="0.0833in" fo:line-height="115%"/>
    </style:style>
    <style:style style:name="T3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5" style:parent-style-name="Standard" style:family="paragraph">
      <style:paragraph-properties fo:text-align="justify" fo:margin-bottom="0in" fo:line-height="115%"/>
    </style:style>
    <style:style style:name="T3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justify" fo:margin-bottom="0.0833in" fo:line-height="115%"/>
    </style:style>
    <style:style style:name="T3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4" style:parent-style-name="Standard" style:family="paragraph">
      <style:paragraph-properties fo:text-align="justify" fo:line-height="115%"/>
    </style:style>
    <style:style style:name="T37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82" style:parent-style-name="Standard" style:family="paragraph">
      <style:paragraph-properties fo:text-align="justify" fo:margin-bottom="0.0833in" fo:line-height="115%"/>
    </style:style>
    <style:style style:name="T3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0" style:parent-style-name="Standard" style:family="paragraph">
      <style:paragraph-properties fo:text-align="justify" fo:margin-bottom="0in" fo:line-height="115%"/>
    </style:style>
    <style:style style:name="T3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text-align="justify" fo:margin-bottom="0.0833in" fo:line-height="115%"/>
    </style:style>
    <style:style style:name="T3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1" style:parent-style-name="Standard" style:family="paragraph">
      <style:paragraph-properties fo:text-align="justify" fo:margin-bottom="0in" fo:line-height="115%">
        <style:tab-stops>
          <style:tab-stop style:type="left" style:position="1.11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403" style:parent-style-name="Standard" style:family="paragraph">
      <style:paragraph-properties fo:text-align="justify" fo:margin-bottom="0in" fo:line-height="115%"/>
    </style:style>
    <style:style style:name="T4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9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410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411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412" style:parent-style-name="Standard" style:family="paragraph">
      <style:paragraph-properties fo:text-align="justify" fo:margin-bottom="0.0833in" fo:line-height="115%"/>
    </style:style>
    <style:style style:name="T4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5" style:parent-style-name="Standard" style:family="paragraph">
      <style:paragraph-properties fo:text-align="justify" fo:margin-bottom="0.0277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text-align="justify" fo:margin-bottom="0.0277in" fo:line-height="115%"/>
    </style:style>
    <style:style style:name="T4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0" style:parent-style-name="Standard" style:family="paragraph">
      <style:paragraph-properties fo:text-align="justify" fo:margin-bottom="0.0277in" fo:line-height="115%"/>
    </style:style>
    <style:style style:name="T4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3" style:parent-style-name="Standard" style:family="paragraph">
      <style:paragraph-properties fo:text-align="justify" fo:margin-bottom="0.0277in" fo:line-height="115%"/>
    </style:style>
    <style:style style:name="T4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7" style:parent-style-name="Standard" style:family="paragraph">
      <style:paragraph-properties fo:text-align="justify" fo:line-height="115%"/>
    </style:style>
    <style:style style:name="T4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9" style:parent-style-name="Standard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text-align="justify" fo:margin-bottom="0.0833in" fo:line-height="115%"/>
    </style:style>
    <style:style style:name="T4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7" style:parent-style-name="Standard" style:family="paragraph">
      <style:paragraph-properties fo:text-align="justify" fo:margin-bottom="0in" fo:line-height="115%"/>
    </style:style>
    <style:style style:name="T4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9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0" style:parent-style-name="Standard" style:family="paragraph">
      <style:paragraph-properties fo:text-align="justify" fo:margin-bottom="0.0833in" fo:line-height="115%"/>
    </style:style>
    <style:style style:name="T4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9" style:parent-style-name="Standard" style:family="paragraph">
      <style:paragraph-properties fo:text-align="justify" fo:line-height="115%"/>
    </style:style>
    <style:style style:name="T4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52" style:parent-style-name="Standard" style:family="paragraph">
      <style:paragraph-properties fo:text-align="justify" fo:margin-bottom="0.0833in" fo:line-height="115%"/>
    </style:style>
    <style:style style:name="T4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1" style:parent-style-name="Standard" style:family="paragraph">
      <style:paragraph-properties fo:text-align="justify" fo:margin-bottom="0in" fo:line-height="115%"/>
    </style:style>
    <style:style style:name="T4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P465" style:parent-style-name="Standard" style:family="paragraph">
      <style:paragraph-properties fo:text-align="justify" fo:margin-bottom="0.0833in" fo:line-height="115%"/>
    </style:style>
    <style:style style:name="T4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5" style:parent-style-name="Standard" style:family="paragraph">
      <style:paragraph-properties fo:text-align="justify" fo:margin-bottom="0in" fo:line-height="115%"/>
    </style:style>
    <style:style style:name="T4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2" style:parent-style-name="Standard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483" style:parent-style-name="Standard" style:family="paragraph">
      <style:paragraph-properties fo:text-align="justify" fo:margin-bottom="0.0833in" fo:line-height="115%"/>
    </style:style>
    <style:style style:name="T4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4" style:parent-style-name="Standard" style:family="paragraph">
      <style:paragraph-properties fo:text-align="justify" fo:margin-bottom="0in" fo:line-height="115%"/>
    </style:style>
    <style:style style:name="T4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text-align="justify" fo:margin-bottom="0.0833in" fo:line-height="115%"/>
    </style:style>
    <style:style style:name="T50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6" style:parent-style-name="Standard" style:family="paragraph">
      <style:paragraph-properties fo:text-align="justify" fo:margin-bottom="0in" fo:line-height="115%"/>
    </style:style>
    <style:style style:name="T5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8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9" style:parent-style-name="Standard" style:family="paragraph">
      <style:paragraph-properties fo:text-align="justify" fo:margin-bottom="0.0833in" fo:line-height="115%"/>
    </style:style>
    <style:style style:name="T5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5" style:parent-style-name="Standard" style:family="paragraph">
      <style:paragraph-properties fo:text-align="justify" fo:line-height="115%"/>
    </style:style>
    <style:style style:name="T5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19" style:parent-style-name="Standard" style:family="paragraph">
      <style:paragraph-properties fo:text-align="justify" fo:margin-bottom="0.0833in" fo:line-height="115%"/>
    </style:style>
    <style:style style:name="T5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4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525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526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527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528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529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530" style:parent-style-name="Standard" style:family="paragraph">
      <style:paragraph-properties fo:text-align="justify" fo:margin-bottom="0.0833in" fo:line-height="115%"/>
    </style:style>
    <style:style style:name="T5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5" style:parent-style-name="Standard" style:family="paragraph">
      <style:paragraph-properties fo:text-align="justify" fo:margin-bottom="0in" fo:line-height="115%"/>
    </style:style>
    <style:style style:name="T5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1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3" style:parent-style-name="Normalny" style:family="paragraph">
      <style:paragraph-properties fo:text-align="center"/>
      <style:text-properties style:font-name-complex="Calibri" fo:font-weight="bold" style:font-weight-asian="bold" fo:font-size="11pt" style:font-size-asian="11pt"/>
    </style:style>
    <style:style style:name="P544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545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546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547" style:parent-style-name="Normalny" style:family="paragraph">
      <style:paragraph-properties fo:text-align="center"/>
    </style:style>
    <style:style style:name="T548" style:parent-style-name="Domyślnaczcionkaakapitu" style:family="text">
      <style:text-properties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3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P17"><text:span text:style-name="T18">Łapy, 18.02.2021 r.</text:span></text:p>
      <text:p text:style-name="P19">DZP.261.1/ZP/6/2022/TP</text:p>
      <text:p text:style-name="P20">Wszyscy Wykonawcy / Uczestnicy postępowania</text:p>
      <text:p text:style-name="P21"/>
      <text:p text:style-name="P22">TREŚĆ PYTAŃ Z UDZIELONYMI ODPOWIEDZIAMI</text:p>
      <text:p text:style-name="P23">Dotyczy postępowania nr ZP/6/2022/TP</text:p>
      <text:p text:style-name="P24"><text:span text:style-name="T25">Zamawiający, Samodzielny Publiczny Zakład Opieki Zdrowotnej w Łapach,<text:s/></text:span><text:bookmark-start text:name="Bookmark"/><text:span text:style-name="T26">działając</text:span><text:span text:style-name="T27"><text:line-break/></text:span><text:span text:style-name="T28">na podstawie art. 284 ust. 2 ustawy Prawo zamówień publicznych z dnia 11 września 2019 r.<text:s/></text:span><text:span text:style-name="T29"><text:line-break/></text:span><text:span text:style-name="T30">(Dz. U. z 2021 r. poz. 1129)</text:span><text:bookmark-end text:name="Bookmark"/><text:span text:style-name="T31"><text:s/>w odpowiedzi na wniosek Wykonawców o wyjaśnienie treści SWZ</text:span><text:span text:style-name="T32"><text:line-break/></text:span><text:span text:style-name="T33">w postępowaniu pn.<text:s/></text:span><text:span text:style-name="T34">„Kompleksowa sprzedaż i usługa dystrybucji ener</text:span><text:span text:style-name="T35">gii elektrycznej dla punktów poboru SP ZOZ w Łapach na rok 2022”, (Znak postępowania: ZP/6/2022/TP)</text:span><text:span text:style-name="T36">, przekazuje poniżej treść pytań wraz z odpowiedziami:</text:span></text:p>
      <text:p text:style-name="P37"/>
      <text:p text:style-name="P38"><text:span text:style-name="T39">Pytanie nr 1</text:span><text:span text:style-name="T40"><text:s/>– SWZ, Rozdział 15 pkt. 15.1 oraz pkt. 15.4 - Zwracamy się z prośbą o wskazanie<text:s/></text:span><text:span text:style-name="T41">stawki VAT, jaką należy zastosować w ofercie – czy ma to być tymczasowa obniżona stawka wynikająca z przepisów tzw. Tarczy Antyinflacyjnej, tj. 5%, czy może zwykła stawka 23%?</text:span></text:p>
      <text:p text:style-name="P42">Powyższa odpowiedź pozwoli na uniknięcie sytuacji, w której Wykonawcy zaoferują<text:s/>różne % stawki podatku VAT, co będzie wiązało się z brakiem możliwości porównania ofert.</text:p>
      <text:p text:style-name="P43"><text:span text:style-name="T44">Jednocześnie informujemy, że rozliczenia za pobraną energię elektryczną prowadzone będą</text:span><text:span text:style-name="T45"><text:line-break/></text:span><text:span text:style-name="T46">wg obowiązujących przepisów prawnych.</text:span></text:p>
      <text:p text:style-name="P47"><text:span text:style-name="T48">Odpowiedź: Zamawiający pozostawia treść z</text:span><text:span text:style-name="T49">apisów SWZ bez zmian. Należy przedstawić obowiązującą stawkę podatku VAT.</text:span></text:p>
      <text:p text:style-name="P50"/>
      <text:p text:style-name="P51"><text:span text:style-name="T52">Pytanie nr 2</text:span><text:span text:style-name="T53"><text:s/>– SWZ, Rozdział 17 pkt. 17.4 - W związku z ogłoszeniem na terenie kraju stanu epidemii</text:span><text:span text:style-name="T54"><text:line-break/></text:span><text:span text:style-name="T55">i wynikającymi z tej sytuacji ograniczeniami technicznymi w zakresie stosowania p</text:span><text:span text:style-name="T56">rzez wykonawców komunikacji z zamawiającymi w formie tradycyjnej, Wykonawca zwraca się z prośbą o udzielenie informacji czy Zamawiający zgodzi się na podpisanie umowy w drogą korespondencyjną?</text:span></text:p>
      <text:p text:style-name="P57"><text:span text:style-name="T58">Odpowiedź: Zamawiający wyraża zgodę na zawarcie umowy z Wykonaw</text:span><text:span text:style-name="T59">cą drogą korespondencyjną.</text:span></text:p>
      <text:p text:style-name="P60"/>
      <text:p text:style-name="P61"><text:span text:style-name="T62">Pytanie nr 3</text:span><text:span text:style-name="T63"><text:s/>– SWZ, Rozdział 17 pkt. 17.4 - Informujemy, że w przypadku zawierania umów kompleksowych, obejmujących sprzedaż i świadczenie usług dystrybucji energii elektrycznej, przedsiębiorstwa energetyczne stosują wzory umów<text:s/></text:span><text:span text:style-name="T64">kompleksowych, które zawierają wymagane prawem postanowienia, zgodnie z ustawą z dnia 10 kwietnia 1997r. Prawo energetyczne (Dz. U. 2020<text:s/></text:span><text:soft-page-break/><text:span text:style-name="T65">poz. 833 ze zm.). W związku z powyższym zwracamy się z zapytaniem, czy Zamawiający dopuści zawarcie umowy z wybranym Wy</text:span><text:span text:style-name="T66">konawcą na wzorze umownym Wykonawcy, zatwierdzonym przez Zarząd Spółki, który uwzględniał będzie postanowienia Zamawiającego?</text:span></text:p>
      <text:p text:style-name="P67"><text:span text:style-name="T68">Odpowiedź: Zamawiający dopuści zawarcie umowy z Wykonawcą, którego oferta będzie najkorzystniejsza, na wzorze umownym Wykonawcy, z</text:span><text:span text:style-name="T69"><text:s/>zastrzeżeniem, iż wzór ten będzie uwzględniał postanowienia Zamawiającego.</text:span></text:p>
      <text:p text:style-name="P70"/>
      <text:p text:style-name="P71"><text:span text:style-name="T72">Pytanie nr 4</text:span><text:span text:style-name="T73"><text:s/>– Załącznik nr 1 do SWZ – Formularz ofertowy - pkt. 1, Załącznik nr 2 do SWZ – projektowane postanowienia umowy - § 9 ust. 4 - Z uwagi na fakt, że faktury VAT są wysy</text:span><text:span text:style-name="T74">łane listem zwykłym, Wykonawca nie jest w stanie określić, w jakim terminie Zamawiający otrzyma fakturę,</text:span><text:span text:style-name="T75"><text:line-break/></text:span><text:span text:style-name="T76">co może powodować komplikacje przy ustalaniu prawidłowego terminu płatności. Ponadto, w świetle przepisów podatkowych określenie terminu płatności na i</text:span><text:span text:style-name="T77">lość dni liczoną od dnia otrzymania faktury nie pozwala ustalić prawidłowej daty powstania obowiązku podatkowego, w konsekwencji narażając Wykonawcę na sankcje skarbowe z tytułu nieterminowego odprowadzenia podatku VAT. Art. 19a ust. 5 pkt. 4 ppkt. a) usta</text:span><text:span text:style-name="T78">wy z dnia 11 marca 2004r. o podatku od towarów i usług (Dz.U. 2004 Nr 54 poz. 535 z późn. zm.) stanowi, iż w przypadku dostaw energii elektrycznej obowiązek podatkowy powstaje z chwilą wystawienia faktury.</text:span></text:p>
      <text:p text:style-name="P79"><text:span text:style-name="T80">Odpowiedź: Zamawiający pozostawia treść zapisów SW</text:span><text:span text:style-name="T81">Z bez zmian. Zamawiający zobowiązuje się do zapłaty należności w terminie do 30 dni od daty otrzymania prawidłowo wystawionej faktury.</text:span></text:p>
      <text:p text:style-name="P82"/>
      <text:p text:style-name="P83"><text:span text:style-name="T84">Pytanie nr 5</text:span><text:span text:style-name="T85"><text:s/>– Załącznik nr 2 do SWZ – projektowane postanowienia umowy - § 9 ust. 4 - Zamawiający określił dzień<text:s/></text:span><text:span text:style-name="T86">zapłaty faktur VAT jako datę obciążenia rachunku Zamawiającego. Informujemy,</text:span><text:span text:style-name="T87"><text:line-break/></text:span><text:span text:style-name="T88">że zgodnie z art. 454 § 1 Kodeksu Cywilnego, dotyczącego miejsca spełnienia świadczenia pieniężnego, a także zgodnie z zasadami obowiązującymi w obrocie gospodarczym, za dzień zap</text:span><text:span text:style-name="T89">łaty uznaje się dzień, w którym środki pieniężne wpłyną na rachunek bankowy podmiotu, któremu należna jest zapłata.</text:span><text:span text:style-name="T90"><text:line-break/></text:span><text:span text:style-name="T91">W związku z powyższym Wykonawca zwraca się z prośbą o <text:s/>zmianę treści zapisu w sposób następujący: „Za dzień zapłaty uznaje się datę uznania<text:s/></text:span><text:span text:style-name="T92">rachunku bankowego Wykonawcy”.</text:span></text:p>
      <text:p text:style-name="P93"><text:span text:style-name="T94">Odpowiedź: Zamawiający pozostawia treść zapisów SWZ bez zmian.</text:span></text:p>
      <text:p text:style-name="P95"/>
      <text:p text:style-name="P96"><text:span text:style-name="T97">Pytanie nr 6</text:span><text:span text:style-name="T98"><text:s/>– Załącznik nr 1 do SWZ – Formularz ofertowy – pkt. 5 i pkt. 8 – wnosimy o usunięcie ww. punktu, gdyż nie dotyczy sprzedaży i dystrybucji energii el</text:span><text:span text:style-name="T99">ektrycznej.</text:span></text:p>
      <text:p text:style-name="P100"><text:span text:style-name="T101">Odpowiedź: Zamawiający wykreśla punkty 5 i 8 w Załączniku nr 1 do SWZ – Formularzu ofertowym, gdyż nie dotyczy to przedmiotowego postępowania. Zaktualizowany załącznik nr 1 do SWZ został udostępniony na stronie internetowej prowadzonego postępo</text:span><text:span text:style-name="T102">wania w dn. 18.02.2022 r.</text:span></text:p>
      <text:p text:style-name="P103"/>
      <text:p text:style-name="P104"><text:span text:style-name="T105">Pytanie nr 7</text:span><text:span text:style-name="T106"><text:s/>– Załącznik nr 1 do SWZ – Formularz ofertowy – pkt. 14 – Wnosimy o usunięcie zapisu</text:span><text:span text:style-name="T107"><text:line-break/></text:span><text:span text:style-name="T108">ww. punktu, z uwagi na nieistotny w dniu składania oferty a dane kontaktowe opiekuna będą wskazane w zawieranej umowie.</text:span></text:p>
      <text:p text:style-name="P109"><text:span text:style-name="T110">Odpowiedź: Z</text:span><text:span text:style-name="T111">amawiający pozostawia punkt 14 Załącznika nr 1 do SWZ – Formularz ofertowy. Zamawiający dopuszcza zmianę danych kontaktowych osoby odpowiedzialnej za realizację umowy na etapie zawarcia umowy.</text:span><text:span text:style-name="T112"><text:s/></text:span></text:p>
      <text:p text:style-name="P113"/>
      <text:p text:style-name="P114"><text:span text:style-name="T115">Pytanie nr 8</text:span><text:span text:style-name="T116"><text:s/>– Załącznik nr 2 do SWZ – projektowane postanowi</text:span><text:span text:style-name="T117">enia umowy - § 3 ust. 2 – Informujemy, że Zamawiający jest obowiązany zgłosić Wykonawcy na piśmie, oddzielnie dla każdego Miejsca dostarczania, wielkość mocy umownej na kolejny rok kalendarzowy, najpóźniej do dnia 31 października roku poprzedzającego zmian</text:span><text:span text:style-name="T118">ę. Warunki zmiany mocy umownej określa OSD.<text:s/></text:span></text:p>
      <text:p text:style-name="P119">Wielkość mocy umownej nie może być większa od mocy przyłączeniowej określonej dla danego Miejsca dostarczania/przyłącza, jak również nie może być mniejsza od mocy wymaganej ze względu<text:line-break/>na własności<text:s/>metrologiczne zainstalowanych w Układzie pomiarowo-rozliczeniowym przekładników prądowych i liczników energii elektrycznej, z uwzględnieniem charakterystyki poboru mocy przez Odbiorcę.<text:s/></text:p>
      <text:p text:style-name="P120">Moc umowna zamawiana jest przez Zamawiającego w jednakowej wysokości na wszystkie miesiące roku lub w sposób wynikający z Taryfy OSD. W przypadku braku zamówienia mocy umownej<text:line-break/>w wymaganym terminie, jako moc umowną na następny rok, przyjmuje się wielkość mocy umownej, według której Zamawiający był dotychczas rozliczany.<text:s/></text:p>
      <text:p text:style-name="P121"><text:span text:style-name="T122">W na</text:span><text:span text:style-name="T123">wiązaniu do powyższych wyjaśnień wnosimy o dostosowanie zapisu do obowiązujących przepisów.</text:span></text:p>
      <text:p text:style-name="P124"><text:span text:style-name="T125">Odpowiedź: Zamawiający informuje, iż jako moc umowną na następny rok, należy przyjąć wielkość mocy umownej, według której Zamawiający był dotychczas rozliczany.</text:span></text:p>
      <text:p text:style-name="P126"/>
      <text:p text:style-name="P127"><text:span text:style-name="T128">Py</text:span><text:span text:style-name="T129">tanie nr 9</text:span><text:span text:style-name="T130"><text:s/>– Załącznik nr 2 do SWZ – projektowane postanowienia umowy - § 3 ust. 3 - Informujemy, że o zwiększenie mocy przyłączeniowej Zamawiający występuje bezpośrednio do właściwego OSD</text:span><text:span text:style-name="T131"><text:line-break/></text:span><text:span text:style-name="T132">i może ona nastąpić po wydaniu „Potwierdzenia możliwości świadczeni</text:span><text:span text:style-name="T133">a usługi dystrybucji i określenie parametrów technicznych dostaw” lub wydaniu stosownej decyzji przez OSD. Dopiero</text:span><text:span text:style-name="T134"><text:line-break/></text:span><text:span text:style-name="T135">po przedstawieniu tej decyzji przez Zamawiającego, Wykonawca może zmienić umowę kompleksową, poprzez zawarcie stosownego aneksu - pod warunki</text:span><text:span text:style-name="T136">em, że zmiana mocy mieścić się będzie w ramach określonych w przedmiocie zamówienia taryf. <text:s/>W związku z powyższym Wykonawca zwraca się z prośbą o dodanie zapisu: „Zmiana mocy przyłączeniowej nastąpi po dokonaniu przez Zamawiającego wszelkich czynności zwią</text:span><text:span text:style-name="T137">zanych ze zmianą warunków przyłączenia u OSD i przedstawieniu „Potwierdzenia możliwości świadczenia usługi dystrybucji i określenie parametrów technicznych dostaw” lub wydaniu decyzji przez OSD. Zmiana warunków przyłączeniowych wiązać się może z koniecznoś</text:span><text:span text:style-name="T138">cią dostosowania kosztem Odbiorcy, na warunkach określonych przez OSD, urządzeń elektroenergetycznych (w tym układu pomiarowo-rozliczeniowego dla grup przyłączeniowych II i III) do nowych warunków dostarczania energii elektrycznej lub realizacji nowych war</text:span><text:span text:style-name="T139">unków przyłączenia oraz z koniecznością zawarcia nowej umowy kompleksowej.”</text:span></text:p>
      <text:p text:style-name="P140"><text:span text:style-name="T141">Jednocześnie wnosimy o modyfikację zapisu w ust. 4, że „Zamawiający jest zobowiązany wysypiać</text:span><text:span text:style-name="T142"><text:line-break/></text:span><text:span text:style-name="T143">do OSD z wnioskiem o określenie nowych warunków, a zmiana mocy umownej dla odbiorców I</text:span><text:span text:style-name="T144">V i V grupy przyłączeniowej następuje nie później niż <text:s/>po upływie dwóch miesięcy od dnia złożenia wniosku przez odbiorcę”.</text:span></text:p>
      <text:p text:style-name="P145"><text:span text:style-name="T146">Odpowiedź: Zamawiający zmodyfikował zapisy §3 ust. 3 i ust. 4 Załącznika nr 2 do SWZ – Projektowanych postanowień umowy.</text:span><text:span text:style-name="T147"><text:s/></text:span><text:span text:style-name="T148">Zaktualizowa</text:span><text:span text:style-name="T149">ny załącznik nr 2 do SWZ został udostępniony</text:span><text:span text:style-name="T150"><text:line-break/></text:span><text:span text:style-name="T151">na stronie internetowej prowadzonego postępowania w dn. 18.02.2022 r.</text:span></text:p>
      <text:p text:style-name="P152"/>
      <text:p text:style-name="P153"><text:span text:style-name="T154">Pytanie nr 10</text:span><text:span text:style-name="T155"><text:s/>– Załącznik nr 2 do SWZ – projektowane postanowienia umowy - § 3 ust. 5 – Wnosimy</text:span><text:span text:style-name="T156"><text:line-break/></text:span><text:soft-page-break/><text:span text:style-name="T157">o zmianę zapisu do treści: „Moc umowna zamaw</text:span><text:span text:style-name="T158">iana jest przez Odbiorcę w jednakowej wysokości</text:span><text:span text:style-name="T159"><text:line-break/></text:span><text:span text:style-name="T160">na wszystkie miesiące roku lub w sposób wynikający z Taryfy OSD. W przypadku braku zamówienia mocy umownej w wymaganym terminie, jako moc umowną na następny rok, przyjmuje się wielkość mocy umownej, według kt</text:span><text:span text:style-name="T161">órej Odbiorca był dotychczas rozliczany.”</text:span></text:p>
      <text:p text:style-name="P162"><text:span text:style-name="T163">Odpowiedź: Zamawiający zmodyfikował zapisy §3 ust. 5 Załącznika nr 2 do SWZ – Projektowanych postanowień umowy.</text:span><text:span text:style-name="T164"><text:s/></text:span><text:span text:style-name="T165">Zaktualizowany załącznik nr 2 do SWZ został udostępniony na stronie internetowej prowadzonego postępow</text:span><text:span text:style-name="T166">ania w dn. 18.02.2022 r.</text:span></text:p>
      <text:p text:style-name="P167"/>
      <text:p text:style-name="P168"><text:span text:style-name="T169">Pytanie nr 11</text:span><text:span text:style-name="T170"><text:s/>– Załącznik nr 2 do SWZ – projektowane postanowienia umowy - § 4 ust. 2 – Wyjaśniamy, że Zamawiający ma prawo do zmiany Grupy taryfowej, nie częściej, niż co 12 miesięcy, przy czym</text:span><text:span text:style-name="T171"><text:line-break/></text:span><text:span text:style-name="T172">o planowanej zmianie,<text:s/></text:span><text:span text:style-name="T173">Zamawiający zobowiązany jest powiadomić Wykonawcę nie później, niż na 30 dni przed wskazanym terminem zmiany. Zamawiający dostosuje instalację i Układ pomiarowo-rozliczeniowy własnym kosztem i staraniem do rozliczania według innej Grupy taryfowej. Zmiana c</text:span><text:span text:style-name="T174">en w nowej grupie taryfowej następuje od dnia jej zmiany. Wnosimy o modyfikację zapisów w ww. ustępie do obowiązujących w Taryfie OSD.</text:span></text:p>
      <text:p text:style-name="P175"><text:span text:style-name="T176">Odpowiedź: Zamawiający zmodyfikował zapisy §4 ust. 2 Załącznika nr 2 do SWZ – Projektowanych postanowień umowy.</text:span><text:span text:style-name="T177"><text:s/></text:span><text:span text:style-name="T178">Zaktualiz</text:span><text:span text:style-name="T179">owany załącznik nr 2 do SWZ został udostępniony na stronie internetowej prowadzonego postępowania w dn. 18.02.2022 r.</text:span></text:p>
      <text:p text:style-name="P180"/>
      <text:p text:style-name="P181"><text:span text:style-name="T182">Pytanie nr 12</text:span><text:span text:style-name="T183"><text:s/>– <text:s/>Załącznik nr 2 do SWZ – projektowane postanowienia umowy - § 9 ust. 7 - Wykonawca, informuje, iż w celu przetwarzania pł</text:span><text:span text:style-name="T184">atności w sposób masowy posługuje się tzw. rachunkami wirtualnymi, podawanymi na fakturach VAT. Każdy rachunek wirtualny jest powiązany z rachunkiem rozliczeniowym, który jest zarejestrowany w Urzędzie Skarbowym i znajduje się na udostępnionym przez Szefa<text:s/></text:span><text:span text:style-name="T185">Krajowej Administracji Skarbowej wykazie podmiotów zarejestrowanych jako podatnicy VAT. Zgodnie ze stanowiskiem Ministerstwa Finansów potwierdzonym w opublikowanych wyjaśnieniach (</text:span><text:a xlink:href="https://www.gov.pl/web/finanse/dodatkowe-informacje-ws-wykazu-podatnikow-vat" office:target-frame-name="_top" xlink:show="replace"><text:span text:style-name="T186">https://www.gov.pl/web/finanse/dodatkowe-informacje-ws-wykazu-podatnikow-vat</text:span></text:a><text:span text:style-name="T187">) – rachunki wirtualne wykorzystywane do obsługi płatności z tytułu dostarczonych towarów i usług nie</text:span><text:span text:style-name="T188"><text:line-break/></text:span><text:span text:style-name="T189">są zamieszczane w wykazie, gdyż nie są to <text:s/>to rzeczywiste ra</text:span><text:span text:style-name="T190">chunki rozliczeniowe zgłaszane do urzędu skarbowego lub do CEiDG (nie są to rachunki rozliczeniowe w rozumieniu art. 49 ust. 1 pkt 1 ustawy</text:span><text:span text:style-name="T191"><text:line-break/></text:span><text:span text:style-name="T192">z dnia 29 sierpnia 1997 r. – Prawo bankowe.). Na tzw. białej liście prezentowany jest wyłącznie rachunek rozliczenio</text:span><text:span text:style-name="T193">wy, z którymi dany rachunek wirtualny jest powiązany. Powiązanie rachunku wirtualnego</text:span><text:span text:style-name="T194"><text:line-break/></text:span><text:span text:style-name="T195">z rozliczeniowym ustalane jest przez Ministerstwo Finansów na podstawie danych udostępnianych przez banki. Jeśli takie powiązanie istnieje Ministerstwo sprawdza czy rachu</text:span><text:span text:style-name="T196">nek rozliczeniowy z którym powiązany jest weryfikowany rachunek wirtualny został zgłoszony. Jeśli tak – system zwraca informację o treści „Figuruje w rejestrze VAT” . Oznacza to, że wpłaty dokonywane na tak zweryfikowany rachunek wirtualny będą traktowane<text:s/></text:span><text:span text:style-name="T197">jak wpłaty na rachunki rozliczeniowe znajdujące się na białej liście.<text:s/></text:span></text:p>
      <text:p text:style-name="P198"><text:span text:style-name="T199">W związku z powyższym, w celu umożliwienia dokonania rozliczeń pomiędzy Wykonawcą</text:span><text:span text:style-name="T200"><text:line-break/></text:span><text:span text:style-name="T201">a Zamawiającym, zwracamy się prośbą o modyfikację zapisu do treści „W przypadku, gdy Wykonawca jest czy</text:span><text:span text:style-name="T202">nnym podatnikiem podatku od towarów i usług (podatku VAT), Zamawiający zastrzega prawo do odmowy/wstrzymania wypłaty wynagrodzenia, jeżeli wskazany do zapłaty rachunek bankowy, bądź w przypadku rachunku wirtualnego – powiązany z nim rachunek rozliczeniowy<text:s/></text:span><text:span text:style-name="T203">- nie znajduje się</text:span><text:span text:style-name="T204"><text:line-break/></text:span><text:span text:style-name="T205">na udostępnionym przez Szefa Krajowej Administracji Skarbowej wykazie podmiotów zarejestrowanych jako podatnicy VAT.”</text:span></text:p>
      <text:p text:style-name="P206"><text:span text:style-name="T207">Odpowiedź: Zamawiający zmodyfikował zapisy §9 ust. 7 Załącznika nr 2 do SWZ – Projektowanych<text:s/></text:span><text:soft-page-break/><text:span text:style-name="T208">postanowień umowy. Zaktual</text:span><text:span text:style-name="T209">izowany załącznik nr 2 do SWZ został udostępniony na stronie internetowej prowadzonego postępowania w dn. 18.02.2022 r.</text:span></text:p>
      <text:p text:style-name="P210"/>
      <text:p text:style-name="P211"><text:span text:style-name="T212">Pytanie nr 13</text:span><text:span text:style-name="T213"><text:s/>– Załącznik nr 2 do SWZ – projektowane postanowienia umowy - § 9 ust. 13 i ust. 16 oraz Załącznik nr 8 do SWZ – Opis prze</text:span><text:span text:style-name="T214">dmiotu zamówienia – pkt. 6 - Z uwagi na fakt, że Wykonawca przedstawia wartość umowy w oparciu o szacowaną przez Zamawiającego ilość energii, w przypadku, gdy Zamawiający zużyje większą <text:s/>niż szacowana ilość energii, powinien uiścić opłatę za faktycznie zuż</text:span><text:span text:style-name="T215">ytą energię. Ponadto ustalenie dokładnego dnia, w którym szacowana ilość energii zostanie faktycznie przekroczona, jest fizycznie niemożliwe (Wykonawca otrzymuje informację o zużyciu energii od OSD</text:span><text:span text:style-name="T216"><text:line-break/></text:span><text:span text:style-name="T217">po zakończeniu okresu rozliczeniowego). <text:s/>Z uwagi na powyżs</text:span><text:span text:style-name="T218">ze Wykonawca zwraca się z prośbą</text:span><text:span text:style-name="T219"><text:line-break/></text:span><text:span text:style-name="T220">o dodanie zapisu o treści: „W przypadku wykorzystania kwoty, o której mowa w §... Umowy, <text:s/>rozwiązanie Umowy następuje z ostatnim dniem okresu rozliczeniowego, następującym po okresie,</text:span><text:span text:style-name="T221"><text:line-break/></text:span><text:span text:style-name="T222">w którym oświadczenie o wypowiedzeniu d</text:span><text:span text:style-name="T223">otarło do Wykonawcy. Zamawiający zobowiązany jest</text:span><text:span text:style-name="T224"><text:line-break/></text:span><text:span text:style-name="T225">do uregulowania wszelkich należności za dostarczoną energię do dnia rozwiązania Umowy."</text:span></text:p>
      <text:p text:style-name="P226"><text:span text:style-name="T227">Czy Zamawiający samodzielnie kontrolował będzie wydatkowanie środków przeznaczonych</text:span><text:span text:style-name="T228"><text:line-break/></text:span><text:span text:style-name="T229">na sfinansowanie zamówienia, w spo</text:span><text:span text:style-name="T230">sób umożliwiający rozliczenie z tytułu faktycznie pobranej energii, przed wykorzystaniem ww. środków?</text:span></text:p>
      <text:p text:style-name="P231"><text:span text:style-name="T232">Odpowiedź: Zamawiający w § 9 ust. 13 ujął cyt. „Maksymalne zobowiązanie Zamawiającego z tytułu realizacji Umowy objęte zamówieniem podstawowym...”. Zamawi</text:span><text:span text:style-name="T233">ający gwarantuje Wykonawcy, że odbierze co najmniej 60% szacunkowej energii elektrycznej określonej w SWZ (zgodnie z pkt 3.7 SWZ). Zamawiający nie przewiduje przekroczenia zużycia, tj. nie przewiduje prawa opcji, zgodnie z zapisami Ogłoszenia o zamówieniu.</text:span></text:p>
      <text:p text:style-name="P234"/>
      <text:p text:style-name="P235"><text:span text:style-name="T236">Pytanie nr 14</text:span><text:span text:style-name="T237"><text:s/>– Załącznik nr 2 do SWZ – projektowane postanowienia umowy - § 9 ust. 16 - Informujemy, że zamawiający powinien każdorazowo określić minimalny poziom zamówienia, który zostanie</text:span><text:span text:style-name="T238"><text:line-break/></text:span><text:span text:style-name="T239">na pewno zrealizowany, wskazując jednocześnie dodatkowy zakres,</text:span><text:span text:style-name="T240"><text:s/>którego realizacja jest uzależniona od wskazanych w kontrakcie okoliczności, stanowiąc uprawnienie zamawiającego,</text:span><text:span text:style-name="T241"><text:line-break/></text:span><text:span text:style-name="T242">z którego może, ale nie musi skorzystać. Co więcej, art. 31 ust. 2 <text:s/>ustawy PZP stanowi, iż „Przy ustaleniu wartości zamówienia uwzględnia się</text:span><text:span text:style-name="T243"><text:s/>największy możliwy zakres tego zamówienia z uwzględnieniem opcji oraz wznowień.” Z uwagi na powyższe istotne jest unormowanie zawarte w art. 99 ust. 1 ustawy PZP, zgodnie z którym „przedmiot zamówienia opisuje się w sposób jednoznaczny i wyczerpujący,</text:span><text:span text:style-name="T244"><text:line-break/></text:span><text:span text:style-name="T245">za<text:s/></text:span><text:span text:style-name="T246">pomocą dostatecznie dokładnych i zrozumiałych określeń, uwzględniając wymagania i okoliczności mogące mieć wpływ na sporządzenie oferty.” W konsekwencji, dokumentacja przetargowa zawierać powinna wyraźne i precyzyjne uregulowania dotyczące wartości zamówie</text:span><text:span text:style-name="T247">nia, która będzie realizowana na pewno oraz równie precyzyjne określenie wartości zamówienia poddanej uznaniowości zamawiającego. Mając na względzie powyższe, prosimy o dostosowanie zapisów do obowiązującego stanu prawnego, poprzez jednoznaczne określenie<text:s/></text:span><text:span text:style-name="T248">wartości podstawowej zamówienia oraz wartości podlegającej prawu opcji. Podsumowując, istniejąca obecnie w zapisach SWZ konstrukcja jest sprzeczna z bezwzględnie obowiązującymi przepisami PZP w danych zakresie. Nadmieniam, że opis przedmiotu zamówienia sta</text:span><text:span text:style-name="T249">nowi kluczowy element przygotowywanej przez zamawiającego SWZ co oznacza,</text:span><text:span text:style-name="T250"><text:line-break/></text:span><text:span text:style-name="T251">że powinien być kompletny i szczegółowy. Niedopuszczalne jest więc opisanie przedmiotu zamówienia w sposób ogólny i niedookreślony oraz przenoszący na wykonawców składających oferty<text:s/></text:span><text:span text:style-name="T252">ciężar jego dookreślenia w trakcie przygotowywania ofert.</text:span></text:p>
      <text:p text:style-name="P253"><text:span text:style-name="T254">Odpowiedź: Zamawiający gwarantuje Wykonawcy, że odbierze co najmniej 60% szacunkowej energii<text:s/></text:span><text:soft-page-break/><text:span text:style-name="T255">elektrycznej określonej w SWZ (zgodnie z pkt 3.7 SWZ). Zamawiający nie przewiduje<text:s/></text:span><text:span text:style-name="T256">przekroczenia zużycia.</text:span></text:p>
      <text:p text:style-name="P257"/>
      <text:p text:style-name="P258"><text:span text:style-name="T259">Pytanie nr 15</text:span><text:span text:style-name="T260"><text:s/>– Załącznik nr 2 do SWZ – projektowane postanowienia umowy - § 10 ust. 3</text:span><text:span text:style-name="T261"><text:line-break/></text:span><text:span text:style-name="T262">pkt. 1) – Informujemy, że zgodnie z art. 6b ust. 1 pkt. 2 ustawy Prawo energetyczne, Wykonawca ma prawo do rozwiązania umowy, w przypadku Zamawia</text:span><text:span text:style-name="T263">jący opóźniania się z zapłatą za pobraną energię elektryczną i świadczone usługi dystrybucji, co najmniej przez okres 30 dni po upływie terminu płatności. W związku z wypowiedzeniem lub rozwiązaniem Umowy, Odbiorca obowiązany jest uregulować wszelkie zobow</text:span><text:span text:style-name="T264">iązania wynikające z jej realizacji .</text:span></text:p>
      <text:p text:style-name="P265"><text:span text:style-name="T266">W świetle powyższych wyjaśnień wnosimy o dostosowanie wskazanego zapisu do treści zgodnej</text:span><text:span text:style-name="T267"><text:line-break/></text:span><text:span text:style-name="T268">z ustawą Prawo energetyczne.</text:span></text:p>
      <text:p text:style-name="P269"><text:span text:style-name="T270">Odpowiedź: Zamawiający dostosował zapisy do treści zgodnej z ustawą Prawo energetyczne,</text:span><text:span text:style-name="T271"><text:line-break/></text:span><text:span text:style-name="T272">tj. zmodyfi</text:span><text:span text:style-name="T273">kował zapisy §10 ust. 3 pkt 1 Załącznika nr 2 do SWZ – Projektowanych postanowień umowy. Zaktualizowany załącznik nr 2 do SWZ został udostępniony na stronie internetowej prowadzonego postępowania w dn. 18.02.2022 r.</text:span></text:p>
      <text:p text:style-name="P274"/>
      <text:p text:style-name="P275"><text:span text:style-name="T276">Pytanie nr 16</text:span><text:span text:style-name="T277"><text:s/>– Załącznik nr 2 do SWZ –</text:span><text:span text:style-name="T278"><text:s/>projektowane postanowienia umowy - § 11 ust. 1 - Wykonawca informuje, że bonifikaty udzielane są przez Sprzedawcę wskutek niedotrzymania standardów jakościowych obsługi odbiorców oraz wskutek niedotrzymania przez OSD parametrów jakościowych energii elektr</text:span><text:span text:style-name="T279">ycznej, określonych w odrębnych przepisach. Bonifikaty udzielane są w terminie 30 dni</text:span><text:span text:style-name="T280"><text:line-break/></text:span><text:span text:style-name="T281">od dnia, w którym wystąpiła przesłanka do ich naliczenia. W związku z powyższym zwracamy się</text:span><text:span text:style-name="T282"><text:line-break/></text:span><text:span text:style-name="T283">z prośba o zmodyfikowanie przedmiotowych zapisów do treści: ,,Wykonawca zobow</text:span><text:span text:style-name="T284">iązany jest</text:span><text:span text:style-name="T285"><text:line-break/></text:span><text:span text:style-name="T286">do udzielania bonifikat za niedotrzymanie standardów jakościowych obsługi odbiorców oraz niedotrzymanie przez OSD parametrów jakościowych energii elektrycznej, w terminie 30 dni od dnia, w którym zaistniała przesłanka do ich naliczenia''</text:span></text:p>
      <text:p text:style-name="P287"><text:span text:style-name="T288">Odpowi</text:span><text:span text:style-name="T289">edź: Zamawiający zmodyfikował zapisy §11 ust. 1 Załącznika nr 2 do SWZ – Projektowanych postanowień umowy. Zaktualizowany załącznik nr 2 do SWZ został udostępniony na stronie internetowej prowadzonego postępowania w dn. 18.02.2022 r.</text:span></text:p>
      <text:p text:style-name="P290"/>
      <text:p text:style-name="P291"><text:span text:style-name="T292">Pytanie nr 17</text:span><text:span text:style-name="T293"><text:s/>–<text:s/></text:span><text:span text:style-name="T294">Załącznik nr 2 do SWZ – projektowane postanowienia umowy - § 12 ust. 2 – Informujemy, że kwestię kontroli porusza ROZPORZĄDZENIE MINISTRA ENERGII w § 3 z dnia 15 grudnia 2016 r. w sprawie przeprowadzania kontroli przez przedsiębiorstwa energetyczne, w któr</text:span><text:span text:style-name="T295">ym jest mowa, że: „Przedsiębiorstwo energetyczne przeprowadza kontrolę z własnej inicjatywy lub na wniosek podmiotu posiadającego zawartą z tym przedsiębiorstwem energetycznym umowę w zakresie dostarczania lub poboru paliw lub energii. Kontrolę na wniosek<text:s/></text:span><text:span text:style-name="T296">tego podmiotu przedsiębiorstwo energetyczne przeprowadza w terminie 14 dni od dnia złożenia wniosku.” W związku z powyższym zwracamy się z prośbą o dostosowanie wskazanego zapisu do treści zgodnej z ww. rozporządzeniem.</text:span></text:p>
      <text:p text:style-name="P297"><text:span text:style-name="T298">Odpowiedź: Zamawiający zmodyfikował<text:s/></text:span><text:span text:style-name="T299">zapisy §12 ust. 2 Załącznika nr 2 do SWZ – Projektowanych postanowień umowy. Zaktualizowany załącznik nr 2 do SWZ został udostępniony na stronie internetowej prowadzonego postępowania w dn. 18.02.2022 r.</text:span></text:p>
      <text:p text:style-name="P300"/>
      <text:p text:style-name="P301"><text:span text:style-name="T302">Pytanie nr 18</text:span><text:span text:style-name="T303"><text:s/>– <text:s/>Załącznik nr 2 do SWZ – projektowa</text:span><text:span text:style-name="T304">ne postanowienia umowy - § 13 ust. 1 -<text:s/></text:span><text:soft-page-break/><text:span text:style-name="T305">Informujemy, że zgodnie z art. 6b ust. 2 i 3 ustawy Prawo energetyczne obowiązek pisemnego powiadomienia odbiorcy o zamiarze wstrzymania dostaw oraz wyznaczenie dodatkowego dwutygodniowego terminu na zapłatę należnośc</text:span><text:span text:style-name="T306">i dotyczy jedynie odbiorców w gospodarstwach domowych. Przepisy ustawy nie nakładają natomiast takiego obowiązku w przypadku pozostałej grupy odbiorców. W związku z powyższym zwracamy się z prośbą o dostosowanie wskazanego zapisu do treści zgodnej z ustawą</text:span><text:span text:style-name="T307"><text:s/>Prawo energetyczne, poprzez usunięcie frazy „(…) pomimo uprzedniego powiadomienia na piśmie o zamiarze wypowiedzenia umowy i wyznaczenia dodatkowego, dwutygodniowego terminu do zapłaty zaległych i bieżących należności” Bez zawnioskowanej zmiany zapis jawi</text:span><text:span text:style-name="T308"><text:s/>się jako nieproporcjonalny w świetle zasad udzielania zamówień bowiem obejmuje ochroną zamawiającego nie będącego odbiorcą w gospodarstwie domowym, bez powodu, tak jak ochrona przewidywana prawem wyłącznie dla odbiorcy w takim gospodarstwie domowym.”</text:span></text:p>
      <text:p text:style-name="P309"><text:span text:style-name="T310">Odpo</text:span><text:span text:style-name="T311">wiedź: Zamawiający z uwagi na prowadzoną działalność medyczną, pozostawia zapisy SWZ</text:span><text:span text:style-name="T312"><text:line-break/></text:span><text:span text:style-name="T313">bez zmian</text:span><text:span text:style-name="T314"><text:s/></text:span><text:span text:style-name="T315">w powyższym zakresie.</text:span></text:p>
      <text:p text:style-name="P316"/>
      <text:p text:style-name="P317"><text:span text:style-name="T318">Pytanie nr 19</text:span><text:span text:style-name="T319"><text:s/>– <text:s/>Załącznik nr 2 do SWZ – projektowane postanowienia umowy - § 14 ust. 2 pkt. 1 ppkt. 1 – Z uwagi na brak informacji o mogą</text:span><text:span text:style-name="T320">cej wystąpić, w trakcie realizacji umowy, ustawowej zmianie stawki podatku VAT lub opodatkowania energii podatkiem akcyzowym, Wykonawca zwraca się z prośbą o zmodyfikowanie przedmiotowego zapisu do treści: "zmianą kwoty podatku VAT lub podatku akcyzowego.<text:s/></text:span><text:span text:style-name="T321">Jednocześnie wnosimy o doprecyzowanie zapisu w ust. 2 o treść: „Zmiany ceny</text:span><text:span text:style-name="T322"><text:line-break/></text:span><text:span text:style-name="T323">w przypadkach określonych w pkt. 1 ppkt. 1) – 3) powyżej nie wymaga aneksu do Umowy i jest wprowadzana do rozliczeń w drodze jednostronnego pisemnego oświadczenia Wykonawcy na zasa</text:span><text:span text:style-name="T324">dach określonych w § 15, na co Zamawiający wyraża zgodę i zostają <text:s/>powiększone o kwotę wynikającą</text:span><text:span text:style-name="T325"><text:line-break/></text:span><text:span text:style-name="T326">z obowiązków nałożonych właściwymi przepisami, od dnia ich wejścia w życie."</text:span></text:p>
      <text:p text:style-name="P327"><text:span text:style-name="T328">Odpowiedź: Zamawiający zmodyfikował zapisy §14 ust. 2 pkt 1 ppkt 1) oraz wprowadz</text:span><text:span text:style-name="T329">ił ppkt 4)</text:span><text:span text:style-name="T330"><text:line-break/></text:span><text:span text:style-name="T331">do niniejszego paragrafu. Zaktualizowany załącznik nr 2 do SWZ został udostępniony na stronie internetowej prowadzonego postępowania w dn. 18.02.2022 r.</text:span></text:p>
      <text:p text:style-name="P332"/>
      <text:p text:style-name="P333"><text:span text:style-name="T334">Pytanie nr 20</text:span><text:span text:style-name="T335"><text:s/>– <text:s/>Załącznik nr 2 do SWZ – projektowane postanowienia umowy - § 14 ust. 2 pkt</text:span><text:span text:style-name="T336">. 1 ppkt. 3) - Informujemy, iż w zakresie dystrybucji energii elektrycznej, Wykonawca ma obowiązek stosowania cen i stawek opłat zgodnych z obowiązującym w danym okresie Taryfą OSD, zatwierdzaną przez prezesa URE. Taryfa OSD wchodzi w życie w trybie przewi</text:span><text:span text:style-name="T337">dzianym ustawą Prawo energetyczne, w terminie nie krótszym, niż 14 dni od daty opublikowania taryfy w Biuletynie URE. W związku z powyższym Wykonawca zwraca się z prośbą o wprowadzenie zapisu o treści: „Ceny i stawki opłat z tytułu dystrybucji energii elek</text:span><text:span text:style-name="T338">trycznej ulegają zmianie w przypadku zmiany Taryfy OSD, zatwierdzonej przez Prezesa URE. Powyższa zmiana następuje automatycznie od dnia wejścia w życie nowej Taryfy OSD, bez konieczności sporządzania aneksu do umowy.”</text:span></text:p>
      <text:p text:style-name="P339"><text:span text:style-name="T340">Odpowiedź: Zamawiający zmodyfikował z</text:span><text:span text:style-name="T341">apisy §14 ust. 2 pkt 1 ppkt 3) Załącznika nr 2 do SWZ – Projektowanych postanowień umowy. Zaktualizowany załącznik nr 2 do SWZ został udostępniony</text:span><text:span text:style-name="T342"><text:line-break/></text:span><text:span text:style-name="T343">na stronie internetowej prowadzonego postępowania w dn. 18.02.2022 r.</text:span></text:p>
      <text:p text:style-name="P344"/>
      <text:p text:style-name="P345"><text:span text:style-name="T346">Pytanie nr 21</text:span><text:span text:style-name="T347"><text:s/>– <text:s/>Załącznik nr 2 do SWZ</text:span><text:span text:style-name="T348"><text:s/>– projektowane postanowienia umowy - § 14 ust. 3 pkt. 2) –</text:span><text:span text:style-name="T349"><text:line-break/></text:span><text:span text:style-name="T350">Z uwagi na brak informacji o mogącej wystąpić, w trakcie realizacji umowy, ustawowej zmianie stawki podatku VAT lub opodatkowania energii podatkiem akcyzowym, Wykonawca zwraca się z prośbą</text:span><text:span text:style-name="T351"><text:line-break/></text:span><text:soft-page-break/><text:span text:style-name="T352">o zmody</text:span><text:span text:style-name="T353">fikowanie przedmiotowego zapisu do treści: "Ceny energii elektrycznej pozostaną niezmienne w okresie obowiązywania umowy, za wyjątkiem nowelizacji przepisów skutkujących zmianą kwoty podatku VAT lub podatku akcyzowego. Ceny energii elektrycznej zostają pow</text:span><text:span text:style-name="T354">iększone o kwotę wynikającą z obowiązków nałożonych właściwymi przepisami, od dnia ich wejścia w życie, bez konieczności sporządzenia aneksu do umowy."</text:span></text:p>
      <text:p text:style-name="P355"><text:span text:style-name="T356">Odpowiedź: Zamawiający zmodyfikował zapisy §14 ust. 3 pkt 2 Załącznika nr 2 do SWZ – Projektowanych post</text:span><text:span text:style-name="T357">anowień umowy. Zaktualizowany załącznik nr 2 do SWZ został udostępniony na stronie internetowej prowadzonego postępowania w dn. 18.02.2022 r.</text:span></text:p>
      <text:p text:style-name="P358"/>
      <text:p text:style-name="P359"><text:span text:style-name="T360">Pytanie nr 22</text:span><text:span text:style-name="T361"><text:s/>– <text:s/>Załącznik nr 2 do SWZ – projektowane postanowienia umowy - § 14 ust. 4 oraz Załącznik nr 8 do SW</text:span><text:span text:style-name="T362">Z – Opis przedmiotu zamówienia – pkt. 10 lit. d) - Informujemy, iż zgodnie z obowiązującymi przepisami prawa do przewidywanej przez Zamawiającego możliwości wydłużenia terminu realizacji umowy, wskazujemy na dyspozycję zawartą w art. 434 ustawy PZP, stanow</text:span><text:span text:style-name="T363">iącą, iż umowę zawiera się na czas oznaczony. Tym samym, wprowadzenie zapisów traktujących o terminie realizacji umowy</text:span><text:span text:style-name="T364"><text:line-break/></text:span><text:span text:style-name="T365">z klauzulą dopuszczalności wydłużenia przedmiotowego terminu, stanowi naruszenie art. 99 ust. 1 ustawy PZP, zgodnie z którym „przedmiot z</text:span><text:span text:style-name="T366">amówienia opisuje się w sposób jednoznaczny</text:span><text:span text:style-name="T367"><text:line-break/></text:span><text:span text:style-name="T368">i wyczerpujący, za pomocą dostatecznie dokładnych i zrozumiałych określeń, uwzględniając wszystkie wymagania i okoliczności mogące mieć wpływ na sporządzenie oferty.” Obowiązkiem zamawiającego jest zatem podjęcie</text:span><text:span text:style-name="T369"><text:s/>wszelkich możliwych środków w celu wyeliminowania elementu niepewności wykonawców co do przedmiotu zamówienia poprzez maksymalnie jednoznaczne i wyczerpujące określenie przedmiotu zamówienia. Nie można bowiem wyliczyć ewentualnego kosztu ryzyka, którego w</text:span><text:span text:style-name="T370">ykonawca nie ma możliwości zidentyfikować, z uwagi na brak odpowiedniej i wyczerpującej informacji w SWZ, co w konsekwencji przełoży się na niemożność wyliczenia przez wykonawcę rzeczywistych kosztów realizacji zamówienia (por. wyrok KIO z 18 maja 2015 r.<text:s/></text:span><text:span text:style-name="T371">sygn. akt: KIO 897/15). Mając</text:span><text:span text:style-name="T372"><text:line-break/></text:span><text:span text:style-name="T373">na względzie powyższe, prosimy o usunięcie przedmiotowego zapisu.</text:span></text:p>
      <text:p text:style-name="P374"><text:span text:style-name="T375">Odpowiedź: Zamawiający usuwa zapis §14 ust. 4</text:span><text:span text:style-name="T376"><text:s/></text:span><text:span text:style-name="T377">Załącznika nr 2 do SWZ – Projektowanych postanowień umowy oraz wykreśla pkt. 10 lit. d) w Załączniku nr 8 do SWZ –</text:span><text:span text:style-name="T378"><text:s/>Opisie przedmiotu zamówienia.</text:span><text:span text:style-name="T379"><text:s/></text:span><text:span text:style-name="T380">Zaktualizowane załączniki nr 2 oraz nr 8 do SWZ zostały udostępnione na stronie internetowej prowadzonego postępowania w dn. 18.02.2022 r.</text:span></text:p>
      <text:p text:style-name="P381"/>
      <text:p text:style-name="P382"><text:span text:style-name="T383">Pytanie nr 23</text:span><text:span text:style-name="T384"><text:s/>– <text:s/>Załącznik nr 8 do SWZ – Opis przedmiotu zamówienia – pkt. 7 - Inform</text:span><text:span text:style-name="T385">ujemy,</text:span><text:span text:style-name="T386"><text:line-break/></text:span><text:span text:style-name="T387">że w przypadkach określonych przepisami ustawy Prawo energetyczne i aktów wykonawczych, OSD ma prawo przekazać Sprzedawcy dane szacowane, na podstawie których w świetle ww. przepisów Sprzedawca wystawia fakturę. Wskazujemy jednocześnie, że Sprzedawc</text:span><text:span text:style-name="T388">a nie może ponosić odpowiedzialności za sposób pozyskania danych przez OSD. Zwracamy się z prośbą o usunięcie przedmiotowych zapisów, gdyż w obecnym brzmieniu mogą one prowadzić do składania nieuzasadnionych reklamacji, stanowiąc ryzyko po stronie wykonawc</text:span><text:span text:style-name="T389">ów.</text:span></text:p>
      <text:p text:style-name="P390"><text:span text:style-name="T391">Odpowiedź: Zamawiający pozostawia treść zapisów SWZ bez zmian.</text:span></text:p>
      <text:p text:style-name="P392"/>
      <text:p text:style-name="P393"><text:span text:style-name="T394">Pytanie nr 24</text:span><text:span text:style-name="T395"><text:s/>– Załącznik nr 8 do SWZ – Opis przedmiotu zamówienia – pkt. 10 lit. d) – Wnosimy</text:span><text:span text:style-name="T396"><text:line-break/></text:span><text:span text:style-name="T397">o usunięcie zapis, gdyż Wykonawca nie przeprowadza wizji lokalnej a umowy zawierane są</text:span><text:span text:style-name="T398"><text:line-break/></text:span><text:span text:style-name="T399">na pod</text:span><text:span text:style-name="T400">stawie dokumentów wydanych przez OSD.</text:span></text:p>
      <text:p text:style-name="P401">Odpowiedź: Zamawiający dopuszcza odbycie wizji lokalnej przez Wykonawców, natomiast nie<text:s/><text:soft-page-break/>wymaga jej odbycia.</text:p>
      <text:p text:style-name="P402"/>
      <text:p text:style-name="P403"><text:span text:style-name="T404">Pytanie nr 25</text:span><text:span text:style-name="T405"><text:s/>– Załącznik nr 2A do SWZ – Wykaz ppe - Wykonawca zwraca się z prośbą</text:span><text:span text:style-name="T406"><text:line-break/></text:span><text:span text:style-name="T407">o udzielenie<text:s/></text:span><text:span text:style-name="T408">następujących informacji:</text:span></text:p>
      <text:p text:style-name="P409">a) Czy Zamawiający posiada aktualnie umowy kompleksowe czy rozdzielone na umowę sprzedaży energii elektrycznej i umowę na świadczenie usług dystrybucji<text:s/></text:p>
      <text:p text:style-name="P410">b) Czy umowy dystrybucyjne (jeśli zamawiający posiada rozdzielone umowy) zawarte są wypowiedziane?</text:p>
      <text:p text:style-name="P411">c) Czy Zamawiający samodzielnie wypowie obowiązujące umowy o świadczenie usług dystrybucji<text:line-break/>w terminach pozwalających na skuteczne przeprowadzenie procesu zmiany sprzedawcy, czy też upoważni do tej czynności Wykonawcę?</text:p>
      <text:p text:style-name="P412"><text:span text:style-name="T413">d) Czy Zamawiają</text:span><text:span text:style-name="T414">cy przekaże wyłonionemu w postępowaniu Wykonawcy dokument PD, który wydaje OSD, w celu zawarcia umowy kompleksowej?</text:span></text:p>
      <text:p text:style-name="P415">Odpowiedź: Zamawiający informuje:</text:p>
      <text:p text:style-name="P416"><text:span text:style-name="T417">a) Zamawiający posiada umowy kompleksowe i rozdzielne na sprzedaż energii elektrycznej i umowy na świadcze</text:span><text:span text:style-name="T418">nie usług dystrybucji. Wykaz umów i operatorów podany został np. w Załączniku nr 2a</text:span><text:span text:style-name="T419">;</text:span></text:p>
      <text:p text:style-name="P420"><text:span text:style-name="T421">b) Umowy dystrybucyjne nie zostały wypowiedziane</text:span><text:span text:style-name="T422">;</text:span></text:p>
      <text:p text:style-name="P423"><text:span text:style-name="T424">c) Zamawiający upoważni Wykonawcę do wypowiedzenia umów dy</text:span><text:span text:style-name="T425">strybucji</text:span><text:span text:style-name="T426">;</text:span></text:p>
      <text:p text:style-name="P427"><text:span text:style-name="T428">d) Zamawiający przekaże wyłonionemu w postępowaniu Wykonawcy dokument PD, który wydaje OSD, w celu zawarcia umowy kompleksowej.</text:span></text:p>
      <text:p text:style-name="P429"/>
      <text:p text:style-name="P430"><text:span text:style-name="T431">Pytanie nr 26</text:span><text:span text:style-name="T432"><text:s/>– Załącznik nr 2A do SWZ – Wykaz ppe <text:s/>oraz Załącznik nr 7 do SWZ – Formularz asortymentowo-cenowy <text:s/>- W</text:span><text:span text:style-name="T433"><text:s/>celu prawidłowego skalkulowania wartości zamówienia, Wykonawca zwraca się z prośbą o udzielenie informacji na temat szacowanej ilości energii w rozbiciu</text:span><text:span text:style-name="T434"><text:line-break/></text:span><text:span text:style-name="T435">na poszczególne strefy czasowe dla każdego punktu poboru energii, który nie jest rozliczany całodobowo</text:span><text:span text:style-name="T436">.</text:span></text:p>
      <text:p text:style-name="P437"><text:span text:style-name="T438">Odpowiedź: Zamawiający zmodyfikował załącznik nr 7 – Formularz asortymentowo-cenowy. Zaktualizowany załącznik nr 7 do SWZ został udostępniony na stronie internetowej prowadzonego postępowania w dn. 18.02.2022 r.</text:span></text:p>
      <text:p text:style-name="P439"/>
      <text:p text:style-name="P440"><text:span text:style-name="T441">Pytanie nr 27</text:span><text:span text:style-name="T442"><text:s/>– Załącznik nr 7 do SWZ – F</text:span><text:span text:style-name="T443">ormularz asortymentowo-cenowy - W związku</text:span><text:span text:style-name="T444"><text:line-break/></text:span><text:span text:style-name="T445">z brakiem możliwości wyliczenia ceny jednostkowej za usługę dystrybucji za 1 kWh wnosimy o usunięcie kolumny „Cena jedn. netto PLN / KWh” lub wykazanie wszystkich składników, które składają się</text:span><text:span text:style-name="T446"><text:line-break/></text:span><text:span text:style-name="T447">na wartość ww. usług</text:span><text:span text:style-name="T448">i.</text:span></text:p>
      <text:p text:style-name="P449"><text:span text:style-name="T450">Odpowiedź: Zamawiający zmodyfikował załącznik nr 7 – Formularz asortymentowo-cenowy. Zaktualizowany załącznik nr 7 do SWZ został udostępniony na stronie internetowej prowadzonego postępowania w dn. 18.02.2022 r.</text:span></text:p>
      <text:p text:style-name="P451"/>
      <text:p text:style-name="P452"><text:span text:style-name="T453">Pytanie nr 28</text:span><text:span text:style-name="T454"><text:s/>– Zwracamy się z prośbą o<text:s/></text:span><text:span text:style-name="T455">udzielenie informacji, czy Zamawiający uwzględni w umowie z wyłonionym w postępowaniu Wykonawcą zapisy dotyczące zabezpieczenia realizacji zamówienia</text:span><text:span text:style-name="T456"><text:line-break/></text:span><text:span text:style-name="T457">z uwagi na ryzyko kredytowe, zaproponowane przez Wykonawcę? Dodatkowo zwracamy się z prośbą</text:span><text:span text:style-name="T458"><text:line-break/></text:span><text:soft-page-break/><text:span text:style-name="T459">o udzielenie i</text:span><text:span text:style-name="T460">nformacji, czy Zamawiający uwzględni w umowie z wyłonionym w postępowaniu Wykonawcą zapisy dotyczące ustanowienia zabezpieczenia należności, zaproponowane przez Wykonawcę?</text:span></text:p>
      <text:p text:style-name="P461"><text:span text:style-name="T462">Odpowiedź: Zamawiający w przypadku zaistnienia konieczności zabezpieczenia realizacj</text:span><text:span text:style-name="T463">i zamówienia uwzględni <text:s/>powyższe w umowie.</text:span></text:p>
      <text:p text:style-name="P464"/>
      <text:p text:style-name="P465"><text:span text:style-name="T466">Pytanie nr 29</text:span><text:span text:style-name="T467"><text:s/>– Wykonawca zwraca się z wnioskiem o zgodę na udostępnianie Zamawiającemu faktur VAT za pośrednictwem kanałów elektronicznych na podany adres poczty elektronicznej, zgodnie</text:span><text:span text:style-name="T468"><text:line-break/></text:span><text:span text:style-name="T469">z ustawą z dnia 11<text:s/></text:span><text:span text:style-name="T470">marca 2004 r. o podatku od towarów i usług (Dz.U. 2020 poz. 106 z późn. zm.),</text:span><text:span text:style-name="T471"><text:line-break/></text:span><text:span text:style-name="T472">na zasadach określonych w Regulaminie Wykonawcy przesyłania faktur VAT za pośrednictwem kanałów elektronicznych, przy jednoczesnej zgodzie na otrzymywanie informacji o tych faktu</text:span><text:span text:style-name="T473">rach. Powyższa zgoda zwolniłaby Wykonawcę z obowiązku wystawiania i dostarczania faktur VAT w formie papierowej. Dzięki temu rozwiązaniu Zamawiający otrzyma dokument w momencie jego wystawienia, zniwelowane zostanie ryzyko niedostarczenia przesyłki lub zna</text:span><text:span text:style-name="T474">cznego opóźnienia w jej dostarczeniu. Zmiana formy dostarczania faktur ma również aspekt ekologiczny, przyczyni się do wspólnego dbania o środowisko naturalne poprzez zmniejszenie zapotrzebowania na produkcję papieru i ograniczenie transportu.</text:span></text:p>
      <text:p text:style-name="P475"><text:span text:style-name="T476">Odpowiedź: Z</text:span><text:span text:style-name="T477">amawiający dopuszcza możliwość udostępniania faktur w formie papierowej,</text:span><text:span text:style-name="T478"><text:line-break/></text:span><text:span text:style-name="T479">jak i za pośrednictwem Platformy Elektronicznego Fakturowania (nr identyfikujący Zamawiającego w PEF to nr NIP:</text:span><text:span text:style-name="T480"><text:s/></text:span><text:span text:style-name="T481">9661319909).</text:span></text:p>
      <text:p text:style-name="P482"/>
      <text:p text:style-name="P483"><text:span text:style-name="T484">Pytanie nr 30</text:span><text:span text:style-name="T485"><text:s/>– Wykonawca zwraca sią z prośbą o<text:s/></text:span><text:span text:style-name="T486">udzielenie informacji, czy podane przez Zamawiającego parametry dystrybucyjne – w szczególności moc umowna i grupa taryfowa, są zgodne z aktualnymi umowami dystrybucyjnymi oraz dokumentami potwierdzającymi możliwość świadczenia usług dystrybucji, wydanymi<text:s/></text:span><text:span text:style-name="T487">przez właściwego OSD? Jednocześnie wskazujemy, że zmiana parametrów dystrybucyjnych może wiązać się z koniecznością poniesienia dodatkowych opłat, zgodnie</text:span><text:span text:style-name="T488"><text:line-break/></text:span><text:span text:style-name="T489">z zatwierdzoną przez Prezesa URE Taryfą dla usług dystrybucji energii elektrycznej właściwego OSD.</text:span><text:span text:style-name="T490"><text:line-break/></text:span><text:span text:style-name="T491">W<text:s/></text:span><text:span text:style-name="T492">związku z powyższym Wykonawca zwraca się z prośbą o wprowadzenie zapisu następującej treści: „W przypadku, gdy zmiana parametrów dystrybucyjnych wiązać się będzie z koniecznością ponoszenia dodatkowych opłat, zgodnie z taryfą OSD, Zamawiający zobowiązany b</text:span><text:span text:style-name="T493">ędzie do ich uiszczenia.”</text:span></text:p>
      <text:p text:style-name="P494"><text:span text:style-name="T495">Odpowiedź: Zamawiający informuje, iż <text:s/>podane przez Zamawiającego parametry dystrybucyjne –</text:span><text:span text:style-name="T496"><text:line-break/></text:span><text:span text:style-name="T497">w szczególności moc umowna i grupa taryfowa, są zgodne z aktualnymi umowami dystrybucyjnymi oraz dokumentami potwierdzającymi możliwość świ</text:span><text:span text:style-name="T498">adczenia usług dystrybucji, wydanymi przez właściwego OSD. Zapis o zmianie parametrów dystrybucyjnych został zmodyfikowany (wprowadzony) w §3 ust. 3 Załącznika nr 2 do SWZ.</text:span></text:p>
      <text:p text:style-name="P499"/>
      <text:p text:style-name="P500"><text:span text:style-name="T501">Pytanie nr 31</text:span><text:span text:style-name="T502"><text:s/>– Informujemy, że Wykonawca w procesie fakturowania opiera się na da</text:span><text:span text:style-name="T503">nych pomiarowo-rozliczeniowych przekazywanych przez Operatora Systemu Dystrybucyjnego, jednak w swoim bilingu Wykonawca zmuszony jest do prawidłowego wprowadzenia danych dotyczących okresu rozliczeniowego/cyklu przekazywania danych pomiarowych przez OSD. W</text:span><text:span text:style-name="T504"><text:s/>związku z powyższym prosimy o wskazanie okresu rozliczeniowego/cyklu przekazywania danych pomiarowych w odniesieniu do każdego PPE występującego w postępowaniu: czy wynosi on odpowiednio np. 1 miesiąc, 2 miesiące (parzyste/nieparzyste), czy 6 miesięcy (ze</text:span><text:span text:style-name="T505"><text:s/>wskazaniem miesiąca odczytowego)? Informacja, że okres rozliczeniowy jest zgodny z OSD jest niewystarczająca do prawidłowej parametryzacji rozliczeń.</text:span></text:p>
      <text:soft-page-break/>
      <text:p text:style-name="P506"><text:span text:style-name="T507">Odpowiedź: Zamawiający wskazuje okres rozliczeniowy 1 miesiąc dla wszystkich PPE.</text:span></text:p>
      <text:p text:style-name="P508"/>
      <text:p text:style-name="P509"><text:span text:style-name="T510">Pytanie nr 32</text:span><text:span text:style-name="T511"><text:s/>– Zwraca</text:span><text:span text:style-name="T512">my się z zapytaniem, czy Zamawiający oczekuje podpisania jednej umowy kompleksowej dla wszystkich punktów wskazanych w Załączniku – wykaz ppe, czy też oddzielnych</text:span><text:span text:style-name="T513"><text:line-break/></text:span><text:span text:style-name="T514">dla każdego punku?</text:span></text:p>
      <text:p text:style-name="P515"><text:span text:style-name="T516">Odpowiedź: Zamawiający oczekuje podpisania jednej umowy dla wszystkich PPE</text:span><text:span text:style-name="T517">, dla których Wykonawca złoży najkorzystniejszą ofertę.</text:span></text:p>
      <text:p text:style-name="P518"/>
      <text:p text:style-name="P519"><text:span text:style-name="T520">Pytanie nr 33</text:span><text:span text:style-name="T521"><text:s/>– Zwracamy się z zapytaniem, czy Zamawiający przekaże niezbędne dokumenty</text:span><text:span text:style-name="T522"><text:line-break/></text:span><text:span text:style-name="T523">do przeprowadzenia procedury zmiany sprzedawcy najpóźniej w dniu podpisania umowy?<text:s/></text:span></text:p>
      <text:p text:style-name="P524">Wyłoniony Wykonawca będzie<text:s/>potrzebował nw. dokumentów jednostki objętej postępowaniem:</text:p>
      <text:p text:style-name="P525">- pełnomocnictwo do zgłoszenia umowy;</text:p>
      <text:p text:style-name="P526">- dokument nadania numeru NIP;</text:p>
      <text:p text:style-name="P527">- dokument nadania numeru REGON;</text:p>
      <text:p text:style-name="P528">- KRS lub inny dokument na podstawie którego działa dana jednostka;</text:p>
      <text:p text:style-name="P529">- dokument potwierdzający<text:s/>umocowanie danej osoby do podpisania kompleksowej umowy sprzedaży energii elektrycznej i świadczenia usługi dystrybucji oraz pełnomocnictwa.</text:p>
      <text:p text:style-name="P530"><text:span text:style-name="T531">Jednocześnie informujemy, że OSD może odrzucić zgłoszenia umów kompleksowych zawierające błędne dane, skutkiem czeg</text:span><text:span text:style-name="T532">o może okazać się konieczność zakupu energii przez Zamawiającego</text:span><text:span text:style-name="T533"><text:line-break/></text:span><text:span text:style-name="T534">od tzw. sprzedawcy rezerwowego, o którym mowa w art. 5 ust. 2a pkt 1 lit b) ustawy Prawo energetyczne. <text:s/></text:span></text:p>
      <text:p text:style-name="P535"><text:span text:style-name="T536">Odpowiedź: Tak, Zamawiający przekaże powyższe dokumenty najpóźniej w dniu zawarcia umo</text:span><text:span text:style-name="T537">wy</text:span><text:span text:style-name="T538"><text:line-break/></text:span><text:span text:style-name="T539">o udzielenie zamówienia publicznego.</text:span></text:p>
      <text:p text:style-name="P540"/>
      <text:p text:style-name="P541"/>
      <text:p text:style-name="P542"/>
      <text:p text:style-name="P543">DYREKTOR</text:p>
      <text:p text:style-name="P544">Samodzielnego Publicznego</text:p>
      <text:p text:style-name="P545">Zakładu Opieki Zdrowotnej w Łapach</text:p>
      <text:p text:style-name="P546"/>
      <text:p text:style-name="P547"><text:span text:style-name="T548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ListLabel7" style:display-name="ListLabel 7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Edyta Piszczatowska</dc:creator>
    <meta:creation-date>2021-08-25T07:01:00Z</meta:creation-date>
    <dc:date>2022-02-18T08:39:00Z</dc:date>
    <meta:print-date>2020-12-10T10:20:00Z</meta:print-date>
    <meta:template xlink:href="Normal" xlink:type="simple"/>
    <meta:editing-cycles>39</meta:editing-cycles>
    <meta:editing-duration>PT6642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68" meta:word-count="4926" meta:character-count="34415" meta:row-count="246" meta:non-whitespace-character-count="29557"/>
  </office:meta>
</office:document-meta>
</file>