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ny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4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Sheet1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Sheet1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2.25pt" style:use-optimal-row-height="true" fo:break-before="auto"/>
    </style:style>
    <style:style style:name="ro17" style:family="table-row">
      <style:table-row-properties style:row-height="81.6pt" style:use-optimal-row-height="false" fo:break-before="auto"/>
    </style:style>
    <style:style style:name="ro18" style:family="table-row">
      <style:table-row-properties style:row-height="57.95pt" style:use-optimal-row-height="false" fo:break-before="auto"/>
    </style:style>
    <style:style style:name="ro19" style:family="table-row">
      <style:table-row-properties style:row-height="89.4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oszczególne_pakiet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office:value-type="string" table:style-name="ce64">
            <text:p>Załącznik nr 7 do SWZ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akiet nr 1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7">
            <text:p>1A</text:p>
          </table:table-cell>
          <table:table-cell office:value-type="string" table:style-name="ce38">
            <text:p>Immunoenzymatyczne testy do oznaczania IgE swoistych w systemie panelowym</text:p>
          </table:table-cell>
          <table:table-cell office:value-type="string" table:style-name="ce39">
            <text:p>Jedn. miary</text:p>
          </table:table-cell>
          <table:table-cell office:value-type="string" table:style-name="ce39">
            <text:p>Ilość</text:p>
          </table:table-cell>
          <table:table-cell office:value-type="string" table:style-name="ce39">
            <text:p>Cena jedn. netto (PLN)</text:p>
          </table:table-cell>
          <table:table-cell office:value-type="string" table:style-name="ce39">
            <text:p>Wartość netto (PLN)</text:p>
          </table:table-cell>
          <table:table-cell office:value-type="string" table:style-name="ce39">
            <text:p>VAT (%)</text:p>
          </table:table-cell>
          <table:table-cell office:value-type="string" table:style-name="ce40">
            <text:p>Cena jedn. brutto (PLN)</text:p>
          </table:table-cell>
          <table:table-cell office:value-type="string" table:style-name="ce39">
            <text:p>Wartość brutto (PLN)</text:p>
          </table:table-cell>
          <table:table-cell office:value-type="string" table:style-name="ce47">
            <text:p>Nazwa asortymentu/ nr katalogowy/ nazwa handlowa/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31">
            <text:p>1</text:p>
          </table:table-cell>
          <table:table-cell office:value-type="string" table:style-name="ce32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 (zestaw=24 testy)</text:span></text:p>
          </table:table-cell>
          <table:table-cell office:value-type="string" table:style-name="ce33">
            <text:p>zestaw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4"/>
          <table:table-cell table:style-name="ce31"/>
          <table:table-cell table:number-columns-repeated="16374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2">
            <text:p>Panel 20 alergenów<text:span text:style-name="T1"><text:s/>pokarmowy: orzech ziemny, laskowy, włoski, migdał, mleko, kazeina, białko jaja, żółtko jaja, ziemniak, seler, marchew, pomidor, dorsz, krewetka, brzoskwinia, jabłko, soja, mąka pszenna, sezam, mąka żytnia. (zestaw=24 testy)</text:span></text:p>
          </table:table-cell>
          <table:table-cell office:value-type="string" table:style-name="ce33">
            <text:p>zestaw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4"/>
          <table:table-cell table:style-name="ce31"/>
          <table:table-cell table:number-columns-repeated="16374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32">
            <text:p>Panel 20 alergenów<text:span text:style-name="T1"><text:s/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 (zestaw= 24 testy)</text:span></text:p>
          </table:table-cell>
          <table:table-cell office:value-type="string" table:style-name="ce33">
            <text:p>zestaw</text:p>
          </table:table-cell>
          <table:table-cell office:value-type="float" office:value="3" table:style-name="ce33">
            <text:p>3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4"/>
          <table:table-cell table:style-name="ce31"/>
          <table:table-cell table:number-columns-repeated="16374"/>
        </table:table-row>
        <table:table-row table:style-name="ro2">
          <table:table-cell table:style-name="ce31"/>
          <table:table-cell office:value-type="string" table:style-name="ce56">
            <text:p>RAZEM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6"/>
          <table:table-cell office:value-type="string" table:style-name="ce56">
            <text:p>X</text:p>
          </table:table-cell>
          <table:table-cell office:value-type="string" table:style-name="ce56">
            <text:p>X</text:p>
          </table:table-cell>
          <table:table-cell table:style-name="ce56"/>
          <table:table-cell office:value-type="string" table:style-name="ce56">
            <text:p>X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1">
            <text:p>1B</text:p>
          </table:table-cell>
          <table:table-cell office:value-type="string" table:style-name="ce57">
            <text:p>PANEL AUTOIMMUNOLOGICZNY do oznaczania obecności przeciwciał w kl IgA i IgG</text:p>
          </table:table-cell>
          <table:table-cell office:value-type="string" table:style-name="ce42">
            <text:p>Jedn. miary</text:p>
          </table:table-cell>
          <table:table-cell office:value-type="string" table:style-name="ce42">
            <text:p>Ilość</text:p>
          </table:table-cell>
          <table:table-cell office:value-type="string" table:style-name="ce42">
            <text:p>Cena jedn. netto (PLN)</text:p>
          </table:table-cell>
          <table:table-cell office:value-type="string" table:style-name="ce42">
            <text:p>Wartość netto (PLN)</text:p>
          </table:table-cell>
          <table:table-cell office:value-type="string" table:style-name="ce42">
            <text:p><text:s/>VAT (%)</text:p>
          </table:table-cell>
          <table:table-cell office:value-type="string" table:style-name="ce43">
            <text:p>Cena jedn. brutto (PLN)</text:p>
          </table:table-cell>
          <table:table-cell office:value-type="string" table:style-name="ce48">
            <text:p>Wartość brutto (PLN)</text:p>
          </table:table-cell>
          <table:table-cell office:value-type="string" table:style-name="ce47">
            <text:p>Nazwa asortymentu/ nr katalogowy/ nazwa handlowa/<text:s/></text:p>
          </table:table-cell>
          <table:table-cell table:number-columns-repeated="16374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7">
            <text:p>Panel Celiakia IgA<text:span text:style-name="T1">: deaminowany peptyd gliadyny IgA, Transglutaminaza tkankowa IgA, Total IgA (zestaw=24)</text:span></text:p>
          </table:table-cell>
          <table:table-cell office:value-type="string" table:style-name="ce8">
            <text:p>zestaw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office:value-type="percentage" office:value="0.08" table:style-name="ce10">
            <text:p>8,00%</text:p>
          </table:table-cell>
          <table:table-cell table:style-name="ce11"/>
          <table:table-cell table:style-name="ce49"/>
          <table:table-cell table:style-name="ce31"/>
          <table:table-cell table:number-columns-repeated="16374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4">
            <text:p>Panel Celiakia IgG<text:span text:style-name="T1">:deaminowany peptyd gliadyny IgG, Transglutaminaza tkankowa IgG, Intrinsic factor (zestaw=24 testy)</text:span></text:p>
          </table:table-cell>
          <table:table-cell office:value-type="string" table:style-name="ce8">
            <text:p>zestaw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office:value-type="percentage" office:value="0.08" table:style-name="ce10">
            <text:p>8,00%</text:p>
          </table:table-cell>
          <table:table-cell table:style-name="ce11"/>
          <table:table-cell table:style-name="ce49"/>
          <table:table-cell table:style-name="ce31"/>
          <table:table-cell table:number-columns-repeated="16374"/>
        </table:table-row>
        <table:table-row table:style-name="ro2">
          <table:table-cell table:style-name="ce6"/>
          <table:table-cell office:value-type="string" table:style-name="ce12">
            <text:p>RAZE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60">
            <text:p>X</text:p>
          </table:table-cell>
          <table:table-cell table:style-name="ce60"/>
          <table:table-cell office:value-type="string" table:style-name="ce61">
            <text:p>X</text:p>
          </table:table-cell>
          <table:table-cell office:value-type="string" table:style-name="ce60">
            <text:p>X</text:p>
          </table:table-cell>
          <table:table-cell table:style-name="ce62"/>
          <table:table-cell office:value-type="string" table:style-name="ce56">
            <text:p>X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42">
            <text:p>Lp.</text:p>
          </table:table-cell>
          <table:table-cell office:value-type="string" table:style-name="ce42">
            <text:p>Sprzęt do wykonywania badań</text:p>
          </table:table-cell>
          <table:table-cell office:value-type="string" table:style-name="ce42">
            <text:p>Wartość rynkowa analizatora brutto (PLN)</text:p>
          </table:table-cell>
          <table:table-cell office:value-type="string" table:style-name="ce42">
            <text:p>Okres dzierżawy</text:p>
          </table:table-cell>
          <table:table-cell office:value-type="string" table:style-name="ce42">
            <text:p>Wartość netto dzierżawy (PLN/za 1 miesiąc)</text:p>
          </table:table-cell>
          <table:table-cell office:value-type="string" table:style-name="ce42">
            <text:p>Wartość netto w okresie 12 m-cy (PLN)</text:p>
          </table:table-cell>
          <table:table-cell office:value-type="string" table:style-name="ce42">
            <text:p>Stawka podatku VAT w %</text:p>
          </table:table-cell>
          <table:table-cell office:value-type="string" table:style-name="ce42">
            <text:p>Wartość brutto dzierżawy (PLN/ za 1 miesiąc)</text:p>
          </table:table-cell>
          <table:table-cell office:value-type="string" table:style-name="ce42">
            <text:p>Wartość brutto dzierżawy w okresie 12 m-cy (PLN)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28">
            <text:p>1.</text:p>
          </table:table-cell>
          <table:table-cell office:value-type="string" table:number-columns-spanned="1" table:number-rows-spanned="4" table:style-name="ce29">
            <text:p>-kołyska laboratoryjna BIOSAN MR 1 <text:s text:c="25"/>-skaner EPSON V370 <text:s text:c="50"/>-pipeta HTL Labmate Pro LMP250 <text:s text:c="30"/>-pipeta HTL Labmate Pro LMP50</text:p>
          </table:table-cell>
          <table:table-cell table:number-columns-spanned="1" table:number-rows-spanned="4" table:style-name="ce28"/>
          <table:table-cell office:value-type="string" table:number-columns-spanned="1" table:number-rows-spanned="4" table:style-name="ce28">
            <text:p>12 m-cy</text:p>
          </table:table-cell>
          <table:table-cell table:number-columns-spanned="1" table:number-rows-spanned="4" table:style-name="ce44"/>
          <table:table-cell table:number-columns-spanned="1" table:number-rows-spanned="4" table:style-name="ce44"/>
          <table:table-cell office:value-type="percentage" office:value="0.23" table:number-columns-spanned="1" table:number-rows-spanned="4" table:style-name="ce30">
            <text:p>23,00%</text:p>
          </table:table-cell>
          <table:table-cell table:number-columns-spanned="1" table:number-rows-spanned="4" table:style-name="ce44"/>
          <table:table-cell table:number-columns-spanned="1" table:number-rows-spanned="5" table:style-name="ce44"/>
          <table:table-cell table:number-columns-repeated="16375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1"/>
          <table:table-cell table:style-name="ce13"/>
          <table:table-cell table:style-name="ce1"/>
          <table:table-cell office:value-type="string" table:style-name="ce8">
            <text:p>RAZEM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covered-table-cell/>
          <table:table-cell table:number-columns-repeated="16375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AŁKOWITA WARTOŚĆ ZAMÓWIENIA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42">
            <text:p>Lp.</text:p>
          </table:table-cell>
          <table:table-cell office:value-type="string" table:style-name="ce42">
            <text:p>Przedmiot zamówienia</text:p>
          </table:table-cell>
          <table:table-cell office:value-type="string" table:style-name="ce42">
            <text:p>Wartość netto (PLN)</text:p>
          </table:table-cell>
          <table:table-cell office:value-type="string" table:style-name="ce42">
            <text:p>Wartość brutto (PLN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1.</text:p>
          </table:table-cell>
          <table:table-cell office:value-type="string" table:style-name="ce14">
            <text:p>I. Dostawa testów w okresie 12 miesięcy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4">
            <text:p>2.</text:p>
          </table:table-cell>
          <table:table-cell office:value-type="string" table:style-name="ce14">
            <text:p>II. Dzierżawa sprzętu w okresie 12 miesięcy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5">
            <text:p>RAZEM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table:style-name="ce1"/>
          <table:table-cell table:style-name="ce13"/>
          <table:table-cell table:style-name="ce1"/>
          <table:table-cell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Łączna wartość netto Pakietu nr 1 wynosi –<text:span text:style-name="T2"><text:s/></text:span>…................................<text:s/><text:span text:style-name="T2">PLN</text:span></text:p>
          </table:table-cell>
          <table:table-cell table:style-name="ce18"/>
          <table:table-cell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Łączna wartość brutto Pakietu nr 1 wynosi –<text:span text:style-name="T2"><text:s/></text:span>…................................<text:s/><text:span text:style-name="T2">PLN</text:span></text:p>
          </table:table-cell>
          <table:table-cell table:style-name="ce18"/>
          <table:table-cell table:style-name="ce1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la pakietu 1A wymagamy następujące parametry: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1">
            <text:p>1</text:p>
          </table:table-cell>
          <table:table-cell office:value-type="string" table:number-columns-spanned="7" table:number-rows-spanned="1" table:style-name="ce58">
            <text:p>Testy paskowe, jeden pasek testowy przeznaczony dla jednego pacjenta.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 office:value-type="float" office:value="2" table:style-name="ce1">
            <text:p>2</text:p>
          </table:table-cell>
          <table:table-cell office:value-type="string" table:number-columns-spanned="7" table:number-rows-spanned="1" table:style-name="ce58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58">
            <text:p>Odczynniki z zastosowanie przeciwciał monoklonalnych.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7" table:number-rows-spanned="1" table:style-name="ce58">
            <text:p>W standardach ludzkie IgE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number-columns-spanned="7" table:number-rows-spanned="1" table:style-name="ce58">
            <text:p>Potwierdzony brak reakji krzyżowych <text:s/>z IgG, IgA, IgM, IgD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3">
          <table:table-cell office:value-type="float" office:value="6" table:style-name="ce1">
            <text:p>6</text:p>
          </table:table-cell>
          <table:table-cell office:value-type="string" table:number-columns-spanned="7" table:number-rows-spanned="1" table:style-name="ce58">
            <text:p>Wynik każdego alergenu oceniany indywidualnie- podana jest klasa (od 0 do 6), podany wynik liczbowy w jednostkach międzynarodowych oraz wynik przedstawiony graficznie.</text:p>
          </table:table-cell>
          <table:covered-table-cell table:number-columns-repeated="6"/>
          <table:table-cell table:style-name="ce19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number-columns-spanned="7" table:number-rows-spanned="1" table:style-name="ce58">
            <text:p>Możliwość wykonania badań z max 200 ul surowicy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number-columns-spanned="7" table:number-rows-spanned="1" table:style-name="ce58">
            <text:p>Metoda nie może wymagać dodatowej ingerencji przy badanej próbce (np.. rozcieńczania surowicy)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number-columns-spanned="7" table:number-rows-spanned="1" table:style-name="ce58">
            <text:p>Dolna granica wykrywalności od 0,15kU/l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number-columns-spanned="7" table:number-rows-spanned="1" table:style-name="ce58">
            <text:p>Czas wykonania badań do 3 godzin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 office:value-type="float" office:value="11" table:style-name="ce1">
            <text:p>11</text:p>
          </table:table-cell>
          <table:table-cell office:value-type="string" table:number-columns-spanned="7" table:number-rows-spanned="1" table:style-name="ce58">
            <text:p>Zestawy powinny zawierać wszelkie odczynniki niezbędne do wykonania badań i inkubacji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 office:value-type="float" office:value="12" table:style-name="ce1">
            <text:p>12</text:p>
          </table:table-cell>
          <table:table-cell office:value-type="string" table:number-columns-spanned="7" table:number-rows-spanned="1" table:style-name="ce58">
            <text:p>Wszelkie odczynniki gotowe do użycia (z wyjątkiem buforu płuczącego)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1">
          <table:table-cell office:value-type="float" office:value="13" table:style-name="ce1">
            <text:p>13</text:p>
          </table:table-cell>
          <table:table-cell office:value-type="string" table:number-columns-spanned="7" table:number-rows-spanned="1" table:style-name="ce58">
            <text:p>Bufor do płukania po przygotowaniu ważny przez 30 dni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number-columns-spanned="7" table:number-rows-spanned="1" table:style-name="ce58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6"/>
          <table:table-cell table:style-name="ce20"/>
          <table:table-cell table:number-columns-repeated="16375"/>
        </table:table-row>
        <table:table-row table:style-name="ro14">
          <table:table-cell office:value-type="float" office:value="15" table:style-name="ce1">
            <text:p>15</text:p>
          </table:table-cell>
          <table:table-cell office:value-type="string" table:number-columns-spanned="7" table:number-rows-spanned="1" table:style-name="ce58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number-columns-spanned="7" table:number-rows-spanned="1" table:style-name="ce58">
            <text:p>Zamawiający wymaga, aby testy były kalibrowane indywidualnie, dopuszcza się kalibrację co 28 dni.</text:p>
          </table:table-cell>
          <table:covered-table-cell table:number-columns-repeated="6"/>
          <table:table-cell table:number-columns-repeated="16376" table:style-name="ce1"/>
        </table:table-row>
        <table:table-row table:style-name="ro15">
          <table:table-cell office:value-type="float" office:value="17" table:style-name="ce1">
            <text:p>17</text:p>
          </table:table-cell>
          <table:table-cell office:value-type="string" table:number-columns-spanned="7" table:number-rows-spanned="1" table:style-name="ce58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number-columns-spanned="7" table:number-rows-spanned="1" table:style-name="ce58">
            <text:p>Wyniki muszą być interpretowane oraz archiwizowane za pomocą programu komputerowego w jężyku polskim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number-columns-spanned="7" table:number-rows-spanned="1" table:style-name="ce58">
            <text:p>Obraz każdego paska zapisany i archiwizowany w programie z możliwośćią automatycznej identyfikacji panelu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number-columns-spanned="7" table:number-rows-spanned="1" table:style-name="ce58">
            <text:p>Program do czytania i interpretowania testów na płycie CD, oraz jego aktualizacja dostarczany nieodpłatnie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number-columns-spanned="7" table:number-rows-spanned="1" table:style-name="ce58">
            <text:p>Instrukcje obsługi w języku polskim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float" office:value="22" table:style-name="ce1">
            <text:p>22</text:p>
          </table:table-cell>
          <table:table-cell office:value-type="string" table:number-columns-spanned="7" table:number-rows-spanned="1" table:style-name="ce58">
            <text:p>Termin ważnośći odczynników minimum 10 miesięcy.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float" office:value="23" table:style-name="ce1">
            <text:p>23</text:p>
          </table:table-cell>
          <table:table-cell office:value-type="string" table:number-columns-spanned="7" table:number-rows-spanned="1" table:style-name="ce58">
            <text:p>Nieodpłatne szkolenie personelu w siedzimie zamawiającego.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office:value-type="float" office:value="24" table:style-name="ce1">
            <text:p>24</text:p>
          </table:table-cell>
          <table:table-cell office:value-type="string" table:number-columns-spanned="7" table:number-rows-spanned="1" table:style-name="ce58">
            <text:p>Dostarczenie niezbędnego sprzętu do wykonania badania (skaner, kołyska laboratoryjna)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number-columns-spanned="7" table:number-rows-spanned="1" table:style-name="ce58">
            <text:p>Zapewnienie bezpłatnych konsultacji wykonywanych badań (możliwość wykonania inkubacji porównawczej)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number-columns-spanned="7" table:number-rows-spanned="1" table:style-name="ce58">
            <text:p>Dokumenty potwierdzające zgłoszenie produktów do Urzędu Rejestracji Produktów Leczniczych, Wyrobów Medycznych i Produktów Biobójczych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table:style-name="ce16"/>
          <table:table-cell office:value-type="string" table:style-name="ce16">
            <text:p>Parametry oczekiwane</text:p>
          </table:table-cell>
          <table:table-cell office:value-type="string" table:style-name="ce4">
            <text:p>Wymagania zamawiającego</text:p>
          </table:table-cell>
          <table:table-cell office:value-type="string" table:style-name="ce4">
            <text:p>Oferowane parametry</text:p>
          </table:table-cell>
          <table:table-cell table:number-columns-repeated="16380" table:style-name="ce1"/>
        </table:table-row>
        <table:table-row table:style-name="ro17">
          <table:table-cell table:style-name="ce6"/>
          <table:table-cell office:value-type="string" table:style-name="ce21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</text:span></text:p>
          </table:table-cell>
          <table:table-cell office:value-type="string" table:style-name="ce8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8">
          <table:table-cell table:style-name="ce6"/>
          <table:table-cell office:value-type="string" table:style-name="ce21">
            <text:p>Panel 20 alergenów (2 rodzaje)<text:s/><text:span text:style-name="T1">pokarmowy: orzech ziemny, laskowy, włoski, migdał, mleko, kazeina, białko jaja, żółtko jaja, ziemniak, seler, marchew, pomidor, dorsz, krewetka, brzoskwinia, jabłko, spja, mąka pszenna, sezam, mąka żytnia.</text:span></text:p>
          </table:table-cell>
          <table:table-cell office:value-type="string" table:style-name="ce8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19">
          <table:table-cell table:style-name="ce6"/>
          <table:table-cell office:value-type="string" table:style-name="ce22">
            <text:p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</text:p>
          </table:table-cell>
          <table:table-cell office:value-type="string" table:style-name="ce8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Dla pakietu 1B wymagamy następujące parametry: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1">
            <text:p>1</text:p>
          </table:table-cell>
          <table:table-cell office:value-type="string" table:number-columns-spanned="6" table:number-rows-spanned="1" table:style-name="ce59">
            <text:p>Testy paskowe, jeden pasek testowy przeznaczony dla jednego pacjenta.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float" office:value="2" table:style-name="ce1">
            <text:p>2</text:p>
          </table:table-cell>
          <table:table-cell office:value-type="string" table:number-columns-spanned="6" table:number-rows-spanned="1" table:style-name="ce58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3" table:style-name="ce1">
            <text:p>3</text:p>
          </table:table-cell>
          <table:table-cell office:value-type="string" table:number-columns-spanned="6" table:number-rows-spanned="1" table:style-name="ce58">
            <text:p>Odczynniki z zastosowanie przeciwciał monoklonalnych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6" table:number-rows-spanned="1" table:style-name="ce58">
            <text:p>W standardach ludzkie IgG, IgA- odpowiednio.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5" table:style-name="ce1">
            <text:p>5</text:p>
          </table:table-cell>
          <table:table-cell office:value-type="string" table:number-columns-spanned="6" table:number-rows-spanned="1" table:style-name="ce58">
            <text:p>Możliwość wykoania badań z maksymalnie 15 ul surowicy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number-columns-spanned="6" table:number-rows-spanned="1" table:style-name="ce58">
            <text:p>Dolna granica wykrywalności od 0,15kU/l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number-columns-spanned="6" table:number-rows-spanned="1" table:style-name="ce58">
            <text:p>Czas wykonania badań do 2,5 godzin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number-columns-spanned="6" table:number-rows-spanned="1" table:style-name="ce58">
            <text:p>Zestawy powinny zawierać wszelkie odczynniki niezbędne do wykonania badań i inkubacji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9" table:style-name="ce1">
            <text:p>9</text:p>
          </table:table-cell>
          <table:table-cell office:value-type="string" table:number-columns-spanned="6" table:number-rows-spanned="1" table:style-name="ce58">
            <text:p>Wszelkie odczynniki gotowe do użycia (z wyjątkiem buforu płuczącego)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10" table:style-name="ce1">
            <text:p>10</text:p>
          </table:table-cell>
          <table:table-cell office:value-type="string" table:number-columns-spanned="6" table:number-rows-spanned="1" table:style-name="ce58">
            <text:p>Bufor do płukania po przygotowaniu ważny przez 30 dni.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office:value-type="float" office:value="11" table:style-name="ce1">
            <text:p>11</text:p>
          </table:table-cell>
          <table:table-cell office:value-type="string" table:number-columns-spanned="6" table:number-rows-spanned="1" table:style-name="ce58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 office:value-type="float" office:value="12" table:style-name="ce1">
            <text:p>12</text:p>
          </table:table-cell>
          <table:table-cell office:value-type="string" table:number-columns-spanned="6" table:number-rows-spanned="1" table:style-name="ce58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number-columns-spanned="6" table:number-rows-spanned="1" table:style-name="ce58">
            <text:p>Zamawiający wymaga, aby testy były kalibrowane indywidualnie, dopuszcza się kalibrację co 28 dni.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float" office:value="14" table:style-name="ce1">
            <text:p>14</text:p>
          </table:table-cell>
          <table:table-cell office:value-type="string" table:number-columns-spanned="6" table:number-rows-spanned="1" table:style-name="ce58">
            <text:p>Kalibratory służące do wykreślenia krzywej kalibracyjnej , z ludzkim IgE, o znanym stężęniu kU/L-podanym przez producenta, zawarte w każdym teście lub zapewnione nieodpłatnie przez wykonawcę co 28 dni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number-columns-spanned="6" table:number-rows-spanned="1" table:style-name="ce58">
            <text:p>Wyniki muszą być interpretowane oraz archiwizowane za pomocą programu komputerowego w jężyku polskim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number-columns-spanned="6" table:number-rows-spanned="1" table:style-name="ce58">
            <text:p>Obraz każdego paska zapisany i archiwizowany w programie z możliwością automatycznej identyfikacji panelu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number-columns-spanned="6" table:number-rows-spanned="1" table:style-name="ce58">
            <text:p>Program do czytania i interpretowania testów na płycie CD, oraz jego aktualizacja dostarczany nieodpłatnie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number-columns-spanned="6" table:number-rows-spanned="1" table:style-name="ce58">
            <text:p>Instrukcje obsługi w języku polskim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19" table:style-name="ce1">
            <text:p>19</text:p>
          </table:table-cell>
          <table:table-cell office:value-type="string" table:number-columns-spanned="6" table:number-rows-spanned="1" table:style-name="ce58">
            <text:p>Termin ważnośći odczynników minimum 10 miesięcy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office:value-type="float" office:value="20" table:style-name="ce1">
            <text:p>20</text:p>
          </table:table-cell>
          <table:table-cell office:value-type="string" table:number-columns-spanned="6" table:number-rows-spanned="1" table:style-name="ce58">
            <text:p>Nieodpłatne szkolenie personelu w siedzimie zamawiającego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number-columns-spanned="6" table:number-rows-spanned="1" table:style-name="ce58">
            <text:p>Dostarczenie niezbędnego sprzętu do wykonania badania (skaner, wytrząsarka-kołyska laboratoryjna)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number-columns-spanned="6" table:number-rows-spanned="1" table:style-name="ce58">
            <text:p>Zapewnienie bezpłatnych konsultacji wykonywanych badań (możliwość wykonania inkubacji porównawczej)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number-columns-spanned="6" table:number-rows-spanned="1" table:style-name="ce58">
            <text:p>Dokumenty potwierdzające zgłoszenie produktów do Urzędu Rejestracji Produktów Leczniczych, Wyrobów Medycznych i Produktów Biobójczych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number-columns-spanned="3" table:number-rows-spanned="1" table:style-name="ce46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Dodatkowo dzierżawa sprzętu do wykonania badań na czas trwania umowy.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1"/>
          <table:table-cell table:number-columns-repeated="2" table:style-name="ce23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1">
            <text:p>Parametry oczekiwane</text:p>
          </table:table-cell>
          <table:table-cell office:value-type="string" table:style-name="ce57">
            <text:p>Wymagania zamawiającego</text:p>
          </table:table-cell>
          <table:table-cell office:value-type="string" table:style-name="ce57">
            <text:p>Oferowane parametry</text:p>
          </table:table-cell>
          <table:table-cell table:number-columns-repeated="16380" table:style-name="ce1"/>
        </table:table-row>
        <table:table-row table:style-name="ro23">
          <table:table-cell table:style-name="ce1"/>
          <table:table-cell office:value-type="string" table:style-name="ce14">
            <text:p>Panel Celiakia IgA: deaminowany peptyd gliadyny IgA, Transglutaminaza tkankowa IgA, Total IgA</text:p>
          </table:table-cell>
          <table:table-cell office:value-type="string" table:style-name="ce8">
            <text:p>TAK</text:p>
          </table:table-cell>
          <table:table-cell table:style-name="ce8"/>
          <table:table-cell table:number-columns-repeated="16380" table:style-name="ce1"/>
        </table:table-row>
        <table:table-row table:style-name="ro24">
          <table:table-cell table:style-name="ce1"/>
          <table:table-cell office:value-type="string" table:style-name="ce14">
            <text:p>Panel Celiakia IgG:deaminowany peptyd gliadyny IgG, Transglutaminaza tkankowa IgG, Intrinsic factor</text:p>
          </table:table-cell>
          <table:table-cell office:value-type="string" table:style-name="ce8">
            <text:p>TAK</text:p>
          </table:table-cell>
          <table:table-cell table:style-name="ce8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Pakiet nr 2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Pozostałe odczynniki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51">
            <text:p>Lp.</text:p>
          </table:table-cell>
          <table:table-cell office:value-type="string" table:style-name="ce51">
            <text:p>Materiały eksploatacyjne na 12 miesięcy</text:p>
          </table:table-cell>
          <table:table-cell office:value-type="string" table:style-name="ce42">
            <text:p>Jedn. miary</text:p>
          </table:table-cell>
          <table:table-cell office:value-type="string" table:style-name="ce42">
            <text:p>Ilość</text:p>
          </table:table-cell>
          <table:table-cell office:value-type="string" table:style-name="ce42">
            <text:p>Cena jedn. netto (PLN)</text:p>
          </table:table-cell>
          <table:table-cell office:value-type="string" table:style-name="ce42">
            <text:p>Wartość netto (PLN)</text:p>
          </table:table-cell>
          <table:table-cell office:value-type="string" table:style-name="ce42">
            <text:p><text:s/>VAT (%)</text:p>
          </table:table-cell>
          <table:table-cell office:value-type="string" table:style-name="ce43">
            <text:p>Cena jedn. brutto (PLN)</text:p>
          </table:table-cell>
          <table:table-cell office:value-type="string" table:style-name="ce42">
            <text:p>Wartość brutto (PLN)</text:p>
          </table:table-cell>
          <table:table-cell office:value-type="string" table:number-columns-spanned="1" table:number-rows-spanned="2" table:style-name="ce63">
            <text:p>Nazwa asortymentu/ nr katalogowy/ nazwa handlowa/<text:s/>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2">
            <text:p>9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14">
            <text:p>Barwnik do retikulocytów, 40 ml</text:p>
          </table:table-cell>
          <table:table-cell office:value-type="string" table:style-name="ce22">
            <text:p>op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percentage" office:value="0.23" table:style-name="ce24">
            <text:p>23,00%</text:p>
          </table:table-cell>
          <table:table-cell table:style-name="ce22"/>
          <table:table-cell table:style-name="ce52"/>
          <table:table-cell table:style-name="ce31"/>
          <table:table-cell table:number-columns-repeated="16374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14">
            <text:p>Zestaw do barwienia krwi MGG, 100 ml</text:p>
          </table:table-cell>
          <table:table-cell office:value-type="string" table:style-name="ce22">
            <text:p>zestaw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percentage" office:value="0.23" table:style-name="ce24">
            <text:p>23,00%</text:p>
          </table:table-cell>
          <table:table-cell table:style-name="ce22"/>
          <table:table-cell table:style-name="ce52"/>
          <table:table-cell table:style-name="ce31"/>
          <table:table-cell table:number-columns-repeated="16374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14">
            <text:p>Olejek imersyjny</text:p>
          </table:table-cell>
          <table:table-cell office:value-type="string" table:style-name="ce22">
            <text:p>op.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percentage" office:value="0.23" table:style-name="ce24">
            <text:p>23,00%</text:p>
          </table:table-cell>
          <table:table-cell table:style-name="ce22"/>
          <table:table-cell table:style-name="ce52"/>
          <table:table-cell table:style-name="ce31"/>
          <table:table-cell table:number-columns-repeated="16374"/>
        </table:table-row>
        <table:table-row table:style-name="ro2">
          <table:table-cell office:value-type="string" table:style-name="ce6">
            <text:p>4.</text:p>
          </table:table-cell>
          <table:table-cell office:value-type="string" table:style-name="ce25">
            <text:p>Odczynnik Benedicta, 100 ml</text:p>
          </table:table-cell>
          <table:table-cell office:value-type="string" table:style-name="ce26">
            <text:p>op.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2"/>
          <table:table-cell office:value-type="percentage" office:value="0.23" table:style-name="ce24">
            <text:p>23,00%</text:p>
          </table:table-cell>
          <table:table-cell table:style-name="ce22"/>
          <table:table-cell table:style-name="ce52"/>
          <table:table-cell table:style-name="ce31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8">
            <text:p>Razem</text:p>
          </table:table-cell>
          <table:covered-table-cell table:number-columns-repeated="3"/>
          <table:table-cell table:style-name="ce54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5"/>
          <table:table-cell office:value-type="string" table:style-name="ce56">
            <text:p>X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Łączna wartość netto Pakietu nr 2 wynosi –<text:span text:style-name="T2"><text:s/></text:span>…................................<text:s/><text:span text:style-name="T2">PLN</text:span></text:p>
          </table:table-cell>
          <table:table-cell table:style-name="ce18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">
            <text:p>Łączna wartość brutto Pakietu nr 2 wynosi –<text:span text:style-name="T2"><text:s/></text:span>…................................<text:s/><text:span text:style-name="T2">PLN</text:span></text:p>
          </table:table-cell>
          <table:table-cell table:style-name="ce27"/>
          <table:table-cell table:number-columns-repeated="16381" table:style-name="ce1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nna Saczyńska</meta:initial-creator>
    <dc:creator>Edyta Piszczatowska</dc:creator>
    <meta:creation-date>2022-01-03T12:52:45Z</meta:creation-date>
    <dc:date>2022-01-07T10:52:51Z</dc:date>
    <meta:editing-cycles>1</meta:editing-cycles>
    <meta:editing-duration>PT0S</meta:editing-duration>
  </office:meta>
</office:document-meta>
</file>