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margin-bottom="0.1666in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53" style:parent-style-name="Domyślnaczcionkaakapitu" style:family="text">
      <style:text-properties fo:font-size="11pt" style:font-size-asian="11pt" style:font-size-complex="12pt"/>
    </style:style>
    <style:style style:name="TableColumn55" style:family="table-column">
      <style:table-column-properties style:column-width="0.3666in"/>
    </style:style>
    <style:style style:name="TableColumn56" style:family="table-column">
      <style:table-column-properties style:column-width="4.2569in"/>
    </style:style>
    <style:style style:name="TableColumn57" style:family="table-column">
      <style:table-column-properties style:column-width="1.9604in"/>
    </style:style>
    <style:style style:name="Table54" style:family="table">
      <style:table-properties style:width="6.584in" fo:margin-left="0in" table:align="left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5" style:family="table-row">
      <style:table-row-properties style:min-row-height="0.2034in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fo:color="#000000" fo:hyphenate="true"/>
    </style:style>
    <style:style style:name="TableRow70" style:family="table-row">
      <style:table-row-properties style:min-row-height="0.6104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style:font-weight-complex="bold" fo:color="#000000" fo:hyphenate="true"/>
    </style:style>
    <style:style style:name="P75" style:parent-style-name="Normalny" style:family="paragraph">
      <style:text-properties fo:font-weight="bold" style:font-weight-asian="bold" style:font-weight-complex="bold" fo:color="#000000" fo:hyphenate="true"/>
    </style:style>
    <style:style style:name="P76" style:parent-style-name="Normalny" style:family="paragraph">
      <style:text-properties fo:font-weight="bold" style:font-weight-asian="bold" style:font-weight-complex="bold" fo:color="#000000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2444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84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85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86" style:parent-style-name="Normalny" style:family="paragraph">
      <style:paragraph-properties fo:text-align="justify" fo:margin-bottom="0.1666in" fo:line-height="150%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2pt"/>
    </style:style>
    <style:style style:name="P99" style:parent-style-name="Normalny" style:family="paragraph">
      <style:paragraph-properties fo:text-align="justify" fo:margin-bottom="0.1666in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01" style:parent-style-name="Domyślnaczcionkaakapitu" style:family="text">
      <style:text-properties fo:font-size="11pt" style:font-size-asian="11pt" style:font-size-complex="12pt"/>
    </style:style>
    <style:style style:name="TableColumn103" style:family="table-column">
      <style:table-column-properties style:column-width="0.3666in"/>
    </style:style>
    <style:style style:name="TableColumn104" style:family="table-column">
      <style:table-column-properties style:column-width="4.2569in"/>
    </style:style>
    <style:style style:name="TableColumn105" style:family="table-column">
      <style:table-column-properties style:column-width="1.9604in"/>
    </style:style>
    <style:style style:name="Table102" style:family="table">
      <style:table-properties style:width="6.584in" fo:margin-left="0in" table:align="left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13" style:family="table-row">
      <style:table-row-properties style:min-row-height="0.2034in"/>
    </style:style>
    <style:style style:name="P11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1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fo:color="#000000" fo:hyphenate="true"/>
    </style:style>
    <style:style style:name="TableRow118" style:family="table-row">
      <style:table-row-properties style:min-row-height="0.6104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fo:font-weight="bold" style:font-weight-asian="bold" style:font-weight-complex="bold" fo:color="#000000" fo:hyphenate="true"/>
    </style:style>
    <style:style style:name="P123" style:parent-style-name="Normalny" style:family="paragraph">
      <style:text-properties fo:font-weight="bold" style:font-weight-asian="bold" style:font-weight-complex="bold" fo:color="#000000" fo:hyphenate="true"/>
    </style:style>
    <style:style style:name="P124" style:parent-style-name="Normalny" style:family="paragraph">
      <style:text-properties fo:font-weight="bold" style:font-weight-asian="bold" style:font-weight-complex="bold" fo:color="#000000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4069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32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133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134" style:parent-style-name="Normalny" style:family="paragraph">
      <style:paragraph-properties fo:text-align="justify" fo:margin-bottom="0.1666in" fo:line-height="150%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margin-bottom="0.1666in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48" style:parent-style-name="Domyślnaczcionkaakapitu" style:family="text">
      <style:text-properties fo:font-size="11pt" style:font-size-asian="11pt" style:font-size-complex="12pt"/>
    </style:style>
    <style:style style:name="TableColumn150" style:family="table-column">
      <style:table-column-properties style:column-width="0.3666in"/>
    </style:style>
    <style:style style:name="TableColumn151" style:family="table-column">
      <style:table-column-properties style:column-width="4.2569in"/>
    </style:style>
    <style:style style:name="TableColumn152" style:family="table-column">
      <style:table-column-properties style:column-width="1.9604in"/>
    </style:style>
    <style:style style:name="Table149" style:family="table">
      <style:table-properties style:width="6.584in" fo:margin-left="0in" table:align="left"/>
    </style:style>
    <style:style style:name="TableRow153" style:family="table-row">
      <style:table-row-properties style:min-row-height="0.2034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60" style:family="table-row">
      <style:table-row-properties style:min-row-height="0.2034in"/>
    </style:style>
    <style:style style:name="P16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6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fo:color="#000000" fo:hyphenate="true"/>
    </style:style>
    <style:style style:name="TableRow165" style:family="table-row">
      <style:table-row-properties style:min-row-height="0.6104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text-properties fo:font-weight="bold" style:font-weight-asian="bold" style:font-weight-complex="bold" fo:color="#000000" fo:hyphenate="true"/>
    </style:style>
    <style:style style:name="P170" style:parent-style-name="Normalny" style:family="paragraph">
      <style:text-properties fo:font-weight="bold" style:font-weight-asian="bold" style:font-weight-complex="bold" fo:color="#000000" fo:hyphenate="true"/>
    </style:style>
    <style:style style:name="P171" style:parent-style-name="Normalny" style:family="paragraph">
      <style:text-properties fo:font-weight="bold" style:font-weight-asian="bold" style:font-weight-complex="bold" fo:color="#000000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4069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79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180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181" style:parent-style-name="Normalny" style:family="paragraph">
      <style:paragraph-properties fo:text-align="justify" fo:margin-bottom="0.1666in" fo:line-height="150%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weight-complex="bold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weight-complex="bold" fo:font-size="11pt" style:font-size-asian="11pt" style:font-size-complex="11pt"/>
    </style:style>
    <style:style style:name="P193" style:parent-style-name="Normalny" style:family="paragraph">
      <style:paragraph-properties fo:text-align="justify" fo:margin-bottom="0.1666in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95" style:parent-style-name="Domyślnaczcionkaakapitu" style:family="text">
      <style:text-properties fo:font-size="11pt" style:font-size-asian="11pt" style:font-size-complex="12pt"/>
    </style:style>
    <style:style style:name="TableColumn197" style:family="table-column">
      <style:table-column-properties style:column-width="0.3666in"/>
    </style:style>
    <style:style style:name="TableColumn198" style:family="table-column">
      <style:table-column-properties style:column-width="4.2569in"/>
    </style:style>
    <style:style style:name="TableColumn199" style:family="table-column">
      <style:table-column-properties style:column-width="1.9604in"/>
    </style:style>
    <style:style style:name="Table196" style:family="table">
      <style:table-properties style:width="6.584in" fo:margin-left="0in" table:align="left"/>
    </style:style>
    <style:style style:name="TableRow200" style:family="table-row">
      <style:table-row-properties style:min-row-height="0.2034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07" style:family="table-row">
      <style:table-row-properties style:min-row-height="0.2034in"/>
    </style:style>
    <style:style style:name="P20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0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/>
      <style:text-properties fo:color="#000000" fo:hyphenate="true"/>
    </style:style>
    <style:style style:name="TableRow212" style:family="table-row">
      <style:table-row-properties style:min-row-height="0.6104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text-properties fo:font-weight="bold" style:font-weight-asian="bold" style:font-weight-complex="bold" fo:color="#000000" fo:hyphenate="true"/>
    </style:style>
    <style:style style:name="P217" style:parent-style-name="Normalny" style:family="paragraph">
      <style:text-properties fo:font-weight="bold" style:font-weight-asian="bold" style:font-weight-complex="bold" fo:color="#000000" fo:hyphenate="true"/>
    </style:style>
    <style:style style:name="P218" style:parent-style-name="Normalny" style:family="paragraph">
      <style:text-properties fo:font-weight="bold" style:font-weight-asian="bold" style:font-weight-complex="bold" fo:color="#000000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4069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26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227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228" style:parent-style-name="Normalny" style:family="paragraph">
      <style:paragraph-properties fo:text-align="justify" fo:margin-bottom="0.1666in" fo:line-height="150%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weight-complex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weight-complex="bold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weight-complex="bold" fo:font-size="11pt" style:font-size-asian="11pt" style:font-size-complex="11pt"/>
    </style:style>
    <style:style style:name="P240" style:parent-style-name="Normalny" style:family="paragraph">
      <style:paragraph-properties fo:text-align="justify" fo:margin-bottom="0.1666in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242" style:parent-style-name="Domyślnaczcionkaakapitu" style:family="text">
      <style:text-properties fo:font-size="11pt" style:font-size-asian="11pt" style:font-size-complex="12pt"/>
    </style:style>
    <style:style style:name="TableColumn244" style:family="table-column">
      <style:table-column-properties style:column-width="0.3666in"/>
    </style:style>
    <style:style style:name="TableColumn245" style:family="table-column">
      <style:table-column-properties style:column-width="4.2569in"/>
    </style:style>
    <style:style style:name="TableColumn246" style:family="table-column">
      <style:table-column-properties style:column-width="1.9604in"/>
    </style:style>
    <style:style style:name="Table243" style:family="table">
      <style:table-properties style:width="6.584in" fo:margin-left="0in" table:align="left"/>
    </style:style>
    <style:style style:name="TableRow247" style:family="table-row">
      <style:table-row-properties style:min-row-height="0.2034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54" style:family="table-row">
      <style:table-row-properties style:min-row-height="0.2034in"/>
    </style:style>
    <style:style style:name="P25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5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/>
      <style:text-properties fo:color="#000000" fo:hyphenate="true"/>
    </style:style>
    <style:style style:name="TableRow259" style:family="table-row">
      <style:table-row-properties style:min-row-height="0.6104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text-properties fo:font-weight="bold" style:font-weight-asian="bold" style:font-weight-complex="bold" fo:color="#000000" fo:hyphenate="true"/>
    </style:style>
    <style:style style:name="P264" style:parent-style-name="Normalny" style:family="paragraph">
      <style:text-properties fo:font-weight="bold" style:font-weight-asian="bold" style:font-weight-complex="bold" fo:color="#000000" fo:hyphenate="true"/>
    </style:style>
    <style:style style:name="P265" style:parent-style-name="Normalny" style:family="paragraph">
      <style:text-properties fo:font-weight="bold" style:font-weight-asian="bold" style:font-weight-complex="bold" fo:color="#000000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fo:color="#000000"/>
    </style:style>
    <style:style style:name="TableRow268" style:family="table-row">
      <style:table-row-properties style:min-row-height="0.4069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73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274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275" style:parent-style-name="Normalny" style:family="paragraph">
      <style:paragraph-properties fo:text-align="justify" fo:margin-bottom="0.1666in" fo:line-height="150%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weight-complex="bold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weight-complex="bold" fo:font-size="11pt" style:font-size-asian="11pt" style:font-size-complex="11pt"/>
    </style:style>
    <style:style style:name="T2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P287" style:parent-style-name="Normalny" style:family="paragraph">
      <style:paragraph-properties fo:text-align="justify" fo:margin-bottom="0.1666in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289" style:parent-style-name="Domyślnaczcionkaakapitu" style:family="text">
      <style:text-properties fo:font-size="11pt" style:font-size-asian="11pt" style:font-size-complex="12pt"/>
    </style:style>
    <style:style style:name="TableColumn291" style:family="table-column">
      <style:table-column-properties style:column-width="0.3666in"/>
    </style:style>
    <style:style style:name="TableColumn292" style:family="table-column">
      <style:table-column-properties style:column-width="4.2569in"/>
    </style:style>
    <style:style style:name="TableColumn293" style:family="table-column">
      <style:table-column-properties style:column-width="1.9604in"/>
    </style:style>
    <style:style style:name="Table290" style:family="table">
      <style:table-properties style:width="6.584in" fo:margin-left="0in" table:align="left"/>
    </style:style>
    <style:style style:name="TableRow294" style:family="table-row">
      <style:table-row-properties style:min-row-height="0.2034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301" style:family="table-row">
      <style:table-row-properties style:min-row-height="0.2034in"/>
    </style:style>
    <style:style style:name="P30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30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fo:text-align="center" style:vertical-align="auto"/>
      <style:text-properties fo:color="#000000" fo:hyphenate="true"/>
    </style:style>
    <style:style style:name="TableRow306" style:family="table-row">
      <style:table-row-properties style:min-row-height="0.6104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text-properties fo:font-weight="bold" style:font-weight-asian="bold" style:font-weight-complex="bold" fo:color="#000000" fo:hyphenate="true"/>
    </style:style>
    <style:style style:name="P311" style:parent-style-name="Normalny" style:family="paragraph">
      <style:text-properties fo:font-weight="bold" style:font-weight-asian="bold" style:font-weight-complex="bold" fo:color="#000000" fo:hyphenate="true"/>
    </style:style>
    <style:style style:name="P312" style:parent-style-name="Normalny" style:family="paragraph">
      <style:text-properties fo:font-weight="bold" style:font-weight-asian="bold" style:font-weight-complex="bold" fo:color="#000000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fo:color="#000000"/>
    </style:style>
    <style:style style:name="TableRow315" style:family="table-row">
      <style:table-row-properties style:min-row-height="0.4069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20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321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322" style:parent-style-name="Normalny" style:family="paragraph">
      <style:paragraph-properties fo:text-align="justify" fo:margin-bottom="0.1666in" fo:line-height="150%"/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style:font-weight-complex="bold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style:font-weight-complex="bold"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weight-complex="bold" fo:font-size="11pt" style:font-size-asian="11pt" style:font-size-complex="11pt"/>
    </style:style>
    <style:style style:name="P335" style:parent-style-name="Normalny" style:family="paragraph">
      <style:paragraph-properties fo:text-align="justify" fo:margin-bottom="0.1666in"/>
    </style:style>
    <style:style style:name="T336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37" style:parent-style-name="Domyślnaczcionkaakapitu" style:family="text">
      <style:text-properties fo:font-size="11pt" style:font-size-asian="11pt" style:font-size-complex="12pt"/>
    </style:style>
    <style:style style:name="P338" style:parent-style-name="Normalny" style:family="paragraph">
      <style:paragraph-properties fo:text-align="justify" fo:margin-bottom="0.1666in" fo:line-height="150%"/>
    </style:style>
    <style:style style:name="T339" style:parent-style-name="Domyślnaczcionkaakapitu" style:family="text">
      <style:text-properties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weight-complex="bold" fo:font-size="11pt" style:font-size-asian="11pt" style:font-size-complex="11pt"/>
    </style:style>
    <style:style style:name="T3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weight-complex="bold" fo:font-size="11pt" style:font-size-asian="11pt" style:font-size-complex="11pt"/>
    </style:style>
    <style:style style:name="P3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5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48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349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350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3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6" style:parent-style-name="Normalny" style:family="paragraph">
      <style:paragraph-properties fo:text-align="center" fo:line-height="115%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Łapy, 1</text:span><text:span text:style-name="T28">3</text:span><text:span text:style-name="T29">.01.2022 r.</text:span></text:p>
      <text:p text:style-name="P30"><text:bookmark-start text:name="_Hlk529784224"/>DZP.262.2/ZO/1/2022<text:tab/></text:p>
      <text:p text:style-name="P31"><text:tab/><text:tab/><text:tab/><text:tab/></text:p>
      <text:p text:style-name="P32">Wszyscy uczestnicy postępowania /</text:p>
      <text:p text:style-name="P33"><text:span text:style-name="T34">Wszyscy Wykonawcy</text:span><text:bookmark-end text:name="_Hlk529784224"/></text:p>
      <text:p text:style-name="P35"/>
      <text:p text:style-name="P36"/>
      <text:p text:style-name="P37">WYNIKI POSTĘPOWANIA</text:p>
      <text:p text:style-name="P38"><text:span text:style-name="T39">Dotyczy: Zapytania Ofertowego z dnia 4.01.2022 r., na<text:s/></text:span><text:span text:style-name="T40">„Zakup i dostawa materiałów szewnych<text:s/></text:span><text:span text:style-name="T41"><text:line-break/></text:span><text:span text:style-name="T42">oraz siatek<text:s/></text:span><text:span text:style-name="T43">przepuklinowych na potrzeby Bloku Operacyjnego SP ZOZ w Łapach”,<text:s/></text:span><text:span text:style-name="T44"><text:line-break/></text:span><text:span text:style-name="T45">(Znak postępowania: DZP.ZO.1/2022)</text:span></text:p>
      <text:p text:style-name="P46"/>
      <text:p text:style-name="P47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ych ofert.</text:p>
      <text:p text:style-name="P48"/>
      <text:p text:style-name="P49">Poniżej zestawienie złożonych ofert:</text:p>
      <text:p text:style-name="P50"/>
      <text:p text:style-name="P51"><text:span text:style-name="T52">PAKIET NR 1</text:span><text:span text:style-name="T53"><text:s/>– wpłynęła 1 ofert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 Of.</text:p>
          </table:table-cell>
          <table:table-cell table:style-name="TableCell61" table:number-rows-spanned="2">
            <text:p text:style-name="P62">NAZWA OFERENTA</text:p>
          </table:table-cell>
          <table:table-cell table:style-name="TableCell63">
            <text:p text:style-name="P64">PAKIET NR 1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CENA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Aesculap Chifa Spółka z ograniczoną odpowiedzialnością</text:p>
            <text:p text:style-name="P75">ul. Tysiąclecia 14</text:p>
            <text:p text:style-name="P76">64-300 Nowy Tomyśl</text:p>
          </table:table-cell>
          <table:table-cell table:style-name="TableCell77">
            <text:p text:style-name="P78"><text:s text:c="64"/><text:s text:c="52"/>35 059,61 zł</text:p>
          </table:table-cell>
        </table:table-row>
        <table:table-row table:style-name="TableRow79">
          <table:table-cell table:style-name="TableCell80" table:number-columns-spanned="2">
            <text:p text:style-name="P81">Kwota przeznaczona przez Zamawiającego<text:s/><text:line-break/>na sfinansowanie zamówienia<text:s/></text:p>
          </table:table-cell>
          <table:covered-table-cell/>
          <table:table-cell table:style-name="TableCell82">
            <text:p text:style-name="P83">36 184,32 zł</text:p>
          </table:table-cell>
        </table:table-row>
      </table:table>
      <text:p text:style-name="P84">Najkorzystniejszą ofertą, która mieści się w kwocie przeznaczonej przez Zamawiającego<text:s/><text:line-break/>na<text:s/>sfinansowanie zamówienia, jest oferta firmy:<text:s/></text:p>
      <text:p text:style-name="P85">Aesculap Chifa Spółka z ograniczoną odpowiedzialnością, ul. Tysiąclecia 14, 64-300 Nowy Tomyśl</text:p>
      <text:p text:style-name="P86"><text:span text:style-name="T87">Uzasadnienie wyboru</text:span><text:span text:style-name="T88">:<text:s/></text:span><text:span text:style-name="T89">Oferta wynosi<text:s/></text:span><text:span text:style-name="T90">35 059,61 zł<text:s/></text:span><text:span text:style-name="T91">brutto.<text:s/></text:span><text:span text:style-name="T92">Kwota jaką Zamawiający przeznaczył na sfinansowanie zamówie</text:span><text:span text:style-name="T93">nia wynosi<text:s/></text:span><text:span text:style-name="T94">36 184,32 zł brutto</text:span><text:span text:style-name="T95">. Najkorzystniejsza oferta<text:s/></text:span><text:span text:style-name="T96">mieści się</text:span><text:span text:style-name="T97"><text:s/>w kwocie, jaką Zamawiający przeznaczył na sfinansowanie zamówienia.<text:s/></text:span></text:p>
      <text:p text:style-name="P98"/>
      <text:soft-page-break/>
      <text:p text:style-name="P99"><text:span text:style-name="T100">PAKIET NR 2</text:span><text:span text:style-name="T101"><text:s/>– wpłynęła 1 oferta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Nr Of.</text:p>
          </table:table-cell>
          <table:table-cell table:style-name="TableCell109" table:number-rows-spanned="2">
            <text:p text:style-name="P110">NAZWA OFERENTA</text:p>
          </table:table-cell>
          <table:table-cell table:style-name="TableCell111">
            <text:p text:style-name="P112">PAKIET NR 2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CENA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Aesculap Chifa Spółka z<text:s/>ograniczoną odpowiedzialnością</text:p>
            <text:p text:style-name="P123">ul. Tysiąclecia 14</text:p>
            <text:p text:style-name="P124">64-300 Nowy Tomyśl</text:p>
          </table:table-cell>
          <table:table-cell table:style-name="TableCell125">
            <text:p text:style-name="P126"><text:s text:c="116"/>22 899,17 zł</text:p>
          </table:table-cell>
        </table:table-row>
        <table:table-row table:style-name="TableRow127">
          <table:table-cell table:style-name="TableCell128" table:number-columns-spanned="2">
            <text:p text:style-name="P129">Kwota przeznaczona przez Zamawiającego<text:s/><text:line-break/>na<text:s/>sfinansowanie zamówienia<text:s/></text:p>
          </table:table-cell>
          <table:covered-table-cell/>
          <table:table-cell table:style-name="TableCell130">
            <text:p text:style-name="P131">23 980,32 zł</text:p>
          </table:table-cell>
        </table:table-row>
      </table:table>
      <text:p text:style-name="P132">Najkorzystniejszą ofertą, która mieści się w kwocie przeznaczonej przez Zamawiającego<text:s/><text:line-break/>na sfinansowanie zamówienia, jest oferta firmy:<text:s/></text:p>
      <text:p text:style-name="P133">Aesculap Chifa Spółka z ograniczoną odpowiedzialnością ul.<text:s/>Tysiąclecia 14 64-300 Nowy Tomyśl<text:s/></text:p>
      <text:p text:style-name="P134"><text:span text:style-name="T135">Uzasadnienie wyboru</text:span><text:span text:style-name="T136">:<text:s/></text:span><text:span text:style-name="T137">Oferta wynosi<text:s/></text:span><text:span text:style-name="T138">22 899,17 zł<text:s/></text:span><text:span text:style-name="T139">brutto.<text:s/></text:span><text:span text:style-name="T140">Kwota jaką Zamawiający przeznaczył na sfinansowanie zamówienia wynosi<text:s/></text:span><text:span text:style-name="T141">23 980,32 zł brutto</text:span><text:span text:style-name="T142">. Najkorzystniejsza oferta<text:s/></text:span><text:span text:style-name="T143">mieści się</text:span><text:span text:style-name="T144"><text:s/>w kwocie, jaką Zamawiający<text:s/></text:span><text:span text:style-name="T145">przeznaczył na sfinansowanie zamówienia.</text:span></text:p>
      <text:p text:style-name="P146"><text:span text:style-name="T147">PAKIET NR 3</text:span><text:span text:style-name="T148"><text:s/>– wpłynęła 1 oferta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Nr Of.</text:p>
          </table:table-cell>
          <table:table-cell table:style-name="TableCell156" table:number-rows-spanned="2">
            <text:p text:style-name="P157">NAZWA OFERENTA</text:p>
          </table:table-cell>
          <table:table-cell table:style-name="TableCell158">
            <text:p text:style-name="P159">PAKIET NR 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CENA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Aesculap Chifa Spółka z ograniczoną odpowiedzialnością</text:p>
            <text:p text:style-name="P170">ul. Tysiąclecia 14</text:p>
            <text:p text:style-name="P171">64-300 Nowy Tomyśl</text:p>
          </table:table-cell>
          <table:table-cell table:style-name="TableCell172">
            <text:p text:style-name="P173"><text:s text:c="116"/>7 583,76 zł</text:p>
          </table:table-cell>
        </table:table-row>
        <table:table-row table:style-name="TableRow174">
          <table:table-cell table:style-name="TableCell175" table:number-columns-spanned="2">
            <text:p text:style-name="P176">Kwota przeznaczona przez Zamawiającego<text:s/><text:line-break/>na sfinansowanie zamówienia<text:s/></text:p>
          </table:table-cell>
          <table:covered-table-cell/>
          <table:table-cell table:style-name="TableCell177">
            <text:p text:style-name="P178">8 175,60 zł</text:p>
          </table:table-cell>
        </table:table-row>
      </table:table>
      <text:p text:style-name="P179">Najkorzystniejszą ofertą, która mieści się w<text:s/>kwocie przeznaczonej przez Zamawiającego<text:s/><text:line-break/>na sfinansowanie zamówienia, jest oferta firmy:<text:s/></text:p>
      <text:p text:style-name="P180">Aesculap Chifa Spółka z ograniczoną odpowiedzialnością ul. Tysiąclecia 14 64-300 Nowy Tomyśl<text:s/></text:p>
      <text:p text:style-name="P181"><text:span text:style-name="T182">Uzasadnienie wyboru</text:span><text:span text:style-name="T183">:<text:s/></text:span><text:span text:style-name="T184">Oferta wynosi<text:s/></text:span><text:span text:style-name="T185">7 583,76 zł<text:s/></text:span><text:span text:style-name="T186">brutto.<text:s/></text:span><text:span text:style-name="T187">Kwota jaką<text:s/></text:span><text:span text:style-name="T188">Zamawiający przeznaczył na sfinansowanie zamówienia wynosi<text:s/></text:span><text:span text:style-name="T189">8 175,60 zł brutto</text:span><text:span text:style-name="T190">. Najkorzystniejsza oferta<text:s/></text:span><text:span text:style-name="T191">mieści się</text:span><text:span text:style-name="T192"><text:s/>w kwocie, jaką Zamawiający przeznaczył na sfinansowanie zamówienia.<text:s/></text:span></text:p>
      <text:p text:style-name="P193"><text:span text:style-name="T194">PAKIET NR 4</text:span><text:span text:style-name="T195"><text:s/>– wpłynęła 1 oferta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Nr Of.</text:p>
          </table:table-cell>
          <table:table-cell table:style-name="TableCell203" table:number-rows-spanned="2">
            <text:p text:style-name="P204">NAZWA OFERENTA</text:p>
          </table:table-cell>
          <table:table-cell table:style-name="TableCell205">
            <text:p text:style-name="P206">PAKIET NR 4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CEN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Aesculap Chifa Spółka z ograniczoną odpowiedzialnością</text:p>
            <text:p text:style-name="P217">ul. Tysiąclecia 14</text:p>
            <text:p text:style-name="P218">64-300 Nowy Tomyśl</text:p>
          </table:table-cell>
          <table:table-cell table:style-name="TableCell219">
            <text:p text:style-name="P220"><text:s text:c="64"/><text:s text:c="52"/>1 010,88 zł</text:p>
          </table:table-cell>
        </table:table-row>
        <table:table-row table:style-name="TableRow221">
          <table:table-cell table:style-name="TableCell222" table:number-columns-spanned="2">
            <text:p text:style-name="P223">Kwota przeznaczona przez Zamawiającego<text:s/><text:line-break/>na sfinansowanie zamówienia<text:s/></text:p>
          </table:table-cell>
          <table:covered-table-cell/>
          <table:table-cell table:style-name="TableCell224">
            <text:p text:style-name="P225">1 062,72 zł</text:p>
          </table:table-cell>
        </table:table-row>
      </table:table>
      <text:soft-page-break/>
      <text:p text:style-name="P226">Najkorzystniejszą ofertą, która mieści się w kwocie przeznaczonej przez Zamawiającego<text:s/><text:line-break/>na<text:s/>sfinansowanie zamówienia, jest oferta firmy:<text:s/></text:p>
      <text:p text:style-name="P227">Aesculap Chifa Spółka z ograniczoną odpowiedzialnością ul. Tysiąclecia 14 64-300 Nowy Tomyśl<text:s/></text:p>
      <text:p text:style-name="P228"><text:span text:style-name="T229">Uzasadnienie wyboru</text:span><text:span text:style-name="T230">:<text:s/></text:span><text:span text:style-name="T231">Oferta wynosi<text:s/></text:span><text:span text:style-name="T232">1 010,88 zł<text:s/></text:span><text:span text:style-name="T233">brutto.<text:s/></text:span><text:span text:style-name="T234">Kwota jaką Zamawiający przeznaczył na sfinansowanie zamówieni</text:span><text:span text:style-name="T235">a wynosi<text:s/></text:span><text:span text:style-name="T236">1 062,72 zł brutto</text:span><text:span text:style-name="T237">. Najkorzystniejsza oferta<text:s/></text:span><text:span text:style-name="T238">mieści się</text:span><text:span text:style-name="T239"><text:s/>w kwocie, jaką Zamawiający przeznaczył na sfinansowanie zamówienia.<text:s/></text:span></text:p>
      <text:p text:style-name="P240"><text:span text:style-name="T241">PAKIET NR 5</text:span><text:span text:style-name="T242"><text:s/>– wpłynęła 1 oferta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Nr Of.</text:p>
          </table:table-cell>
          <table:table-cell table:style-name="TableCell250" table:number-rows-spanned="2">
            <text:p text:style-name="P251">NAZWA OFERENTA</text:p>
          </table:table-cell>
          <table:table-cell table:style-name="TableCell252">
            <text:p text:style-name="P253">PAKIET NR 5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CENA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BARD Poland Sp. z o.o.<text:s/></text:p>
            <text:p text:style-name="P264">ul. Osmańska 14<text:s/></text:p>
            <text:p text:style-name="P265">02-823 Warszawa</text:p>
          </table:table-cell>
          <table:table-cell table:style-name="TableCell266">
            <text:p text:style-name="P267"><text:s text:c="116"/>8 100,00 zł</text:p>
          </table:table-cell>
        </table:table-row>
        <table:table-row table:style-name="TableRow268">
          <table:table-cell table:style-name="TableCell269" table:number-columns-spanned="2">
            <text:p text:style-name="P270">Kwota przeznaczona przez Zamawiającego<text:s/><text:line-break/>na sfinansowanie zamówienia<text:s/></text:p>
          </table:table-cell>
          <table:covered-table-cell/>
          <table:table-cell table:style-name="TableCell271">
            <text:p text:style-name="P272">8 262,00 zł</text:p>
          </table:table-cell>
        </table:table-row>
      </table:table>
      <text:p text:style-name="P273">Najkorzystniejszą ofertą, która mieści się w kwocie przeznaczonej przez Zamawiającego<text:s/><text:line-break/>na sfinansowanie zamówienia, jest oferta firmy:<text:s/></text:p>
      <text:p text:style-name="P274">BARD Poland Sp. z o.o. ul. Osmańska 14 02-823 Warszawa<text:s/></text:p>
      <text:p text:style-name="P275"><text:span text:style-name="T276">Uzasadnienie wyboru</text:span><text:span text:style-name="T277">:<text:s/></text:span><text:span text:style-name="T278">Oferta wynosi<text:s/></text:span><text:span text:style-name="T279">8 100,00 zł<text:s/></text:span><text:span text:style-name="T280">brutto.<text:s/></text:span><text:span text:style-name="T281">Kwota jak</text:span><text:span text:style-name="T282">ą Zamawiający przeznaczył na sfinansowanie zamówienia wynosi<text:s/></text:span><text:span text:style-name="T283">8 262,00 zł brutto</text:span><text:span text:style-name="T284">. Najkorzystniejsza oferta<text:s/></text:span><text:span text:style-name="T285">mieści się</text:span><text:span text:style-name="T286"><text:s/>w kwocie, jaką Zamawiający przeznaczył na sfinansowanie zamówienia.<text:s/></text:span></text:p>
      <text:p text:style-name="P287"><text:span text:style-name="T288">PAKIET NR 6</text:span><text:span text:style-name="T289"><text:s/>– wpłynęła 1 oferta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Nr Of.</text:p>
          </table:table-cell>
          <table:table-cell table:style-name="TableCell297" table:number-rows-spanned="2">
            <text:p text:style-name="P298">NAZWA OFERENTA</text:p>
          </table:table-cell>
          <table:table-cell table:style-name="TableCell299">
            <text:p text:style-name="P300">PAKIET NR 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CENA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Mikamed Sp. z o.o.</text:p>
            <text:p text:style-name="P311">ul. Bądkowskiego 41/7</text:p>
            <text:p text:style-name="P312">80-137 Gdańsk</text:p>
          </table:table-cell>
          <table:table-cell table:style-name="TableCell313">
            <text:p text:style-name="P314">4 298,96 zł</text:p>
          </table:table-cell>
        </table:table-row>
        <table:table-row table:style-name="TableRow315">
          <table:table-cell table:style-name="TableCell316" table:number-columns-spanned="2">
            <text:p text:style-name="P317">Kwota przeznaczona przez Zamawiającego<text:s/><text:line-break/>na sfinansowanie zamówienia<text:s/></text:p>
          </table:table-cell>
          <table:covered-table-cell/>
          <table:table-cell table:style-name="TableCell318">
            <text:p text:style-name="P319">3 810,24 zł</text:p>
          </table:table-cell>
        </table:table-row>
      </table:table>
      <text:p text:style-name="P320">Najkorzystniejszą ofertą, która mieści się w kwocie przeznaczonej przez Zamawiającego<text:s/><text:line-break/>na<text:s/>sfinansowanie zamówienia, jest oferta firmy:<text:s/></text:p>
      <text:p text:style-name="P321">Mikamed Sp. z o.o. ul. Bądkowskiego 41/7 80-137 Gdańsk<text:s/></text:p>
      <text:p text:style-name="P322"><text:span text:style-name="T323">Uzasadnienie wyboru</text:span><text:span text:style-name="T324">:<text:s/></text:span><text:span text:style-name="T325">Oferta wynosi<text:s/></text:span><text:span text:style-name="T326">4 298,96 zł<text:s/></text:span><text:span text:style-name="T327">brutto.<text:s/></text:span><text:span text:style-name="T328">Kwota jaką Zamawiający przeznaczył na sfinansowanie zamówienia wynosi<text:s/></text:span><text:span text:style-name="T329">3 810,24 zł brutto</text:span><text:span text:style-name="T330">. Najkorzys</text:span><text:span text:style-name="T331">tniejsza oferta<text:s/></text:span><text:span text:style-name="T332">nie mieści się</text:span><text:span text:style-name="T333"><text:s/>w kwocie,<text:s/></text:span><text:soft-page-break/><text:span text:style-name="T334">jaką Zamawiający przeznaczył na sfinansowanie zamówienia. Zamawiający jest w stanie zwiększyć kwotę przeznaczoną na sfinansowanie zamówienia do wysokości kwoty oferty Wykonawcy.</text:span></text:p>
      <text:p text:style-name="P335"><text:span text:style-name="T336">PAKIET NR 7</text:span><text:span text:style-name="T337"><text:s/>– brak ofert</text:span></text:p>
      <text:p text:style-name="P338"><text:span text:style-name="T339">Kwota<text:s/></text:span><text:span text:style-name="T340">jaką Zamawiający przeznaczył na sfinansowanie zamówienia wynosi<text:s/></text:span><text:span text:style-name="T341">8 670,00 zł brutto</text:span><text:span text:style-name="T342">. Zamawiający unieważnia postępowanie w zakresie pakietu nr 7.</text:span></text:p>
      <text:p text:style-name="P343"/>
      <text:p text:style-name="P344"/>
      <text:p text:style-name="P345">Jedynym kryterium oceny ofert w przedmiotowym postępowaniu była — cena 100%.</text:p>
      <text:p text:style-name="P346">Zamawiający informuje, że podpisanie umowy nastąpi drogą korespondencyjną.</text:p>
      <text:p text:style-name="P347"/>
      <text:p text:style-name="P348"/>
      <text:p text:style-name="P349"/>
      <text:p text:style-name="P350"><text:bookmark-start text:name="_Hlk482947201"/></text:p>
      <text:p text:style-name="P351"><text:bookmark-end text:name="_Hlk482947201"/></text:p>
      <text:p text:style-name="P352">DYREKTOR</text:p>
      <text:p text:style-name="P353">Samodzielnego Publicznego</text:p>
      <text:p text:style-name="P354">Zakładu Opieki Zdrowotnej w Łapach</text:p>
      <text:p text:style-name="P355"/>
      <text:p text:style-name="P356"><text:span text:style-name="T35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2-01-13T07:17:00Z</dc:date>
    <meta:print-date>2020-09-28T08:14:00Z</meta:print-date>
    <meta:template xlink:href="Normal" xlink:type="simple"/>
    <meta:editing-cycles>72</meta:editing-cycles>
    <meta:editing-duration>PT17700S</meta:editing-duration>
    <meta:document-statistic meta:page-count="4" meta:paragraph-count="13" meta:word-count="947" meta:character-count="6618" meta:row-count="47" meta:non-whitespace-character-count="5684"/>
  </office:meta>
</office:document-meta>
</file>