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50%" fo:text-indent="0.4916in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margin-bottom="0.1666in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58" style:parent-style-name="Domyślnaczcionkaakapitu" style:family="text">
      <style:text-properties fo:font-size="11pt" style:font-size-asian="11pt" style:font-size-complex="12pt"/>
    </style:style>
    <style:style style:name="TableColumn60" style:family="table-column">
      <style:table-column-properties style:column-width="0.3527in"/>
    </style:style>
    <style:style style:name="TableColumn61" style:family="table-column">
      <style:table-column-properties style:column-width="4.0736in"/>
    </style:style>
    <style:style style:name="TableColumn62" style:family="table-column">
      <style:table-column-properties style:column-width="1.8986in"/>
    </style:style>
    <style:style style:name="Table59" style:family="table">
      <style:table-properties style:width="6.325in" fo:margin-left="0in" table:align="left"/>
    </style:style>
    <style:style style:name="TableRow63" style:family="table-row">
      <style:table-row-properties style:min-row-height="0.3513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75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76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77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hyphenate="true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85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P86" style:parent-style-name="Normalny" style:family="paragraph">
      <style:text-properties fo:font-weight="bold" style:font-weight-asian="bold" style:font-weight-complex="bold" fo:color="#000000" style:language-asian="en" style:country-asian="U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hyphenate="true"/>
    </style:style>
    <style:style style:name="TableRow89" style:family="table-row">
      <style:table-row-properties style:min-row-height="0.3444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 fo:color="#000000" style:language-asian="en" style:country-asian="US" fo:hyphenate="true"/>
    </style:style>
    <style:style style:name="P94" style:parent-style-name="Standard" style:family="paragraph">
      <style:paragraph-properties fo:text-align="justify"/>
      <style:text-properties style:font-name-complex="Times New Roman" fo:font-size="11pt" style:font-size-asian="11pt" style:font-size-complex="11pt" fo:background-color="#FFFF00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 fo:background-color="#FFFF00"/>
    </style:style>
    <style:style style:name="P96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97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text-align="center" fo:line-height="115%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tab/><text:tab/><text:tab/><text:tab/><text:tab/><text:tab/><text:tab/><text:tab/><text:tab/><text:tab/></text:p>
      <text:p text:style-name="P18"><text:span text:style-name="T19">Łapy,<text:s/></text:span><text:span text:style-name="T20">27</text:span><text:span text:style-name="T21">.</text:span><text:span text:style-name="T22">01</text:span><text:span text:style-name="T23">.202</text:span><text:span text:style-name="T24">2</text:span><text:span text:style-name="T25"><text:s/>r.</text:span></text:p>
      <text:p text:style-name="P26"><text:bookmark-start text:name="_Hlk529784224"/>DZP.262.2/ZO/10/2021<text:tab/></text:p>
      <text:p text:style-name="P27"><text:tab/><text:tab/><text:tab/><text:tab/></text:p>
      <text:p text:style-name="P28">Wszyscy uczestnicy postępowania /</text:p>
      <text:p text:style-name="P29"><text:span text:style-name="T30">Wszyscy Wykonawcy</text:span><text:bookmark-end text:name="_Hlk529784224"/></text:p>
      <text:p text:style-name="P31"/>
      <text:p text:style-name="P32"/>
      <text:p text:style-name="P33"/>
      <text:p text:style-name="P34">WYNIKI POSTĘPOWANIA</text:p>
      <text:p text:style-name="P35">UNIEWAŻNIENIE</text:p>
      <text:p text:style-name="P36"><text:span text:style-name="T37">Dotyczy: Zapytania Ofertowego z dnia<text:s/></text:span><text:span text:style-name="T38">13</text:span><text:span text:style-name="T39">.12.2021 r., na<text:s/></text:span><text:span text:style-name="T40">„</text:span><text:span text:style-name="T41">Zakup i dostawa dwóch kserokopiarek</text:span><text:span text:style-name="T42"><text:line-break/></text:span><text:span text:style-name="T43">na potrzeby SP ZOZ w Łapach</text:span><text:span text:style-name="T44">”, (Znak postępowania: DZP.ZO.</text:span><text:span text:style-name="T45">10</text:span><text:span text:style-name="T46">/2021).</text:span></text:p>
      <text:p text:style-name="P47"/>
      <text:p text:style-name="P48"><text:span text:style-name="T49">Zamawiający zgodnie z<text:s/></text:span><text:span text:style-name="T50">zapisem części VIII pkt 4 Zapytania ofertowego „Zakup i dostawa dwóch kserokopiarek na potrzeby SP ZOZ w Łapach”<text:s/></text:span><text:span text:style-name="T51">unieważnia niniejsze postępowanie</text:span><text:span text:style-name="T52">.</text:span></text:p>
      <text:p text:style-name="P53"/>
      <text:p text:style-name="P54">Poniżej zestawienie złożonych ofert:</text:p>
      <text:p text:style-name="P55"/>
      <text:p text:style-name="P56"><text:span text:style-name="T57">PAKIET NR 1</text:span><text:span text:style-name="T58"><text:s/>– wpłynęły 2 oferty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r Of.</text:p>
          </table:table-cell>
          <table:table-cell table:style-name="TableCell66">
            <text:p text:style-name="P67">NAZWA OFERENTA</text:p>
          </table:table-cell>
          <table:table-cell table:style-name="TableCell68">
            <text:p text:style-name="P69">CENA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DKS SP. Z O.O.</text:p>
            <text:p text:style-name="P75">UL. ENERGETYCZNA 15</text:p>
            <text:p text:style-name="P76">80-180 KOWALE</text:p>
            <text:p text:style-name="P77">O/BIAŁYSTOK, UL. WYSOCKIEGO 68A, 15-167 BIAŁYSTOK</text:p>
          </table:table-cell>
          <table:table-cell table:style-name="TableCell78">
            <text:p text:style-name="P79">14 637,00 zł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COPY-FIX KAROL NALEWAJKO</text:p>
            <text:p text:style-name="P85">UL. MAGNOLIOWA 4/LOK/ 6</text:p>
            <text:p text:style-name="P86">15-669 BIAŁYSTOK</text:p>
          </table:table-cell>
          <table:table-cell table:style-name="TableCell87">
            <text:p text:style-name="P88">7 990,01 zł</text:p>
          </table:table-cell>
        </table:table-row>
        <table:table-row table:style-name="TableRow89">
          <table:table-cell table:style-name="TableCell90" table:number-columns-spanned="2">
            <text:p text:style-name="P91">Kwota przeznaczona przez Zamawiającego<text:line-break/>na sfinansowanie<text:s/>zamówienia<text:s/></text:p>
          </table:table-cell>
          <table:covered-table-cell/>
          <table:table-cell table:style-name="TableCell92">
            <text:p text:style-name="P93">8 670,00 zł</text:p>
          </table:table-cell>
        </table:table-row>
      </table:table>
      <text:p text:style-name="P94"/>
      <text:p text:style-name="P95"/>
      <text:p text:style-name="P96"/>
      <text:p text:style-name="P97"><text:bookmark-start text:name="_Hlk482947201"/></text:p>
      <text:p text:style-name="P98"><text:bookmark-end text:name="_Hlk482947201"/></text:p>
      <text:p text:style-name="P99">DYREKTOR</text:p>
      <text:p text:style-name="P100">Samodzielnego Publicznego</text:p>
      <text:p text:style-name="P101">Zakładu Opieki Zdrowotnej w Łapach</text:p>
      <text:p text:style-name="P102"/>
      <text:p text:style-name="P103"><text:span text:style-name="T104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2-01-27T07:54:00Z</dc:date>
    <meta:print-date>2020-09-28T08:14:00Z</meta:print-date>
    <meta:template xlink:href="Normal" xlink:type="simple"/>
    <meta:editing-cycles>71</meta:editing-cycles>
    <meta:editing-duration>PT18420S</meta:editing-duration>
    <meta:document-statistic meta:page-count="1" meta:paragraph-count="2" meta:word-count="204" meta:character-count="1430" meta:row-count="10" meta:non-whitespace-character-count="1228"/>
  </office:meta>
</office:document-meta>
</file>