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2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4" style:parent-style-name="Standard" style:family="paragraph">
      <style:paragraph-properties fo:text-align="start" fo:margin-bottom="0in" fo:line-height="150%" fo:margin-left="0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5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6" style:parent-style-name="Standard" style:family="paragraph">
      <style:paragraph-properties fo:margin-bottom="0in" fo:line-height="150%" fo:margin-left="0.0062in" fo:margin-right="1.5791in" fo:text-indent="0in">
        <style:tab-stops/>
      </style:paragraph-properties>
      <style:text-properties style:font-name="Times" fo:font-size="11pt" style:font-size-asian="11pt" style:font-size-complex="11pt"/>
    </style:style>
    <style:style style:name="P7" style:parent-style-name="Standard" style:family="paragraph">
      <style:paragraph-properties fo:line-height="150%" fo:margin-left="0.0062in" fo:margin-right="0.3937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line-height="150%" fo:margin-left="0.0062in" fo:margin-right="1.5791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50%" fo:margin-left="0.0062in" fo:margin-right="0.0104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50%" fo:margin-left="0.0062in" fo:margin-right="4.275in" fo:text-indent="0in">
        <style:tab-stops/>
      </style:paragraph-properties>
      <style:text-properties style:font-name="Times" fo:font-size="11pt" style:font-size-asian="11pt" style:font-size-complex="11pt"/>
    </style:style>
    <style:style style:name="P13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size="11pt" style:font-size-asian="11pt" style:font-size-complex="11pt"/>
    </style:style>
    <style:style style:name="P14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line-height="150%" fo:margin-left="0.0062in" fo:margin-right="1.6243in" fo:text-indent="0in">
        <style:tab-stops/>
      </style:paragraph-properties>
      <style:text-properties style:font-name="Times" style:font-weight-complex="bold" fo:font-size="11pt" style:font-size-asian="11pt" style:font-size-complex="11pt"/>
    </style:style>
    <style:style style:name="P16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7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size="11pt" style:font-size-asian="11pt" style:font-size-complex="11pt"/>
    </style:style>
    <style:style style:name="P18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19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" fo:font-size="11pt" style:font-size-asian="11pt" style:font-size-complex="11pt"/>
    </style:style>
    <style:style style:name="T21" style:parent-style-name="Domyślnaczcionkaakapitu" style:family="text">
      <style:text-properties style:font-name="Times" fo:font-size="11pt" style:font-size-asian="11pt" style:font-size-complex="11pt"/>
    </style:style>
    <style:style style:name="P22" style:parent-style-name="Standard" style:family="paragraph">
      <style:paragraph-properties fo:line-height="150%" fo:margin-left="0.0062in" fo:margin-right="0.0104in" fo:text-indent="0in">
        <style:tab-stops/>
      </style:paragraph-properties>
    </style:style>
    <style:style style:name="T23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" fo:font-size="11pt" style:font-size-asian="11pt" style:font-size-complex="11pt"/>
    </style:style>
    <style:style style:name="P25" style:parent-style-name="Standard" style:family="paragraph">
      <style:paragraph-properties fo:line-height="150%" fo:margin-left="0.0062in" fo:margin-right="2.8604in" fo:text-indent="0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" fo:font-size="11pt" style:font-size-asian="11pt" style:font-size-complex="11pt"/>
    </style:style>
    <style:style style:name="P28" style:parent-style-name="Standard" style:family="paragraph">
      <style:paragraph-properties fo:margin-bottom="0.0659in" fo:line-height="150%" fo:margin-left="0.0062in" fo:margin-right="0.0104in" fo:text-indent="0in">
        <style:tab-stops/>
      </style:paragraph-properties>
      <style:text-properties style:font-name="Times" fo:font-size="11pt" style:font-size-asian="11pt" style:font-size-complex="11pt"/>
    </style:style>
    <style:style style:name="P29" style:parent-style-name="Standard" style:family="paragraph">
      <style:paragraph-properties fo:margin-bottom="0.0604in" fo:line-height="150%" fo:margin-left="-0.0034in" fo:margin-right="0in" fo:text-indent="0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 fo:margin-left="0.2708in" fo:text-indent="0in">
        <style:tab-stops/>
      </style:paragraph-properties>
    </style:style>
    <style:style style:name="T5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58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63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5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6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0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1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3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4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76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T77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78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80" style:parent-style-name="Standard" style:family="paragraph">
      <style:paragraph-properties fo:text-align="center" fo:line-height="150%" fo:margin-left="0.1576in" fo:margin-righ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</style:style>
    <style:style style:name="T8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P87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style:use-window-font-color="true" fo:font-size="11pt" style:font-size-asian="11pt" style:font-size-complex="11pt"/>
    </style:style>
    <style:style style:name="P88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9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93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4" style:parent-style-name="Standard" style:family="paragraph">
      <style:paragraph-properties fo:line-height="150%" fo:margin-left="0.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5" style:parent-style-name="Standard" style:family="paragraph">
      <style:paragraph-properties fo:line-height="150%" fo:margin-left="0.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6" style:parent-style-name="Standard" style:family="paragraph">
      <style:paragraph-properties fo:line-height="150%" fo:margin-left="0.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7" style:parent-style-name="Standard" style:family="paragraph">
      <style:paragraph-properties fo:line-height="150%" fo:margin-left="0.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98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99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0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1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2" style:parent-style-name="Standard" style:list-style-name="WWNum3" style:family="paragraph">
      <style:paragraph-properties fo:line-height="150%" fo:margin-left="0.25in" fo:margin-right="0in" fo:text-indent="-0.0069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06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107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0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11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3" style:parent-style-name="Standard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P117" style:parent-style-name="Standard" style:family="paragraph">
      <style:paragraph-properties fo:line-height="150%" fo:margin-left="0in" fo:margin-right="0in" fo:text-indent="0in">
        <style:tab-stops/>
      </style:paragraph-properties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Standard" style:list-style-name="WWNum4" style:family="paragraph">
      <style:paragraph-properties fo:line-height="150%" fo:margin-left="0.2486in" fo:margin-right="0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0" style:parent-style-name="Standard" style:list-style-name="WWNum4" style:family="paragraph">
      <style:paragraph-properties fo:line-height="150%" fo:margin-left="0.2486in" fo:margin-right="0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1" style:parent-style-name="Standard" style:list-style-name="WWNum4" style:family="paragraph">
      <style:paragraph-properties fo:line-height="150%" fo:margin-left="0.2486in" fo:margin-right="0in" fo:text-indent="-0.2486in">
        <style:tab-stops>
          <style:tab-stop style:type="left" style:position="0.2486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Akapitzlistą" style:family="paragraph">
      <style:paragraph-properties fo:margin-bottom="0.1388in" fo:line-height="150%" fo:margin-left="0.25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25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6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7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8" style:parent-style-name="Akapitzlistą" style:family="paragraph">
      <style:paragraph-properties fo:margin-bottom="0.1388in" fo:line-height="150%" fo:margin-left="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29" style:parent-style-name="Standard" style:family="paragraph">
      <style:paragraph-properties fo:line-height="150%" fo:margin-left="0.2916in">
        <style:tab-stops/>
      </style:paragraph-properties>
    </style:style>
    <style:style style:name="T130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Times" style:font-name-complex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style:font-name="Times" style:font-name-complex="Arial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="Times" style:font-name-complex="Arial" fo:font-weight="bold" style:font-weight-asian="bold" style:use-window-font-color="true" fo:font-size="11pt" style:font-size-asian="11pt" style:font-size-complex="11pt"/>
    </style:style>
    <style:style style:name="P143" style:parent-style-name="Standard" style:family="paragraph">
      <style:paragraph-properties fo:margin-bottom="0.1861in" fo:line-height="150%" fo:margin-left="0.2958in" fo:margin-right="0.0201in" fo:text-indent="0in">
        <style:tab-stops/>
      </style:paragraph-properties>
    </style:style>
    <style:style style:name="T144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="Times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="Times" fo:font-size="11pt" style:font-size-asian="11pt" style:font-size-complex="11pt"/>
    </style:style>
    <style:style style:name="T147" style:parent-style-name="Domyślnaczcionkaakapitu" style:family="text">
      <style:text-properties style:font-name="Times" fo:font-size="11pt" style:font-size-asian="11pt" style:font-size-complex="11pt"/>
    </style:style>
    <style:style style:name="T148" style:parent-style-name="Domyślnaczcionkaakapitu" style:family="text">
      <style:text-properties style:font-name="Times" fo:font-size="11pt" style:font-size-asian="11pt" style:font-size-complex="11pt"/>
    </style:style>
    <style:style style:name="P149" style:parent-style-name="Standard" style:family="paragraph">
      <style:paragraph-properties fo:margin-bottom="0.1861in" fo:line-height="150%" fo:margin-left="0.2958in" fo:margin-right="0.0201in" fo:text-indent="0.0104in">
        <style:tab-stops/>
      </style:paragraph-properties>
    </style:style>
    <style:style style:name="T150" style:parent-style-name="Domyślnaczcionkaakapitu" style:family="text">
      <style:text-properties style:font-name="Times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Times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list-style-name="WWNum6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7" style:parent-style-name="Standard" style:list-style-name="WWNum6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8" style:parent-style-name="Standard" style:list-style-name="WWNum6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59" style:parent-style-name="Standard" style:list-style-name="WWNum6" style:family="paragraph">
      <style:paragraph-properties fo:line-height="150%" fo:margin-left="0.25in" fo:margin-right="0in" fo:text-indent="0in">
        <style:tab-stops>
          <style:tab-stop style:type="left" style:position="0.2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6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start" fo:line-height="150%"/>
      <style:text-properties style:font-name="Times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68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69" style:parent-style-name="ust" style:family="paragraph">
      <style:paragraph-properties fo:line-height="150%" fo:margin-left="0.25in" fo:text-indent="-0.25in">
        <style:tab-stops/>
      </style:paragraph-properties>
      <style:text-properties style:font-name="Times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Tekstpodstawowy2" style:family="paragraph">
      <style:paragraph-properties fo:line-height="150%" fo:margin-left="0.2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4" style:parent-style-name="Standard" style:list-style-name="WWNum7" style:family="paragraph">
      <style:paragraph-properties fo:line-height="150%" fo:margin-left="0.5in" fo:margin-right="0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5" style:parent-style-name="Standard" style:list-style-name="WWNum8" style:family="paragraph">
      <style:paragraph-properties fo:line-height="150%" fo:margin-left="0.5in" fo:margin-right="0in" fo:text-indent="-0.0069in">
        <style:tab-stops>
          <style:tab-stop style:type="left" style:position="0.5in"/>
        </style:tab-stops>
      </style:paragraph-properties>
      <style:text-properties style:font-name="Times" style:font-name-complex="Arial" fo:font-size="11pt" style:font-size-asian="11pt" style:font-size-complex="11pt"/>
    </style:style>
    <style:style style:name="P176" style:parent-style-name="Tekstpodstawowy2" style:family="paragraph">
      <style:paragraph-properties fo:line-height="150%" fo:margin-left="0.2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7" style:parent-style-name="Tekstpodstawowy2" style:family="paragraph">
      <style:paragraph-properties fo:line-height="150%" fo:margin-left="0.25in" fo:margin-right="0in" fo:text-indent="-0.25in">
        <style:tab-stops/>
      </style:paragraph-properties>
      <style:text-properties style:font-name="Times" style:font-name-complex="Arial" fo:font-size="11pt" style:font-size-asian="11pt" style:font-size-complex="11pt" fo:language="pl" fo:country="PL"/>
    </style:style>
    <style:style style:name="P178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79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1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2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4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6" style:parent-style-name="Normalny" style:family="paragraph">
      <style:paragraph-properties fo:break-before="page"/>
    </style:style>
    <style:style style:name="P187" style:parent-style-name="Standard" style:family="paragraph">
      <style:paragraph-properties fo:text-align="center" fo:line-height="150%"/>
      <style:text-properties style:font-name="Times" style:font-name-complex="Arial" fo:font-weight="bold" style:font-weight-asian="bold" fo:font-size="11pt" style:font-size-asian="11pt" style:font-size-complex="11pt"/>
    </style:style>
    <style:style style:name="P188" style:parent-style-name="Tekstpodstawowy2" style:family="paragraph">
      <style:paragraph-properties fo:line-height="150%"/>
      <style:text-properties style:font-name="Times" style:font-name-complex="Arial" fo:font-size="11pt" style:font-size-asian="11pt" style:font-size-complex="11pt" fo:language="pl" fo:country="PL"/>
    </style:style>
    <style:style style:name="P18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3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4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5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196" style:parent-style-name="Textbody" style:family="paragraph">
      <style:paragraph-properties fo:margin-left="0in" fo:margin-right="0in" fo:text-indent="0.4916in">
        <style:tab-stops/>
      </style:paragraph-properties>
      <style:text-properties style:font-name="Times" fo:font-weight="bold" style:font-weight-asian="bold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199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0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1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2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3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4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5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6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7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8" style:parent-style-name="Standard" style:family="paragraph">
      <style:paragraph-properties fo:line-height="150%"/>
      <style:text-properties style:font-name="Times" fo:font-size="11pt" style:font-size-asian="11pt" style:font-size-complex="11pt"/>
    </style:style>
    <style:style style:name="P209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0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1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2" style:parent-style-name="Standard" style:family="paragraph">
      <style:paragraph-properties fo:line-height="150%"/>
      <style:text-properties style:font-name="Times" style:font-name-complex="Arial" fo:font-size="11pt" style:font-size-asian="11pt" style:font-size-complex="11pt"/>
    </style:style>
    <style:style style:name="P213" style:parent-style-name="Standard" style:family="paragraph">
      <style:paragraph-properties fo:line-height="150%"/>
    </style:style>
  </office:automatic-styles>
  <office:body>
    <office:text text:use-soft-page-breaks="true">
      <text:p text:style-name="P1"><text:s text:c="47"/><text:tab/><text:tab/><text:tab/><text:tab/><text:tab/><text:tab/></text:p>
      <text:p text:style-name="P2">ISTOTNE POSTANOWIENIA PRZYSZŁEJ UMOWY ………../2021/ZO</text:p>
      <text:p text:style-name="P3"/>
      <text:p text:style-name="P4">zawarta w dniu <text:s/>…………….w <text:s/>Łapach</text:p>
      <text:p text:style-name="P5"/>
      <text:p text:style-name="P6">pomiędzy:</text:p>
      <text:p text:style-name="P7">Samodzielnym Publicznym Zakładem<text:s/>Opieki Zdrowotnej <text:s/>w Łapach,</text:p>
      <text:p text:style-name="P8">ul. Janusza Korczaka 23<text:line-break/>18-100 <text:s/>Łapy</text:p>
      <text:p text:style-name="P9">NIP: 966-13-19-909</text:p>
      <text:p text:style-name="P10">REGON: 050644804</text:p>
      <text:p text:style-name="P11">KRS: 000000002999</text:p>
      <text:p text:style-name="P12">reprezentowanym przez:</text:p>
      <text:p text:style-name="P13">Urszulę Łapińską <text:s/>– Dyrektora SP ZOZ w Łapach</text:p>
      <text:p text:style-name="P14">zwanym <text:s/>w treści umowy „Zamawiającym”</text:p>
      <text:p text:style-name="P15">a firmą</text:p>
      <text:p text:style-name="P16">.............................................................................................................</text:p>
      <text:p text:style-name="P17">.............................................................................................................</text:p>
      <text:p text:style-name="P18"><text:span text:style-name="T19">NIP:<text:s/></text:span><text:span text:style-name="T20">...............................</text:span><text:span text:style-name="T21">.................................................</text:span></text:p>
      <text:p text:style-name="P22"><text:span text:style-name="T23">REGON:<text:s/></text:span><text:span text:style-name="T24">........................................................................</text:span></text:p>
      <text:p text:style-name="P25"><text:span text:style-name="T26">KRS:<text:s/></text:span><text:span text:style-name="T27">...............................................................................reprezentowanym przez:</text:span></text:p>
      <text:p text:style-name="P28">.............................................................................................................</text:p>
      <text:p text:style-name="P29">zwaną w treści umowy „Wykonawcą”</text:p>
      <text:p text:style-name="P30"/>
      <text:p text:style-name="P31"><text:span text:style-name="T32">W wyniku<text:s/></text:span><text:span text:style-name="T33">postępowania o udzielenie zamówienia przeprowadzonego w trybie zapytania ofertowego (numer postępowania<text:s/></text:span><text:span text:style-name="T34">…...............................................), została<text:s/></text:span><text:span text:style-name="T35">zawarta umowa o następującej treści:</text:span></text:p>
      <text:p text:style-name="P36"/>
      <text:p text:style-name="P37">§ 1</text:p>
      <text:p text:style-name="P38"><text:span text:style-name="T39">Przedmiotem umowy jest odpłatne wykonywanie na rzecz Zamawiającego przez Wykonawcę usług transportu sanitarnego ambulansem drogowym typu B lub C z zespołem</text:span><text:span text:style-name="T40"><text:s/>medycznym.</text:span></text:p>
      <text:p text:style-name="Standard"/>
      <text:p text:style-name="P41">§ 2</text:p>
      <text:p text:style-name="Standard"><text:span text:style-name="T42">1. Świadczenia, o których mowa w<text:s/></text:span><text:span text:style-name="T43">§ 1 będą realizowane przez<text:s/></text:span><text:span text:style-name="T44">Wykonawcę</text:span><text:span text:style-name="T45"><text:s/>na podstawie zlecenia transportu wystawionego przez<text:s/></text:span><text:span text:style-name="T46">Zamawiającego<text:s/></text:span><text:span text:style-name="T47">po uprzednim telefonicznym zgłoszeniu.</text:span></text:p>
      <text:p text:style-name="Standard">2. Zlecenie transportu zawierać będzie: pieczęć nagłówkową oddziału, pieczęć imienną lekarza kierującego chorego na transport, datę wykonania zlecenia (w pilnych przypadkach również godzinę), imię i nazwisko chorego oraz określenie miejsca docelowego transportu.</text:p>
      <text:p text:style-name="P48"/>
      <text:soft-page-break/>
      <text:p text:style-name="P49">§ 3</text:p>
      <text:p text:style-name="P50"><text:span text:style-name="T51">1. Wykonawca zobowiązuje się do realizacji usług tra</text:span><text:span text:style-name="T52">nsportu sanitarnego ambulansem drogowym typu<text:s/></text:span><text:span text:style-name="T53">B</text:span><text:span text:style-name="T54"><text:s/>z zespołem podstawowym (z ratownikiem) po telefonicznym uzgodnieniu z dyspozytorem możliwości jego wykonania.</text:span></text:p>
      <text:p text:style-name="P55"><text:span text:style-name="T56">2. Czas oczekiwania<text:s/></text:span><text:span text:style-name="T57">na ambulans drogowy typu<text:s/></text:span><text:span text:style-name="T58">B</text:span><text:span text:style-name="T59"><text:s/>z zespołem od momentu zgłoszenia do przyjazdu do sie</text:span><text:span text:style-name="T60">dziby Zamawiającego wynosi<text:s/></text:span><text:span text:style-name="T61">do 2 godzin</text:span><text:span text:style-name="T62">.</text:span></text:p>
      <text:p text:style-name="P63"><text:span text:style-name="T64">3. Wykonawca zobowiązuje się do realizacji usługi transportu sanitarnego ambulansem typu<text:s/></text:span><text:span text:style-name="T65">C</text:span><text:span text:style-name="T66"><text:line-break/></text:span><text:span text:style-name="T67">z zespołem specjalistycznym (z lekarzem) po wcześniejszym telefonicznym uzgodnieniu</text:span><text:bookmark-start text:name="Bookmark"/><text:bookmark-end text:name="Bookmark"/><text:span text:style-name="T68"><text:s/></text:span><text:span text:style-name="T69"><text:line-break/></text:span><text:span text:style-name="T70">w przypadkach uzasadnionych medycznie.</text:span></text:p>
      <text:p text:style-name="P71"><text:span text:style-name="T72">4</text:span><text:span text:style-name="T73">. Czas oczekiwania na ambulans drogowy typu<text:s/></text:span><text:span text:style-name="T74">C</text:span><text:span text:style-name="T75"><text:s/>z zespołem od momentu zgłoszenia do przyjazdu do siedziby Zamawiającego wynosi<text:s/></text:span><text:span text:style-name="T76">do 1 godziny</text:span><text:span text:style-name="T77">.</text:span></text:p>
      <text:p text:style-name="P78">5. Transport sanitarny zlecany będzie w systemie całodobowym, wliczając w to soboty, niedziele oraz święta.</text:p>
      <text:p text:style-name="P79"/>
      <text:p text:style-name="P80">§ 4</text:p>
      <text:list text:style-name="WWNum3">
        <text:list-item text:start-value="1">
          <text:p text:style-name="P81"><text:span text:style-name="T82">Wyko</text:span><text:span text:style-name="T83">rzystane środki transportu sanitarnego muszą spełniać warunki określone w Rozporządzeniu Ministra Infrastruktury z dnia 31 grudnia 2002 r. w sprawie warunków technicznych pojazdów oraz zakresu ich niezbędnego wyposażenia oraz wymagania opisane w ustawie z<text:s/></text:span><text:span text:style-name="T84">dnia 15 kwietnia 2011 r. o działalności leczniczej, właściwie oznakowane, wyposażone w odpowiedni sprzęt zgodnie z obowiązującymi przepisami (Polskie Normy przenoszące europejskie normy zharmonizowane, zgodnie z przepisami o Państwowym Ratownictwie Medyczn</text:span><text:span text:style-name="T85">ym). Środki<text:s/></text:span><text:span text:style-name="T86">transportu muszą posiadać obowiązujący pakiet ubezpieczeń OC, NW. Rok produkcji pojazdu nie wcześniejszy niż 2013.</text:span></text:p>
        </text:list-item>
        <text:list-item>
          <text:p text:style-name="P87">Osoby wykonujące usługę posiadają odpowiednie uprawnienia i kwalifikacje zawodowe.</text:p>
        </text:list-item>
        <text:list-item>
          <text:p text:style-name="P88"><text:span text:style-name="T89">Kilometry oraz czas pracy zespołu wyjazdowego<text:s/></text:span><text:span text:style-name="T90">liczone są od wyjazdu z siedziby Przyjmującego zamówienie do Udzielającego zamówienia i miejsc docelowych, aż do powrotu<text:s/></text:span><text:span text:style-name="T91"><text:line-break/></text:span><text:span text:style-name="T92">do siedziby Przyjmującego zamówienie</text:span></text:p>
        </text:list-item>
        <text:list-item>
          <text:p text:style-name="P93">W ramach usługi transportu sanitarnego ambulansem drogowym typu B bądź C z zespołem<text:s/><text:line-break/>w rozumieniu<text:s/>art. 36 ust. 1 pkt 2 ustawy z dnia 8 września 2006 r. o Państwowym Ratownictwie Medycznym Wykonawca zobowiązany jest do:</text:p>
        </text:list-item>
      </text:list>
      <text:p text:style-name="P94">–<text:tab/>Odbioru pacjenta z oddziału/poradni oraz doprowadzenia lub ewentualnego zniesienia<text:s/><text:line-break/>do miejsca wskazanego przez Zamawiającego;</text:p>
      <text:p text:style-name="P95">–<text:tab/>Transportu do i z badań oraz poradni (pracownie, konsultacje diagnostyczne, przewozu pacjenta do wskazanego szpitala, odwóz do miejsca zamieszkania, itp.);</text:p>
      <text:p text:style-name="P96">–<text:tab/>Pomocy pacjentom w czasie transportu;</text:p>
      <text:p text:style-name="P97">–<text:tab/>W szczególnych przypadkach usługa transportu może obejmować przewóz materiałów biologicznych i innych materiałów wykorzystywanych do udzielenia świadczeń zdrowotnych oraz przekazywanie dokumentacji medycznej.</text:p>
      <text:soft-page-break/>
      <text:list text:style-name="WWNum3" text:continue-numbering="true">
        <text:list-item>
          <text:p text:style-name="P98">Transport sanitarny realizowany na zlecenie Zamawiającego odbywać się będzie z zastosowaniem środków łączności bezprzewodowej, umożliwiających bezpośredni, ciągły kontakt z kierowcą. Stosowane środki łączności winny być dopuszczone do użytku zgodnie<text:s/><text:line-break/>z obowiązującymi przepisami.</text:p>
        </text:list-item>
        <text:list-item>
          <text:p text:style-name="P99">W przypadku braku dostępności pojazdu (awaria, przegląd itp.) uniemożliwiającej wykonanie usługi Wykonawca zobowiązany jest zapewnić transport zastępczy. Zastępczy środek transportu musi spełniać wymogi Zamawiającego wskazane w umowie. Rok produkcji samochodu zastępczego nie może być wcześniejszy niż najstarszego pojazdu wskazanego w ofercie.</text:p>
        </text:list-item>
        <text:list-item>
          <text:p text:style-name="P100">Wykonawca zapewnia nadzór merytoryczny prawidłowego funkcjonowania zespołu<text:s/><text:line-break/>oraz zachowania tajemnicy medycznej, realizację zleconego transportu najkrótszą trasą, w możliwie najkrótszym terminie</text:p>
        </text:list-item>
        <text:list-item>
          <text:p text:style-name="P101">Wykonawca zobowiązuje się do przetwarzania powierzonych<text:s/>przez Zamawiającego danych osobowych pacjentów zgodnie z przepisami dyrektywy PE (RODO) <text:s/>i zachowania poufności w tym zakresie.</text:p>
        </text:list-item>
        <text:list-item>
          <text:p text:style-name="P102">Wykonawca zobowiązuje się do przestrzegania obowiązujących przepisów sanitarnych<text:s/><text:line-break/>i z tego tytułu ponosił będzie pełną odpowiedzialność przed służbami sanitarno-epidemiologicznymi.</text:p>
        </text:list-item>
      </text:list>
      <text:p text:style-name="P103"/>
      <text:p text:style-name="P104">§ 5</text:p>
      <text:p text:style-name="P105">1. Wykonawca zobowiązany jest do odbioru pacjenta z oddziału/poradni oraz doprowadzenia<text:s/><text:line-break/>lub ewentualnego zniesienia do miejsca wskazanego przez Zamawiającego.</text:p>
      <text:p text:style-name="P106"><text:span text:style-name="T107">2. Zamawiający</text:span><text:span text:style-name="T108"><text:s/>odpowiada za organizacj</text:span><text:span text:style-name="T109">ę i ustalenie terminu badań diagnostycznych, konsultacji bądź przyjęcia pacjenta do oddziału szpitalnego.</text:span></text:p>
      <text:p text:style-name="P110"><text:span text:style-name="T111">3. Zamawiający</text:span><text:span text:style-name="T112"><text:s/>odpowiada za przygotowanie pacjenta pod względem medycznym do transportu, badań diagnostycznych, konsultacji.</text:span></text:p>
      <text:p text:style-name="P113"><text:span text:style-name="T114">4. Zamawiający</text:span><text:span text:style-name="T115"><text:s/>w miejscu<text:s/></text:span><text:span text:style-name="T116">przekazania pacjenta zobowiązuje się do potwierdzenia godziny przybycia i wyjazdu zespołu na zleceniu transportu, o którym mowa w § 2 umowy.</text:span></text:p>
      <text:p text:style-name="P117"/>
      <text:p text:style-name="P118">§ 6</text:p>
      <text:list text:style-name="WWNum4">
        <text:list-item text:start-value="1">
          <text:p text:style-name="P119">Wykonawca zobowiązuje się poddać kontroli na zasadach określonych w ustawie<text:s/><text:line-break/>z dnia 27.08.2004 r. o<text:s/>świadczeniach opieki zdrowotnej finansowanych ze środków publicznych<text:s/><text:line-break/>w zakresie wynikającym z umowy zawartej przez Zamawiającego z Narodowym Funduszem Zdrowia oraz innych uprawnionych organów i podmiotów, szczególnie w zakresie wykonania usługi, drogi związanej z wykonaniem usługi oraz interwencji medycznej w czasie wykonywania transportu.</text:p>
        </text:list-item>
        <text:list-item>
          <text:p text:style-name="P120">Wykonawca zobowiązany jest do ubezpieczenia się od odpowiedzialności cywilnej za szkody wyrządzone w związku z udzielaniem lub zaniechaniem udzielania świadczeń lekarskich zgodnie<text:s/><text:line-break/><text:soft-page-break/>z ustawą z dnia 15 kwietnia 2011 r. o działalności leczniczej <text:s/>oraz do utrzymania przez cały okres obowiązywania niniejszej umowy stałej sumy gwarancyjnej oraz wartości ubezpieczenia.</text:p>
        </text:list-item>
        <text:list-item>
          <text:p text:style-name="P121">Wykonawca ponosi odpowiedzialność za szkody wyrządzone przy<text:s/>udzielaniu świadczeń lekarskich określonych w niniejszej umowie solidarnie z Zamawiającym wg zasad określonych w ustawie<text:s/><text:line-break/>z dnia 15 kwietnia 2011 r. o działalności leczniczej.</text:p>
        </text:list-item>
      </text:list>
      <text:p text:style-name="P122"/>
      <text:p text:style-name="P123">§ 7</text:p>
      <text:p text:style-name="P124">1. Strony ustalają następujące wynagrodzenie za wykonanie umowy:</text:p>
      <text:p text:style-name="P125">Transport<text:s/>sanitarny z ratownikiem za 1 godzinę: ……………. zł, słownie: ………………….</text:p>
      <text:p text:style-name="P126">Transport sanitarny z lekarzem za 1 godzinę: ……………. zł, słownie: ………………….......</text:p>
      <text:p text:style-name="P127">Transport sanitarny z lekarzem pacjentów z podejrzeniem choroby lub potwierdzoną chorobą COVID-19 za 1 godzinę:..........................................zł, słownie:................................................</text:p>
      <text:p text:style-name="P128">Cena za 1 kilometr: ……………. zł, słownie: ………………….</text:p>
      <text:p text:style-name="P129"><text:span text:style-name="T130">2. <text:s text:c="3"/>Szacunkowa ilość w kilometrach przyjęta<text:s/></text:span><text:span text:style-name="T131">na okres 12 miesięcy –<text:s/></text:span><text:span text:style-name="T132">12 309</text:span></text:p>
      <text:p text:style-name="P133"><text:span text:style-name="T134"><text:s text:c="7"/>Szacunkowa ilość go</text:span><text:span text:style-name="T135">dzin przyjęta<text:s/></text:span><text:span text:style-name="T136">na okres 12 miesięcy pracy lekarza – 168,4 godz.</text:span></text:p>
      <text:p text:style-name="P137"><text:span text:style-name="T138"><text:s text:c="7"/>Szacunkowa ilość godzin przyjęta<text:s/></text:span><text:span text:style-name="T139">na okres 12 miesięcy pracy ratownika – 155,75</text:span></text:p>
      <text:p text:style-name="P140"><text:span text:style-name="T141"><text:tab/><text:s text:c="8"/>Szacunkowa ilość godzin przyjęta<text:s/></text:span><text:span text:style-name="T142">na okres 12 miesięcy pracy lekarza – COVID-19 – 37,75</text:span></text:p>
      <text:p text:style-name="P143"><text:span text:style-name="T144">Zamawiając</text:span><text:span text:style-name="T145">y zastrzega, iż ilości podane są ilościami przybliżonymi i mogą ulec<text:s/></text:span><text:span text:style-name="T146">zmianie<text:s/></text:span><text:span text:style-name="T147"><text:line-break/></text:span><text:span text:style-name="T148">w zależności od zapotrzebowania Zamawiającego.</text:span></text:p>
      <text:p text:style-name="P149"><text:span text:style-name="T150">3. <text:s text:c="2"/>Zamawiający zastrzega sobie możliwość niewykorzystania zakontraktowanej pełnej ilości godzin oraz kilometrów.<text:s/></text:span><text:span text:style-name="T151">W takim<text:s/></text:span><text:span text:style-name="T152">przypadku, Wykonawcy nie będzie przysługiwało roszczenie<text:s/></text:span><text:span text:style-name="T153"><text:line-break/></text:span><text:span text:style-name="T154">o naprawienie szkody spowodowanej tym zmniejszeniem. Zmniejszenie takie nie może stanowić dla Wykonawcy podstawy do żądania zmiany warunków umowy, w tym także w zakresie ceny.</text:span></text:p>
      <text:p text:style-name="P155">§ 8</text:p>
      <text:list text:style-name="WWNum6">
        <text:list-item text:start-value="1">
          <text:p text:style-name="P156">Płatność na rzecz<text:s/>Wykonawcy, Zamawiający uiszczać będzie na podstawie faktur VAT, wystawianych na koniec każdego miesiąca zgodnie z cennikiem ujętym w formularzu oferty stanowiącym załącznik nr 1 do umowy.</text:p>
        </text:list-item>
        <text:list-item>
          <text:p text:style-name="P157">Za okres rozliczeniowy przyjmuje się miesiąc kalendarzowy.</text:p>
        </text:list-item>
        <text:list-item>
          <text:p text:style-name="P158">Należność<text:s/>płatna będzie na konto Przyjmującego zamówienie w terminie do 60 dni od daty otrzymania <text:s/>faktury VAT wraz załącznikami.</text:p>
        </text:list-item>
        <text:list-item>
          <text:p text:style-name="P159">Przyjmujący zamówienie zapewnia stałość cen w całym okresie trwania umowy.</text:p>
        </text:list-item>
      </text:list>
      <text:p text:style-name="P160"/>
      <text:p text:style-name="P161"/>
      <text:p text:style-name="P162"/>
      <text:soft-page-break/>
      <text:p text:style-name="P163">§ 9</text:p>
      <text:p text:style-name="P164"/>
      <text:p text:style-name="P165">Umowa zostaje zawarta na okres 12 miesięcy - od dnia<text:s/>zawarcia umowy.</text:p>
      <text:p text:style-name="P166"/>
      <text:p text:style-name="P167">§ 10</text:p>
      <text:p text:style-name="P168">1.<text:tab/>W razie zaistnienia istotnej zmiany okoliczności powodującej, że wykonanie umowy nie leży w interesie publicznym, czego nie można było przewidzieć w chwili zawarcia umowy, Zamawiający może odstąpić od umowy w terminie 30 dni od powzięcia wiadomości o tych okolicznościach.</text:p>
      <text:p text:style-name="P169">2.<text:tab/>W przypadku, o którym mowa w ust. 1, Wykonawca może żądać wyłącznie wynagrodzenia należnego z tytułu wykonania części umowy.</text:p>
      <text:p text:style-name="P170"/>
      <text:p text:style-name="P171"/>
      <text:p text:style-name="P172">§ 11</text:p>
      <text:p text:style-name="P173">1.<text:tab/>Wykonawca zapłaci Zamawiającemu kary umowne w następujących sytuacjach :</text:p>
      <text:list text:style-name="WWNum7">
        <text:list-item text:start-value="1">
          <text:p text:style-name="P174">za<text:s/>odstąpienie od umowy z winy Wykonawcy – 10% ceny umowy pozostałej do wykonania, w momencie odstąpienia, części umowy;</text:p>
        </text:list-item>
      </text:list>
      <text:list text:style-name="WWNum8" text:continue-numbering="true">
        <text:list-item>
          <text:list>
            <text:list-item>
              <text:p text:style-name="P175">za zwłokę w terminie dojazdu – 1 % ceny umowy nie wykonanej w terminie zamówienia za każdą godzinę przekroczenia terminu usługi, o którym<text:s/>mowa w § 3 ust. 2.</text:p>
            </text:list-item>
          </text:list>
        </text:list-item>
      </text:list>
      <text:p text:style-name="P176">2.<text:tab/>W razie skorzystania przez Zamawiającego z uprawnień przewidzianych w ust. 1 pkt 1) i 2), Zamawiający będzie miał prawo do potrącenia swoich wierzytelności z jakichkolwiek wierzytelności Wykonawcy.</text:p>
      <text:p text:style-name="P177">3.<text:tab/>Zamawiający zastrzega prawo dochodzenia odszkodowania uzupełniającego, do wysokości rzeczywiście poniesionej szkody – gdy powstała szkoda przewyższa wartością ustaloną karę umowną.</text:p>
      <text:p text:style-name="P178">§12</text:p>
      <text:p text:style-name="P179">Spory wynikłe na tle realizacji niniejszej umowy będą rozpatrywane przez sąd właściwy dla Zamawiającego.</text:p>
      <text:p text:style-name="P180">§13</text:p>
      <text:p text:style-name="P181">Wszelkie zmiany niniejszej umowy wymagają formy pisemnej pod rygorem nieważności.</text:p>
      <text:p text:style-name="P182"/>
      <text:p text:style-name="P183">§14</text:p>
      <text:p text:style-name="P184">W sprawach nie uregulowanych niniejszą umową mają zastosowanie przepisy Kodeksu Cywilnego.</text:p>
      <text:p text:style-name="P185"/>
      <text:p text:style-name="P186"/>
      <text:p text:style-name="P187">§15</text:p>
      <text:p text:style-name="P188">Umowę sporządzono w dwóch jednobrzmiących egzemplarzach – po jednym<text:s/>dla każdej ze stron umowy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WYKONAWCA<text:tab/><text:tab/><text:tab/><text:tab/><text:tab/><text:tab/><text:s/>ZAMAWIAJĄCY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Załączniki do umowy:</text:p>
      <text:p text:style-name="P210">Załącznik nr 1 – Formularz ofertowy</text:p>
      <text:p text:style-name="P211">Załącznik nr 2 – Opis Przedmiotu Zamówienia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0%" fo:margin-left="0.0069in" fo:margin-right="0.0111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 fo:margin-left="0.4923in" fo:margin-righ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 fo:margin-right="0in" fo:text-indent="0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language="en" fo:country="US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ListLabel4" style:display-name="ListLabel 4" style:family="text">
      <style:text-properties style:font-name-complex="Times New Roman" fo:color="#00000A"/>
    </style:style>
    <style:style style:name="ListLabel5" style:display-name="ListLabel 5" style:family="text">
      <style:text-properties style:font-name-asian="Times New Roman" fo:font-style="normal" style:font-style-asian="normal" fo:font-size="10pt" style:font-size-asian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Arial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 text:start-value="6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Ari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color="#00000A" style:letter-kerning="true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color="#00000A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asian="Times New Roman" fo:font-style="normal" style:font-style-asian="normal" fo:font-size="10pt" style:font-size-asian="10p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text:style-name="WW_CharLFO7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Kowalewska</meta:initial-creator>
    <dc:creator>ZOZ Łapy</dc:creator>
    <meta:creation-date>2020-11-20T12:57:00Z</meta:creation-date>
    <dc:date>2021-12-23T11:40:00Z</dc:date>
    <meta:print-date>2019-12-19T07:45:00Z</meta:print-date>
    <meta:template xlink:href="Normal" xlink:type="simple"/>
    <meta:editing-cycles>13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42" meta:character-count="10778" meta:row-count="77" meta:non-whitespace-character-count="9257"/>
  </office:meta>
</office:document-meta>
</file>