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18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P21" style:parent-style-name="Standard" style:family="paragraph">
      <style:paragraph-properties fo:line-height="150%" fo:margin-left="0.0062in" fo:margin-right="0.0104in">
        <style:tab-stops/>
      </style:paragraph-properties>
    </style:style>
    <style:style style:name="T22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" fo:font-size="11pt" style:font-size-asian="11pt" style:font-size-complex="11pt"/>
    </style:style>
    <style:style style:name="P24" style:parent-style-name="Standard" style:family="paragraph">
      <style:paragraph-properties fo:line-height="150%" fo:margin-left="0.0062in" fo:margin-right="2.8604in">
        <style:tab-stops/>
      </style:paragraph-properties>
    </style:style>
    <style:style style:name="T25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" fo:font-size="11pt" style:font-size-asian="11pt" style:font-size-complex="11pt"/>
    </style:style>
    <style:style style:name="P27" style:parent-style-name="Standard" style:family="paragraph">
      <style:paragraph-properties fo:margin-bottom="0.0659in" fo:line-height="150%" fo:margin-left="0.0062in" fo:margin-right="0.0104in">
        <style:tab-stops/>
      </style:paragraph-properties>
      <style:text-properties style:font-name="Times" fo:font-size="11pt" style:font-size-asian="11pt" style:font-size-complex="11pt"/>
    </style:style>
    <style:style style:name="P28" style:parent-style-name="Standard" style:family="paragraph">
      <style:paragraph-properties fo:margin-bottom="0.0604in" fo:line-height="150%" fo:margin-left="-0.0034in" fo:margin-righ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8" style:parent-style-name="Tytuł" style:family="paragraph">
      <style:paragraph-properties fo:border="none" fo:padding="0in" style:shadow="none" fo:text-align="justify" fo:line-height="150%"/>
      <style:text-properties style:font-name="Times" style:font-name-complex="Arial" fo:font-weight="normal" style:font-weight-asian="norm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2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4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56" style:parent-style-name="Domyślnaczcionkaakapitu" style:family="text"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7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weight="normal" style:font-weight-asian="normal" style:font-weight-complex="normal" fo:font-size="11pt" style:font-size-asian="11pt" style:font-size-complex="11pt"/>
    </style:style>
    <style:style style:name="P58" style:parent-style-name="Tytuł" style:family="paragraph">
      <style:paragraph-properties fo:widows="0" fo:orphans="0" fo:border="none" fo:padding="0in" style:shadow="none" fo:text-align="justify" fo:line-height="150%"/>
      <style:text-properties style:font-name="Times" style:font-name-complex="Arial" fo:font-weight="normal" style:font-weight-asian="normal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Tytuł" style:family="paragraph">
      <style:paragraph-properties fo:widows="0" fo:orphans="0" fo:border="none" fo:padding="0in" style:shadow="none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T64" style:parent-style-name="Domyślnaczcionkaakapitu" style:family="text">
      <style:text-properties style:font-name="Times" style:font-name-complex="Arial"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1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88" style:parent-style-name="Standard" style:family="paragraph">
      <style:paragraph-properties fo:line-height="150%" fo:margin-left="0.1576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line-height="150%" fo:margin-left="0.1576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96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7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8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9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50%" fo:margin-left="0.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4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5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6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7" style:parent-style-name="Standard" style:list-style-name="WWNum3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8" style:parent-style-name="Standard" style:family="paragraph">
      <style:paragraph-properties fo:line-height="150%" fo:margin-left="0.25in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5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6" style:parent-style-name="Standard" style:list-style-name="WWNum4" style:family="paragraph">
      <style:paragraph-properties fo:line-height="150%" fo:margin-left="0.2486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Akapitzlistą" style:family="paragraph">
      <style:paragraph-properties fo:margin-bottom="0.1388in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30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1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2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133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Times" style:font-name-complex="Arial" style:use-window-font-color="true" fo:font-size="11pt" style:font-size-asian="11pt" style:font-size-complex="11pt"/>
    </style:style>
    <style:style style:name="P141" style:parent-style-name="Standard" style:family="paragraph">
      <style:paragraph-properties fo:margin-bottom="0.1861in" fo:line-height="150%" fo:margin-left="0.2958in" fo:margin-right="0.0201in">
        <style:tab-stops/>
      </style:paragraph-properties>
      <style:text-properties style:font-name="Times" fo:font-size="11pt" style:font-size-asian="11pt" style:font-size-complex="11pt"/>
    </style:style>
    <style:style style:name="P142" style:parent-style-name="Standard" style:family="paragraph">
      <style:paragraph-properties fo:margin-bottom="0.1861in" fo:line-height="150%" fo:margin-left="0.2958in" fo:margin-right="0.0201in" fo:text-indent="-0.2958in">
        <style:tab-stops/>
      </style:paragraph-properties>
    </style:style>
    <style:style style:name="T143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7" style:parent-style-name="Normalny" style:family="paragraph">
      <style:paragraph-properties fo:break-before="page"/>
    </style:style>
    <style:style style:name="P15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list-style-name="WWNum6" style:family="paragraph">
      <style:paragraph-properties fo:line-height="150%" fo:margin-left="0.25in" fo:text-indent="-0.0069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1" style:parent-style-name="Standard" style:list-style-name="WWNum6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2" style:parent-style-name="Standard" style:list-style-name="WWNum6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72" style:parent-style-name="Standard" style:list-style-name="WWNum6" style:family="paragraph">
      <style:paragraph-properties fo:line-height="150%" fo:margin-left="0.25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3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79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82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86" style:parent-style-name="Standard" style:list-style-name="WWNum8" style:family="paragraph">
      <style:paragraph-properties fo:line-height="150%" fo:margin-left="0.4923in" fo:text-indent="-0.1965in">
        <style:tab-stops>
          <style:tab-stop style:type="left" style:position="0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87" style:parent-style-name="Standard" style:list-style-name="WWNum8" style:family="paragraph">
      <style:paragraph-properties fo:line-height="150%" fo:margin-left="0.4923in" fo:text-indent="-0.1965in">
        <style:tab-stops>
          <style:tab-stop style:type="left" style:position="0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88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89" style:parent-style-name="Tekstpodstawowy2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1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9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3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94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6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97" style:parent-style-name="Standard" style:family="paragraph">
      <style:paragraph-properties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9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4" style:parent-style-name="Textbody" style:family="paragraph">
      <style:paragraph-properties fo:text-indent="0.4916in"/>
      <style:text-properties style:font-name="Times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17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8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2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21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3 do ZO</text:p>
      <text:p text:style-name="P2"><text:s text:c="48"/><text:tab/><text:tab/><text:tab/><text:tab/><text:tab/><text:tab/></text:p>
      <text:p text:style-name="P3">PROJEKTOWANE POSTANOWIENIA<text:s/>UMOWY ………../2021/ZO</text:p>
      <text:p text:style-name="P4"/>
      <text:p text:style-name="P5">zawarta w dniu <text:s/>…………….w <text:s/>Łapach</text:p>
      <text:p text:style-name="P6">pomiędzy:</text:p>
      <text:p text:style-name="P7">Samodzielnym Publicznym<text:s/>Zakładem Opieki Zdrowotnej <text:s/>w Łapach,</text:p>
      <text:p text:style-name="P8">ul. Janusza 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.............................................................................................................</text:p>
      <text:p text:style-name="P16">.............................................................................................................</text:p>
      <text:p text:style-name="P17"><text:span text:style-name="T18">NIP:<text:s/></text:span><text:span text:style-name="T19">...............................</text:span><text:span text:style-name="T20">.................................................</text:span></text:p>
      <text:p text:style-name="P21"><text:span text:style-name="T22">REGON:<text:s/></text:span><text:span text:style-name="T23">........................................................................</text:span></text:p>
      <text:p text:style-name="P24"><text:span text:style-name="T25">KRS:<text:s/></text:span><text:span text:style-name="T26">...............................................................................reprezentowanym przez:</text:span></text:p>
      <text:p text:style-name="P27">.............................................................................................................</text:p>
      <text:p text:style-name="P28">zwaną <text:s/>w treści umowy „Wykonawcą”</text:p>
      <text:p text:style-name="P29"/>
      <text:p text:style-name="P30"/>
      <text:p text:style-name="P31"><text:span text:style-name="T32">W wyniku postępowania o udzielenie zamówienia przeprowadzonego w trybie zapytania ofertowego (numer postępowania<text:s/></text:span><text:span text:style-name="T33">…...............</text:span><text:span text:style-name="T34">...............................</text:span><text:span text:style-name="T35">), została zawarta umowa o następującej treści:</text:span></text:p>
      <text:p text:style-name="P36"/>
      <text:p text:style-name="P37">§ 1</text:p>
      <text:p text:style-name="P38"><text:span text:style-name="T39">Przedmiotem umowy jest odpłatne wykonywanie na rzecz Zamawiającego przez Wykonawcę usług transportu sanitarnego ambulansem drogowym typu<text:s/></text:span><text:span text:style-name="T40">B</text:span><text:span text:style-name="T41"><text:s/>lub<text:s/></text:span><text:span text:style-name="T42">C</text:span><text:span text:style-name="T43"><text:s/>z zespołem medycznym</text:span><text:span text:style-name="T44"><text:s/>zgodnie<text:s/></text:span><text:span text:style-name="T45"><text:line-break/></text:span><text:span text:style-name="T46">z załącznikami nr: 1 – formularz ofertowy oraz 2 – opis przedmiotu zamówienia, które stanowią integralną część umowy</text:span><text:span text:style-name="T47">.</text:span></text:p>
      <text:p text:style-name="P48"/>
      <text:p text:style-name="P49">§ 2</text:p>
      <text:p text:style-name="P50"><text:span text:style-name="T51">1. Świadczenia, o których mowa w<text:s/></text:span><text:span text:style-name="T52">§ 1 będą realizowane przez<text:s/></text:span><text:span text:style-name="T53">Wykonawcę</text:span><text:span text:style-name="T54"><text:s/>na podstawie zlecenia transportu wystawionego przez<text:s/></text:span><text:span text:style-name="T55">Zamawiającego<text:s/></text:span><text:span text:style-name="T56">po uprzednim telefonicznym zgłoszeniu.</text:span></text:p>
      <text:soft-page-break/>
      <text:p text:style-name="P57">2. Zlecenie transportu zawierać będzie: pieczęć nagłówkową oddziału, pieczęć imienną lekarza kierującego chorego na transport, datę wykonania zlecenia<text:s/>(w pilnych przypadkach również godzinę), imię i nazwisko chorego oraz określenie miejsca docelowego transportu.</text:p>
      <text:p text:style-name="P58"/>
      <text:p text:style-name="P59">§ 3</text:p>
      <text:p text:style-name="P60"><text:span text:style-name="T61">1.Wykonawca zobowiązuje się do realizacji usług transportu sanitarnego ambulansem drogowym typu<text:s/></text:span><text:span text:style-name="T62">B</text:span><text:span text:style-name="T63"><text:s/>z zespołem podstawowym (z ratownikiem) p</text:span><text:span text:style-name="T64">o telefonicznym uzgodnieniu z dyspozytorem możliwości jego wykonania.</text:span></text:p>
      <text:p text:style-name="P65"><text:span text:style-name="T66">2. Czas oczekiwania na ambulans drogowy typu<text:s/></text:span><text:span text:style-name="T67">B</text:span><text:span text:style-name="T68"><text:s/>z zespołem od momentu zgłoszenia do przyjazdu do siedziby Zamawiającego wynosi<text:s/></text:span><text:span text:style-name="T69">do 2 godzin</text:span><text:span text:style-name="T70">.</text:span></text:p>
      <text:p text:style-name="P71"><text:span text:style-name="T72">3. Wykonawca zobowiązuje się do realizacji usłu</text:span><text:span text:style-name="T73">gi transportu sanitarnego ambulansem typu C<text:s/></text:span><text:span text:style-name="T74"><text:line-break/></text:span><text:span text:style-name="T75">z zespołem specjalistycznym (z lekarzem) po wcześniejszym telefonicznym uzgodnieniu</text:span><text:bookmark-start text:name="Bookmark"/><text:bookmark-end text:name="Bookmark"/><text:span text:style-name="T76"><text:s/></text:span><text:span text:style-name="T77"><text:line-break/></text:span><text:span text:style-name="T78">w przypadkach uzasadnionych medycznie.</text:span></text:p>
      <text:p text:style-name="P79"><text:span text:style-name="T80">4. Czas oczekiwania na ambulans drogowy typu<text:s/></text:span><text:span text:style-name="T81">C</text:span><text:span text:style-name="T82"><text:s/>z zespołem od momentu zgłoszenia do prz</text:span><text:span text:style-name="T83">yjazdu do siedziby Zamawiającego wynosi</text:span><text:span text:style-name="T84"><text:s/></text:span><text:span text:style-name="T85">do 1 godziny</text:span><text:span text:style-name="T86">.</text:span></text:p>
      <text:p text:style-name="P87">5. Transport sanitarny zlecany będzie w systemie całodobowym, wliczając w to soboty, niedziele oraz święta.</text:p>
      <text:p text:style-name="P88"/>
      <text:p text:style-name="P89">§ 4</text:p>
      <text:list text:style-name="WWNum3">
        <text:list-item text:start-value="1">
          <text:p text:style-name="P90"><text:span text:style-name="T91">Wykorzystane środki transportu sanitarnego muszą spełniać warunki określone<text:s/></text:span><text:span text:style-name="T92">w Rozporządzeniu Ministra Infrastruktury z dnia 31 grudnia 2002 r. w sprawie warunków technicznych pojazdów oraz zakresu ich niezbędnego wyposażenia oraz wymagania opisane w ustawie z dnia 15 kwietnia 2011 r. o działalności leczniczej, właściwie oznakowane</text:span><text:span text:style-name="T93">, wyposażone w odpowiedni sprzęt zgodnie z obowiązującymi przepisami (Polskie Normy przenoszące europejskie normy zharmonizowane, zgodnie z przepisami o Państwowym Ratownictwie Medycznym). Środki transportu muszą posiadać obowiązujący pakiet ubezpieczeń OC</text:span><text:span text:style-name="T94">, NW. Rok produkcji pojazdu nie wcześniejszy niż</text:span><text:span text:style-name="T95"><text:s/>2013.</text:span></text:p>
        </text:list-item>
        <text:list-item>
          <text:p text:style-name="P96">Osoby wykonujące usługę posiadają odpowiednie uprawnienia i kwalifikacje zawodowe.</text:p>
        </text:list-item>
        <text:list-item>
          <text:p text:style-name="P97">Kilometry oraz czas pracy zespołu wyjazdowego liczone są od wyjazdu z siedziby Przyjmującego zamówienie do<text:s/>Udzielającego zamówienia i miejsc docelowych, aż do powrotu do siedziby Przyjmującego zamówienie</text:p>
        </text:list-item>
        <text:list-item>
          <text:p text:style-name="P98">W ramach usługi transportu sanitarnego ambulansem drogowym typu B bądź C z zespołem<text:s/><text:line-break/>w rozumieniu art. 36 ust. 1 pkt 2 ustawy z dnia 8 września 2006 r. o Państwowym Ratownictwie Medycznym Wykonawca zobowiązany jest do:</text:p>
        </text:list-item>
      </text:list>
      <text:p text:style-name="P99">–<text:tab/>Odbioru pacjenta z oddziału/poradni oraz doprowadzenia lub ewentualnego zniesienia<text:s/><text:line-break/>do miejsca wskazanego przez Zamawiającego;</text:p>
      <text:p text:style-name="P100">–<text:tab/>Transportu do i z badań oraz poradni (pracownie, konsultacje diagnostyczne, przewozu pacjenta do wskazanego szpitala, odwóz do miejsca zamieszkania, itp.);</text:p>
      <text:soft-page-break/>
      <text:p text:style-name="P101">–<text:tab/>Pomocy pacjentom w czasie transportu;</text:p>
      <text:p text:style-name="P102">–<text:tab/>W szczególnych przypadkach usługa transportu może obejmować przewóz materiałów biologicznych i innych materiałów wykorzystywanych do udzielenia świadczeń zdrowotnych oraz przekazywanie dokumentacji medycznej.</text:p>
      <text:list text:style-name="WWNum3" text:continue-numbering="true">
        <text:list-item>
          <text:p text:style-name="P103">Transport sanitarny realizowany na zlecenie Zamawiającego odbywać się będzie z zastosowaniem środków łączności bezprzewodowej, umożliwiających bezpośredni, ciągły kontakt<text:s/>z kierowcą. Stosowane środki łączności winny być dopuszczone do użytku zgodnie<text:s/><text:line-break/>z obowiązującymi przepisami.</text:p>
        </text:list-item>
        <text:list-item>
          <text:p text:style-name="P104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105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06">Wykonawca zobowiązuje się do przetwarzania powierzonych przez Zamawiającego danych osobowych pacjentów zgodnie z przepisami dyrektywy PE (RODO) <text:s/>i zachowania poufności<text:s/><text:line-break/>w tym zakresie.</text:p>
        </text:list-item>
        <text:list-item>
          <text:p text:style-name="P107">Wykonawca zobowiązuje się do przestrzegania obowiązujących przepisów sanitarnych<text:s/><text:line-break/>i z<text:s/>tego tytułu ponosił będzie pełną odpowiedzialność przed służbami sanitarno-epidemiologicznymi.</text:p>
        </text:list-item>
      </text:list>
      <text:p text:style-name="P108"/>
      <text:p text:style-name="P109">§ 5</text:p>
      <text:p text:style-name="P110">1. Wykonawca zobowiązany jest do odbioru pacjenta z oddziału/poradni oraz doprowadzenia<text:s/><text:line-break/>lub ewentualnego zniesienia do miejsca wskazanego przez Zamawiającego.</text:p>
      <text:p text:style-name="P111"><text:span text:style-name="T112">2. Zamawiający</text:span><text:span text:style-name="T113"><text:s/>odpowiada za organizację i ustalenie terminu badań diagnostycznych, konsultacji bądź</text:span><text:span text:style-name="T114"><text:s/>przyjęcia pacjenta do oddziału szpitalnego.</text:span></text:p>
      <text:p text:style-name="P115"><text:span text:style-name="T116">3. Zamawiający</text:span><text:span text:style-name="T117"><text:s/>odpowiada za przygotowanie pacjenta pod względem medycznym do transportu, badań diagnostycznych, konsultacji.</text:span></text:p>
      <text:p text:style-name="P118"><text:span text:style-name="T119">4. Zamawiający</text:span><text:span text:style-name="T120"><text:s/>w miejscu przekazania pacjenta zobowiązuje się do potwierdzenia godziny</text:span><text:span text:style-name="T121"><text:s/>przybycia i wyjazdu zespołu na zleceniu transportu, o którym mowa w § 2 umowy.</text:span></text:p>
      <text:p text:style-name="P122"/>
      <text:p text:style-name="P123">§ 6</text:p>
      <text:list text:style-name="WWNum4">
        <text:list-item text:start-value="1">
          <text:p text:style-name="P124">Wykonawca zobowiązuje się poddać kontroli na zasadach określonych w ustawie<text:s/><text:line-break/>z dnia 27.08.2004 r. o świadczeniach opieki zdrowotnej finansowanych ze środków publicznych<text:s/><text:line-break/>w<text:s/>zakresie wynikającym z umowy zawartej przez Zamawiającego z Narodowym Funduszem Zdrowia<text:s/>oraz innych uprawnionych organów i podmiotów, szczególnie w zakresie wykonania<text:s/><text:soft-page-break/>usługi, drogi związanej z wykonaniem usługi oraz interwencji medycznej w czasie wykonywania transportu.</text:p>
        </text:list-item>
        <text:list-item>
          <text:p text:style-name="P125">Wykonawca zobowiązany jest do ubezpieczenia się od odpowiedzialności cywilnej za szkody wyrządzone w związku z udzielaniem lub zaniechaniem udzielania świadczeń lekarskich zgodnie<text:s/><text:line-break/>z ustawą z dnia 15 kwietnia 2011 r. o działalności leczniczej<text:s/>oraz do utrzymania przez cały okres obowiązywania niniejszej umowy stałej sumy gwarancyjnej oraz wartości ubezpieczenia.</text:p>
        </text:list-item>
        <text:list-item>
          <text:p text:style-name="P126">Wykonawca ponosi odpowiedzialność za szkody wyrządzone przy udzielaniu świadczeń lekarskich określonych w niniejszej umowie solidarnie z Zamawiającym wg zasad określonych w ustawie<text:s/><text:line-break/>z dnia 15 kwietnia 2011 r. o działalności leczniczej.</text:p>
        </text:list-item>
      </text:list>
      <text:p text:style-name="P127"/>
      <text:p text:style-name="P128">§ 7</text:p>
      <text:p text:style-name="P129">1. Strony ustalają następujące wynagrodzenie za wykonanie umowy:</text:p>
      <text:p text:style-name="P130">Transport sanitarny z ratownikiem za 1 godzinę: ……………. zł, słownie: ………………….</text:p>
      <text:p text:style-name="P131">Transport sanitarny z lekarzem za 1 godzinę: ……………. zł, słownie: ………………….......</text:p>
      <text:p text:style-name="P132">Transport sanitarny z lekarzem pacjentów z podejrzeniem choroby lub potwierdzoną chorobą COVID 19 za 1 godzinę: …...............................zł,<text:s/>słownie:......................................................</text:p>
      <text:p text:style-name="P133">Cena za 1 kilometr: ……………. zł, słownie: …………………...............................................</text:p>
      <text:p text:style-name="P134"><text:span text:style-name="T135">2. <text:s text:c="3"/>Szacunkowa ilość w kilometrach przyjęta na okres 12 miesięcy –</text:span><text:span text:style-name="T136"><text:s/>12 309 km</text:span><text:span text:style-name="T137">;</text:span></text:p>
      <text:p text:style-name="P138"><text:s text:c="7"/>Szacunkowa ilość godzin przyjęta na okres 12 miesięcy pracy lekarza – 168,4;</text:p>
      <text:p text:style-name="P139"><text:s text:c="7"/>Szacunkowa ilość godzin przyjęta na okres 12 miesięcy pracy ratownika – 155,75;</text:p>
      <text:p text:style-name="P140"><text:s text:c="7"/>Szacunkowa ilość godzin przyjęta na okres 12 miesięcy pracy lekarza – COVID 19 – 37,75.</text:p>
      <text:p text:style-name="P141">Zamawiający zastrzega, iż ilości podane są ilościami przybliżonymi i mogą ulec zmianie<text:s/><text:line-break/>w zależności od zapotrzebowania Zamawiającego.</text:p>
      <text:p text:style-name="P142"><text:span text:style-name="T143">3. <text:s text:c="2"/></text:span><text:span text:style-name="T144">Zamawiający zastrzega sobie możliwość skorzystania z prawa opcji, w ramach którego wielkość<text:s/></text:span><text:span text:style-name="T145"><text:line-break/></text:span><text:span text:style-name="T146">i wartość przedmiotu zamówienia może ulec zmniejszeniu<text:s/></text:span><text:span text:style-name="T147">lub zwiększeniu, uzależnionemu<text:s/></text:span><text:span text:style-name="T148"><text:line-break/></text:span><text:span text:style-name="T149">od rzeczywistych potrzeb wynikających z działalności Z</text:span><text:span text:style-name="T150">amawiającego, z zastrzeżeniem,<text:s/></text:span><text:span text:style-name="T151"><text:line-break/></text:span><text:span text:style-name="T152">że nie więcej niż o 20% ilości transportów.</text:span><text:span text:style-name="T153"><text:s/></text:span><text:span text:style-name="T154">W</text:span><text:span text:style-name="T155"><text:s/>przypadku zmniejszenia wartości</text:span><text:span text:style-name="T156">, Wykonawcy nie będzie przysługiwało roszczenie o naprawienie szkody spowodowanej tym zmniejszeniem. Zmniejszenie takie nie może stanowić dla Wykonawcy podstawy do żądania zmiany warunków umowy, w tym także w zakresie ceny.</text:span></text:p>
      <text:p text:style-name="P157"/>
      <text:soft-page-break/>
      <text:p text:style-name="P158">§ 8</text:p>
      <text:p text:style-name="P159"/>
      <text:list text:style-name="WWNum6">
        <text:list-item text:start-value="1">
          <text:p text:style-name="P160">Płatność<text:s/>na rzecz Wykonawcy, Zamawiający uiszczać będzie na podstawie faktur, wystawianych na koniec każdego miesiąca zgodnie z cennikiem ujętym w formularzu oferty stanowiącym załącznik nr 1 do umowy.</text:p>
        </text:list-item>
        <text:list-item>
          <text:p text:style-name="P161">Za okres rozliczeniowy przyjmuje się miesiąc kalendarzowy.</text:p>
        </text:list-item>
        <text:list-item>
          <text:p text:style-name="P162"><text:span text:style-name="T163">Należność płatna będzie na konto<text:s/></text:span><text:span text:style-name="T164">Wykonawcy wskazane w fakturze<text:s/></text:span><text:span text:style-name="T165">w terminie do 60 dni<text:s/></text:span><text:span text:style-name="T166"><text:line-break/></text:span><text:span text:style-name="T167">od da</text:span><text:span text:style-name="T168">ty<text:s/></text:span><text:span text:style-name="T169">dostarczenia prawidłowo wystawionej<text:s/></text:span><text:span text:style-name="T170">faktury<text:s/></text:span><text:span text:style-name="T171">wraz załącznikami.</text:span></text:p>
        </text:list-item>
        <text:list-item>
          <text:p text:style-name="P172">Przyjmujący zamówienie zapewnia stałość cen w całym okresie trwania umowy.</text:p>
        </text:list-item>
      </text:list>
      <text:p text:style-name="P173"/>
      <text:p text:style-name="P174">§ 9</text:p>
      <text:p text:style-name="P175"><text:span text:style-name="T176">Umowa zostaje zawarta na okres</text:span><text:span text:style-name="T177"><text:s/>12 miesięcy -<text:s/></text:span><text:span text:style-name="T178">od dnia zawarcia umowy.</text:span></text:p>
      <text:p text:style-name="P179"/>
      <text:p text:style-name="P180">§ 10</text:p>
      <text:p text:style-name="P181">1.<text:tab/>W razie zaistnienia istotnej zmiany okoliczności powodującej, że wykonanie umowy nie leży w interesie publicznym, czego nie można było przewidzieć w chwili zawarcia umowy, Zamawiający może odstąpić od umowy w terminie 30 dni od powzięcia wiadomości o tych okolicznościach.</text:p>
      <text:p text:style-name="P182">2.<text:tab/>W przypadku, o którym mowa w ust. 1, Wykonawca może żądać wyłącznie wynagrodzenia należnego z tytułu wykonania części umowy.</text:p>
      <text:p text:style-name="P183"/>
      <text:p text:style-name="P184">§ 11</text:p>
      <text:p text:style-name="P185">1.<text:tab/>Wykonawca zapłaci Zamawiającemu kary umowne w następujących<text:s/>sytuacjach :</text:p>
      <text:list text:style-name="WWNum8" text:continue-numbering="true">
        <text:list-item>
          <text:list>
            <text:list-item>
              <text:p text:style-name="P186">za odstąpienie od umowy z winy Wykonawcy – 10% ceny umowy pozostałej do wykonania, w momencie odstąpienia, części umowy;</text:p>
            </text:list-item>
            <text:list-item>
              <text:p text:style-name="P187">za zwłokę w terminie dojazdu – 1 % ceny umowy nie wykonanej w terminie zamówienia<text:s/><text:line-break/>za każdą godzinę przekroczenia terminu usługi, o którym mowa w § 3 ust. 2.</text:p>
            </text:list-item>
          </text:list>
        </text:list-item>
      </text:list>
      <text:p text:style-name="P188">2.<text:tab/>W razie skorzystania przez Zamawiającego z uprawnień przewidzianych w ust. 1 pkt 1) i 2), Zamawiający będzie miał prawo do potrącenia swoich wierzytelności z jakichkolwiek wierzytelności Wykonawcy.</text:p>
      <text:p text:style-name="P189">3.<text:tab/>Zamawiający<text:s/>zastrzega prawo dochodzenia odszkodowania uzupełniającego, do wysokości rzeczywiście poniesionej szkody – gdy powstała szkoda przewyższa wartością ustaloną karę umowną.</text:p>
      <text:p text:style-name="P190">§12</text:p>
      <text:p text:style-name="P191">Spory wynikłe na tle realizacji niniejszej umowy będą rozpatrywane przez sąd właściwy<text:s/><text:line-break/>dla Zamawiającego.</text:p>
      <text:soft-page-break/>
      <text:p text:style-name="P192">§13</text:p>
      <text:p text:style-name="P193">Wszelkie zmiany niniejszej umowy wymagają formy pisemnej pod rygorem nieważności.</text:p>
      <text:p text:style-name="P194"/>
      <text:p text:style-name="P195">§14</text:p>
      <text:p text:style-name="P196">W sprawach nie uregulowanych niniejszą umową mają zastosowanie przepisy Kodeksu Cywilnego.</text:p>
      <text:p text:style-name="P197"/>
      <text:p text:style-name="P198">§15</text:p>
      <text:p text:style-name="P199">Umowę sporządzono w dwóch jednobrzmiących egzemplarzach – po jednym dla każdej ze stron umowy.</text:p>
      <text:p text:style-name="P200"/>
      <text:p text:style-name="P201"/>
      <text:p text:style-name="P202"/>
      <text:p text:style-name="P203"/>
      <text:p text:style-name="P204">WYKONAWCA<text:tab/><text:tab/><text:tab/><text:tab/><text:tab/><text:tab/><text:s/>ZAMAWIAJĄCY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Załączniki do umowy:</text:p>
      <text:p text:style-name="P218">Załącznik nr 1 – Formularz ofertowy</text:p>
      <text:p text:style-name="P219">Załącznik nr 2 – Opis przedmiotu zamówienia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0%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walewska</meta:initial-creator>
    <dc:creator>ZOZ Łapy</dc:creator>
    <meta:creation-date>2019-12-16T13:15:00Z</meta:creation-date>
    <dc:date>2021-12-16T07:24:00Z</dc:date>
    <meta:print-date>2019-12-19T07:45:00Z</meta:print-date>
    <meta:template xlink:href="Normal.dotm" xlink:type="simple"/>
    <meta:editing-cycles>23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01" meta:character-count="11188" meta:row-count="80" meta:non-whitespace-character-count="9609"/>
  </office:meta>
</office:document-meta>
</file>