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50%"/>
      <style:text-properties fo:font-weight="bold" style:font-weight-asian="bold"/>
    </style:style>
    <style:style style:name="P2" style:parent-style-name="Standard" style:family="paragraph">
      <style:paragraph-properties fo:text-align="end" fo:margin-bottom="0in" fo:line-height="150%"/>
      <style:text-properties fo:font-weight="bold" style:font-weight-asian="bold"/>
    </style:style>
    <style:style style:name="P3" style:parent-style-name="Standard" style:family="paragraph">
      <style:paragraph-properties fo:margin-bottom="0in" fo:line-height="150%"/>
      <style:text-properties fo:font-weight="bold" style:font-weight-asian="bold"/>
    </style:style>
    <style:style style:name="P4" style:parent-style-name="Standard" style:list-style-name="LFO2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bottom="0in" fo:line-height="150%"/>
    </style:style>
    <style:style style:name="P7" style:parent-style-name="Standard" style:list-style-name="LFO2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bottom="0in" fo:line-height="150%"/>
    </style:style>
    <style:style style:name="P10" style:parent-style-name="Standard" style:family="paragraph">
      <style:paragraph-properties fo:text-align="justify" fo:margin-bottom="0in" fo:line-height="150%"/>
    </style:style>
    <style:style style:name="P11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12" style:parent-style-name="Standard" style:family="paragraph">
      <style:paragraph-properties fo:text-align="justify" fo:margin-bottom="0in" fo:line-height="150%"/>
    </style:style>
    <style:style style:name="P13" style:parent-style-name="Standard" style:family="paragraph">
      <style:paragraph-properties fo:text-align="justify" fo:margin-bottom="0in" fo:line-height="150%"/>
    </style:style>
    <style:style style:name="P14" style:parent-style-name="Standard" style:family="paragraph">
      <style:paragraph-properties fo:text-align="justify" fo:margin-bottom="0in" fo:line-height="150%"/>
    </style:style>
    <style:style style:name="P15" style:parent-style-name="Standard" style:family="paragraph">
      <style:paragraph-properties fo:text-align="justify" fo:margin-bottom="0in" fo:line-height="150%"/>
    </style:style>
    <style:style style:name="P16" style:parent-style-name="Standard" style:family="paragraph">
      <style:paragraph-properties fo:text-align="justify" fo:margin-bottom="0in" fo:line-height="150%"/>
    </style:style>
    <style:style style:name="P17" style:parent-style-name="Standard" style:family="paragraph">
      <style:paragraph-properties fo:text-align="justify" fo:margin-bottom="0in" fo:line-height="150%"/>
    </style:style>
    <style:style style:name="P18" style:parent-style-name="Standard" style:family="paragraph">
      <style:paragraph-properties fo:margin-bottom="0in" fo:line-height="150%"/>
    </style:style>
    <style:style style:name="P19" style:parent-style-name="Standard" style:family="paragraph">
      <style:paragraph-properties fo:margin-bottom="0in" fo:line-height="150%"/>
      <style:text-properties fo:font-weight="bold" style:font-weight-asian="bold"/>
    </style:style>
    <style:style style:name="P20" style:parent-style-name="Akapitzlistą" style:list-style-name="WWNum1" style:family="paragraph">
      <style:paragraph-properties fo:text-align="justify" fo:margin-bottom="0in" fo:line-height="150%"/>
    </style:style>
    <style:style style:name="P21" style:parent-style-name="Akapitzlistą" style:list-style-name="WWNum1" style:family="paragraph">
      <style:paragraph-properties fo:text-align="justify" fo:margin-bottom="0in" fo:line-height="150%"/>
    </style:style>
    <style:style style:name="P22" style:parent-style-name="Akapitzlistą" style:list-style-name="WWNum1" style:family="paragraph">
      <style:paragraph-properties fo:text-align="justify" fo:margin-bottom="0in" fo:line-height="150%"/>
    </style:style>
    <style:style style:name="P23" style:parent-style-name="Akapitzlistą" style:list-style-name="WWNum1" style:family="paragraph">
      <style:paragraph-properties fo:text-align="justify" fo:margin-bottom="0in" fo:line-height="150%"/>
    </style:style>
    <style:style style:name="P24" style:parent-style-name="Akapitzlistą" style:list-style-name="WWNum1" style:family="paragraph">
      <style:paragraph-properties fo:text-align="justify" fo:margin-bottom="0in" fo:line-height="150%"/>
    </style:style>
    <style:style style:name="P25" style:parent-style-name="Akapitzlistą" style:list-style-name="WWNum1" style:family="paragraph">
      <style:paragraph-properties fo:text-align="justify" fo:margin-bottom="0in" fo:line-height="150%"/>
    </style:style>
    <style:style style:name="P26" style:parent-style-name="Akapitzlistą" style:list-style-name="WWNum1" style:family="paragraph">
      <style:paragraph-properties fo:text-align="justify" fo:margin-bottom="0in" fo:line-height="150%"/>
    </style:style>
    <style:style style:name="P27" style:parent-style-name="Akapitzlistą" style:list-style-name="WWNum1" style:family="paragraph">
      <style:paragraph-properties fo:text-align="justify" fo:margin-bottom="0in" fo:line-height="150%"/>
    </style:style>
    <style:style style:name="P28" style:parent-style-name="Akapitzlistą" style:list-style-name="WWNum1" style:family="paragraph">
      <style:paragraph-properties fo:text-align="justify" fo:margin-bottom="0in" fo:line-height="150%"/>
    </style:style>
    <style:style style:name="P29" style:parent-style-name="Akapitzlistą" style:list-style-name="WWNum1" style:family="paragraph">
      <style:paragraph-properties fo:text-align="justify" fo:margin-bottom="0in" fo:line-height="150%"/>
    </style:style>
    <style:style style:name="P30" style:parent-style-name="Akapitzlistą" style:list-style-name="WWNum1" style:family="paragraph">
      <style:paragraph-properties fo:text-align="justify" fo:margin-bottom="0in" fo:line-height="150%"/>
    </style:style>
    <style:style style:name="P31" style:parent-style-name="Akapitzlistą" style:list-style-name="WWNum1" style:family="paragraph">
      <style:paragraph-properties fo:text-align="justify" fo:margin-bottom="0in" fo:line-height="150%"/>
    </style:style>
    <style:style style:name="P32" style:parent-style-name="Akapitzlistą" style:list-style-name="WWNum1" style:family="paragraph">
      <style:paragraph-properties fo:text-align="justify" fo:margin-bottom="0in" fo:line-height="150%"/>
    </style:style>
    <style:style style:name="P33" style:parent-style-name="Akapitzlistą" style:list-style-name="WWNum1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Akapitzlistą" style:list-style-name="WWNum1" style:family="paragraph">
      <style:paragraph-properties fo:text-align="justify" fo:margin-bottom="0in" fo:line-height="150%"/>
    </style:style>
    <style:style style:name="P36" style:parent-style-name="Normalny" style:family="paragraph">
      <style:paragraph-properties fo:text-align="justify" fo:margin-bottom="0in" fo:line-height="150%"/>
    </style:style>
    <style:style style:name="P37" style:parent-style-name="Normalny" style:family="paragraph">
      <style:paragraph-properties fo:text-align="justify" fo:margin-bottom="0in" fo:line-height="150%"/>
    </style:style>
    <style:style style:name="P38" style:parent-style-name="Normalny" style:family="paragraph">
      <style:paragraph-properties fo:text-align="end" fo:margin-bottom="0in" fo:line-height="150%"/>
    </style:style>
    <style:style style:name="P39" style:parent-style-name="Normalny" style:family="paragraph">
      <style:paragraph-properties fo:text-align="justify" fo:margin-bottom="0in" fo:line-height="150%"/>
    </style:style>
    <style:style style:name="P40" style:parent-style-name="Normalny" style:family="paragraph">
      <style:paragraph-properties fo:text-align="justify" fo:margin-bottom="0in" fo:line-height="150%"/>
    </style:style>
    <style:style style:name="P41" style:parent-style-name="Standard" style:family="paragraph">
      <style:paragraph-properties fo:text-align="end" fo:margin-bottom="0in" fo:line-height="100%" fo:margin-left="0.9847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end" fo:margin-bottom="0in" fo:line-height="100%" fo:margin-left="0.9847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text-align="end" fo:margin-bottom="0in" fo:line-height="100%" fo:margin-left="0.9847in">
        <style:tab-stops/>
      </style:paragraph-properties>
      <style:text-properties fo:font-weight="bold" style:font-weight-asian="bold"/>
    </style:style>
    <style:style style:name="P44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Załącznik nr 2 do ZO<text:s/></text:p>
      <text:p text:style-name="P2"/>
      <text:p text:style-name="P3">Szczegółowy opis przedmiotu zamówienia:</text:p>
      <text:list text:style-name="LFO2" text:continue-numbering="true">
        <text:list-item>
          <text:p text:style-name="P4"><text:span text:style-name="T5">ZADANIE NR 1</text:span>: Transport sanitarny - przewóz pacjenta na konsultacje medyczne<text:s/><text:line-break/>wraz z oczekiwaniem na niego w miejscu<text:s/>wykonywania konsultacji oraz powrót; przewóz pacjenta wraz z przekazaniem go do innych podmiotów leczniczych.</text:p>
        </text:list-item>
      </text:list>
      <text:p text:style-name="P6">1.1. Skład zespołu zapewniony przez Wykonawcę: co najmniej dwie osoby uprawnione do wykonywania medycznych czynności ratunkowych, w tym pielęgniarka systemu lub ratownik medyczny.</text:p>
      <text:list text:style-name="LFO2" text:continue-numbering="true">
        <text:list-item>
          <text:p text:style-name="P7"><text:span text:style-name="T8">ZADANIE NR 2</text:span>: Transport sanitarny – przewóz pacjentów z podejrzeniem choroby<text:s/><text:line-break/>lub potwierdzoną chorobą COVID-19 do miejsca ich docelowego pobytu.</text:p>
        </text:list-item>
      </text:list>
      <text:p text:style-name="P9">2.1. Skład zespołu zapewniony przez Wykonawcę: co najmniej dwie osoby uprawnione do wykonywania medycznych czynności ratunkowych, w tym pielęgniarka systemu<text:s/>lub ratownik medyczny.</text:p>
      <text:p text:style-name="P10"/>
      <text:p text:style-name="P11">Zadaniem ww. zespołów jest:</text:p>
      <text:p text:style-name="P12">1. • transport pacjentów ze szpitala do samochodu oraz z samochodu do miejsca wyznaczonego<text:s/><text:line-break/>w zleceniu przewozu,</text:p>
      <text:p text:style-name="P13"><text:s text:c="4"/>• pomoc pacjentom przy wsiadaniu i wysiadaniu do i z samochodu oraz doprowadzenie do miejsca docelowego</text:p>
      <text:p text:style-name="P14"><text:s text:c="4"/>• zapewnienie transportowanym niezbędnej pomocy medycznej oraz wszelkich działań służących uzyskaniu najlepszego efektu zdrowotnego lub samopoczucia w trakcie przewozu.</text:p>
      <text:p text:style-name="P15">2. Usługa transportu sanitarnego rozpoczyna się z chwilą podstawienia środka transportu do miejsca wezwania, a kończy się z chwilą przekazania pacjenta w miejscu docelowym.</text:p>
      <text:p text:style-name="P16">3. Czas przyjazdu do siedziby Zamawiającego lub miejsca wskazanego przez Zamawiającego nie może być dłuższy niż 60 minut od momentu zgłoszenia.</text:p>
      <text:p text:style-name="P17">4. W przypadku transportu planowanego Wykonawca podstawi środek transportu w dniu i czasie uzgodnionym telefonicznie, faksem lub pocztą elektroniczną z dyspozytorem Wykonawcy.</text:p>
      <text:p text:style-name="P18"/>
      <text:p text:style-name="P19">Wymagania dodatkowe:</text:p>
      <text:list text:style-name="WWNum1">
        <text:list-item text:start-value="1">
          <text:p text:style-name="P20">Środki transportu sanitarnego powinny spełniać wymagania ustawy z dnia 8 września 2006 r.<text:s/><text:line-break/>o Państwowym Ratownictwie Medycznym (t.j. Dz. U. z 2021 r. poz. 2053.), Polskich Norm przenoszących europejskie normy zharmonizowane oraz Zarządzenia Nr 64/2016/DSM<text:s/>Prezesa Narodowego Funduszu Zdrowia z dnia 30 czerwca 2016r z późn. zm. w sprawie określenia warunków zawierania i realizacji umów w rodzaju ratownictwo medyczne - w zakresie odpowiednim do poszczególnych części (zadań)”</text:p>
        </text:list-item>
        <text:list-item>
          <text:p text:style-name="P21"><text:s/>Każdy samochód, którym będą świadczone usługi musi: − spełniać wymogi sanitarne, − posiadać aktualne, dopuszczające do ruchu badania techniczne, − posiadać ubezpieczenie OC, − być zaopatrzony w środek łączności np. telefon komórkowy, − zapewniać odpowiednią temperaturę dostosowaną do pory<text:s/>roku,</text:p>
        </text:list-item>
        <text:list-item>
          <text:p text:style-name="P22">Do realizacji zadania nr 1 Wykonawca powinien posiadać Zezwolenie Ministra Spraw Wewnętrznych i Administracji na używanie pojazdów samochodowych jako uprzywilejowanych w ruchu drogowym w przypadku wykorzystywania tych pojazdów w związku z ratowaniem<text:s/>życia lub zdrowia ludzkiego, o którym mowa w art.53 ust. 1 pkt. 12 Ustawy z dnia 20 czerwca 1997r. ustawy Prawo o ruchu drogowym (Dz. U. z 2017r poz. 1260 t.j.) – na dzień podpisania umowy lub po uzyskaniu ww. zezwolenia nie później niż w ciągu 2 miesięcy<text:s/>od dnia podpisania umowy.</text:p>
        </text:list-item>
        <text:list-item>
          <text:p text:style-name="P23">Wykonawca zobowiązany jest posiadać przeszkolony i wykwalifikowany personel zgodnie<text:s/><text:line-break/>z obowiązującymi w tym zakresie przepisami prawa, gwarantujący wykonanie usługi z należytą starannością.</text:p>
        </text:list-item>
        <text:list-item>
          <text:p text:style-name="P24">Skład zespołu powinien być zgodny z definicją zawartą w art. 36 ust. 1 ustawy z dnia 8 września 2006 roku o Państwowym Ratownictwie Medycznym. Kierowca kierujący pojazdem uprzywilejowanym musi spełniać wymagania, o których mowa w art. 106 ust. 1 Ustawy z dnia 5 stycznia 2011r. o kierujących pojazdami (Dz. U. z 2021 r. poz. 1212, 1997.).</text:p>
        </text:list-item>
        <text:list-item>
          <text:p text:style-name="P25">Wykonawca zobowiązany jest dysponować taką ilością środków transportu sanitarnego<text:s/><text:line-break/>i zespołów wyjazdowych, aby zapewnić Zamawiającemu ciągłość wykonywania usług. Wykonawca musi posiadać taką ilość środków transportu, aby mógł obsłużyć więcej niż jedno zlecenie w jednym czasie, a w przypadku awarii środka transportu sanitarnego, zapewnił transport zastępczy, bez dodatkowych obciążeń dla Zamawiającego.</text:p>
        </text:list-item>
        <text:list-item>
          <text:p text:style-name="P26">Wykonawca zobowiązany jest posiadać uprawnienia niezbędne do wykonywania przedmiotu zamówienia oraz dysponowania odpowiednią liczbą specjalistycznych środków transportu sanitarnego.</text:p>
        </text:list-item>
        <text:list-item>
          <text:p text:style-name="P27">Wykonawca zobowiązany jest zapewnić ciągłość usług, zapewnić bezpieczeństwo przewożonych osób i materiałów.</text:p>
        </text:list-item>
        <text:list-item>
          <text:p text:style-name="P28">Wykonawca zobowiązany jest przeprowadzać codzienną dezynfekcję środków transportu sanitarnego.</text:p>
        </text:list-item>
        <text:list-item>
          <text:p text:style-name="P29">Wykonawca zobowiązany jest posiadać ważną polisę lub inny dokument potwierdzający posiadanie aktualnej umowy ubezpieczenia od odpowiedzialności cywilnej.</text:p>
        </text:list-item>
        <text:list-item>
          <text:p text:style-name="P30">Zamawiający wymaga, aby Wykonawca był<text:s/>dyspozycyjny, świadczył swoje usługi rzetelnie przez całą dobę we wszystkie dni tygodnia także w niedzielę i święta oraz dni ustawowo wolne<text:s/><text:line-break/>od pracy, w ciągu całego okresu trwania umowy.</text:p>
        </text:list-item>
        <text:list-item>
          <text:p text:style-name="P31">Realizacja transportu odbywać się będzie na podstawie zgłoszenia telefonicznego, faksem<text:s/><text:line-break/>lub pocztą elektroniczną, które będzie potwierdzane pisemnym zleceniem na przewóz.</text:p>
        </text:list-item>
        <text:list-item>
          <text:p text:style-name="P32">Liczba usług transportu sanitarnego wynikać będzie z bieżących potrzeb Zamawiającego.</text:p>
        </text:list-item>
        <text:list-item>
          <text:p text:style-name="P33">Zamawiający zastrzega sobie możliwość skorzystania z<text:s/><text:span text:style-name="T34">prawa opcji</text:span>,<text:s/>w ramach którego wielkość i wartość przedmiotu zamówienia może ulec zmniejszeniu lub zwiększeniu, uzależnionemu<text:s/><text:line-break/>od rzeczywistych potrzeb wynikających z działalności Zamawiającego, z zastrzeżeniem,<text:s/><text:line-break/>że nie więcej niż o 20% ilości transportów.</text:p>
        </text:list-item>
        <text:list-item>
          <text:p text:style-name="P35">Transport powinien odbywać się trasą optymalną tzn. najkrótszą i najszybszą w danych warunkach komunikacyjnych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……………………..………………………………………..</text:p>
      <text:p text:style-name="P42">data, podpis i pieczątka osoby uprawnionej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zimnoch</meta:initial-creator>
    <dc:creator>ZOZ Łapy</dc:creator>
    <meta:creation-date>2019-12-06T12:39:00Z</meta:creation-date>
    <dc:date>2021-12-16T11:27:00Z</dc:date>
    <meta:template xlink:href="Normal.dotm" xlink:type="simple"/>
    <meta:editing-cycles>10</meta:editing-cycles>
    <meta:editing-duration>PT6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5" meta:character-count="5485" meta:row-count="39" meta:non-whitespace-character-count="4710"/>
  </office:meta>
</office:document-meta>
</file>