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4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TableColumn48" style:family="table-column">
      <style:table-column-properties style:column-width="0.2868in"/>
    </style:style>
    <style:style style:name="TableColumn49" style:family="table-column">
      <style:table-column-properties style:column-width="3.2534in"/>
    </style:style>
    <style:style style:name="TableColumn50" style:family="table-column">
      <style:table-column-properties style:column-width="2.7923in"/>
    </style:style>
    <style:style style:name="Table47" style:family="table">
      <style:table-properties style:width="6.3326in" fo:margin-left="0in" table:align="left"/>
    </style:style>
    <style:style style:name="TableRow51" style:family="table-row">
      <style:table-row-properties style:min-row-height="0.1791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58" style:family="table-row">
      <style:table-row-properties style:min-row-height="0.2708in"/>
    </style:style>
    <style:style style:name="P59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60" style:parent-style-name="Normalny" style:family="paragraph">
      <style:paragraph-properties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61" style:parent-style-name="Normalny" style:family="paragraph">
      <style:paragraph-properties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62" style:family="table-row">
      <style:table-row-properties style:min-row-height="0.5659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fo:color="#000000" fo:hyphenate="true"/>
    </style:style>
    <style:style style:name="TableRow69" style:family="table-row">
      <style:table-row-properties style:min-row-height="0.5298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fo:color="#000000" fo:hyphenate="true"/>
    </style:style>
    <style:style style:name="TableRow76" style:family="table-row">
      <style:table-row-properties style:min-row-height="0.418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font-size-complex="11pt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font-size-complex="12pt" fo:hyphenate="true"/>
    </style:style>
    <style:style style:name="P81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83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84" style:parent-style-name="Normalny" style:family="paragraph">
      <style:paragraph-properties fo:text-align="justify" fo:margin-bottom="0.1666in" fo:line-height="150%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weight-complex="bold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P96" style:parent-style-name="Normalny" style:family="paragraph">
      <style:paragraph-properties fo:text-align="justify" fo:margin-bottom="0.1666in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99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00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01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10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ny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P104" style:parent-style-name="Normalny" style:family="paragraph">
      <style:paragraph-properties fo:text-align="center" fo:line-height="115%"/>
    </style:style>
    <style:style style:name="T105" style:parent-style-name="Domyślnaczcionkaakapitu" style:family="text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Normalny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Łapy, 30.12.2021 r.</text:span></text:p>
      <text:p text:style-name="P27"><text:bookmark-start text:name="_Hlk529784224"/>DZP.262.1/ZO/12/2021<text:tab/></text:p>
      <text:p text:style-name="P28"><text:tab/><text:tab/><text:tab/><text:tab/></text:p>
      <text:p text:style-name="P29">Wszyscy uczestnicy postępowania /</text:p>
      <text:p text:style-name="P30"><text:span text:style-name="T31">Wszyscy Wykonawcy</text:span><text:bookmark-end text:name="_Hlk529784224"/></text:p>
      <text:p text:style-name="P32"/>
      <text:p text:style-name="P33"/>
      <text:p text:style-name="P34">WYNIKI POSTĘPOWANIA</text:p>
      <text:p text:style-name="P35"><text:span text:style-name="T36">Dotyczy: Zapytania Ofertowego z dnia 23.12.2021 r., na<text:s/></text:span><text:span text:style-name="T37">„Usługi przewozowe ambulansem<text:s/></text:span><text:span text:style-name="T38"><text:line-break/></text:span><text:span text:style-name="T39">pod opieką lekarza i pielęgniarki lub ratownika oraz pod opieką lekarza pacjentów<text:s/></text:span><text:span text:style-name="T40"><text:line-break/></text:span><text:span text:style-name="T41">z podejrzeniem lub potwierdzonym COVID-19”,</text:span><text:span text:style-name="T42"><text:s/>(Znak postępowania: DZP.ZO.12/2021).</text:span></text:p>
      <text:p text:style-name="P43"/>
      <text:p text:style-name="P44">Zamawiający zgodnie z regulaminem dokonywania zakupu dostaw,<text:s/>usług i robót budowlanych<text:line-break/>na potrzeby Samodzielnego Publicznego Zakładu Opieki Zdrowotnej w Łapach, o wartości nieprzekraczającej równowartości kwoty wskazanej w art. 2 ust. 1 Ustawy Prawo Zamówień Publicznych, dokonał wyboru najkorzystniejszej oferty.</text:p>
      <text:p text:style-name="P45"/>
      <text:p text:style-name="P46">Poniżej zestawienie złożonych ofert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Nr Of.</text:p>
          </table:table-cell>
          <table:table-cell table:style-name="TableCell54" table:number-rows-spanned="2">
            <text:p text:style-name="P55">NAZWA OFERENTA</text:p>
          </table:table-cell>
          <table:table-cell table:style-name="TableCell56" table:number-rows-spanned="2">
            <text:p text:style-name="P57">CENA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ASP-HALT SP. Z O.O.<text:line-break/>UL. LINDLEYA 16<text:line-break/>02-013 WARSZAWA</text:p>
          </table:table-cell>
          <table:table-cell table:style-name="TableCell67">
            <text:p text:style-name="P68"><text:s text:c="116"/>89 291,30 zł<text:s/>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MS-MEDICA MAGDALENA STRZAŁKOWSKA<text:line-break/>UL. SŁAWIŃSKIEGO 4<text:line-break/>15-349</text:p>
          </table:table-cell>
          <table:table-cell table:style-name="TableCell74">
            <text:p text:style-name="P75"><text:s text:c="113"/>131 001,50 zł<text:s/></text:p>
          </table:table-cell>
        </table:table-row>
        <table:table-row table:style-name="TableRow76">
          <table:table-cell table:style-name="TableCell77" table:number-columns-spanned="2">
            <text:p text:style-name="P78">Kwota przeznaczona przez Zamawiającego<text:s/><text:line-break/>na sfinansowanie zamówienia<text:s/></text:p>
          </table:table-cell>
          <table:covered-table-cell/>
          <table:table-cell table:style-name="TableCell79">
            <text:p text:style-name="P80">117 201,87 zł</text:p>
          </table:table-cell>
        </table:table-row>
      </table:table>
      <text:p text:style-name="P81"/>
      <text:p text:style-name="P82">Najkorzystniejszą ofertą, która mieści się w kwocie przeznaczonej przez Zamawiającego<text:s/><text:line-break/>na sfinansowanie zamówienia, jest oferta firmy:<text:s/></text:p>
      <text:p text:style-name="P83">ASP-HALT SP. Z O.O., UL. LINDLEYA 16, 02-013 WARSZAWA<text:s/></text:p>
      <text:p text:style-name="P84"><text:span text:style-name="T85">Uzasadnienie wyboru</text:span><text:span text:style-name="T86">:<text:s/></text:span><text:span text:style-name="T87">Oferta wynosi<text:s/></text:span><text:span text:style-name="T88">89 291,30 zł</text:span><text:span text:style-name="T89"><text:s/></text:span><text:span text:style-name="T90">brutto.<text:s/></text:span><text:span text:style-name="T91">Kwota jaką Zamawiający przeznaczył na sfinansowanie zamówienia wynosi<text:s/></text:span><text:span text:style-name="T92">117 201,87 zł brutto</text:span><text:span text:style-name="T93">. Najkorzystniejsza oferta<text:s/></text:span><text:span text:style-name="T94">mieści się</text:span><text:span text:style-name="T95"><text:s/>w kwocie, jaką Zamawiający przeznaczył na sfinansowanie zamówienia.<text:s/></text:span></text:p>
      <text:p text:style-name="P96">Jedynym kryterium oceny ofert w przedmiotowym postępowaniu była — cena 100%.</text:p>
      <text:p text:style-name="P97">Zamawiający informuje, że podpisanie umowy nastąpi drogą korespondencyjną.</text:p>
      <text:p text:style-name="P98"/>
      <text:p text:style-name="P99"/>
      <text:p text:style-name="P100"/>
      <text:p text:style-name="P101"><text:bookmark-start text:name="_Hlk482947201"/></text:p>
      <text:p text:style-name="P102"><text:bookmark-end text:name="_Hlk482947201"/></text:p>
      <text:p text:style-name="P103">Z-ca Dyrektora ds. Lecznictwa</text:p>
      <text:p text:style-name="P104"><text:span text:style-name="T105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1-12-30T12:23:00Z</dc:date>
    <meta:print-date>2020-09-28T08:14:00Z</meta:print-date>
    <meta:template xlink:href="Normal" xlink:type="simple"/>
    <meta:editing-cycles>72</meta:editing-cycles>
    <meta:editing-duration>PT17700S</meta:editing-duration>
    <meta:document-statistic meta:page-count="1" meta:paragraph-count="4" meta:word-count="338" meta:character-count="2362" meta:row-count="16" meta:non-whitespace-character-count="2028"/>
  </office:meta>
</office:document-meta>
</file>