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0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1" style:parent-style-name="Normalny" style:family="paragraph">
      <style:paragraph-properties fo:text-align="justify" fo:margin-left="4.0361in" fo:margin-right="0.1965in" fo:text-indent="-0.590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 fo:margin-left="4.0361in" fo:margin-right="0.1965in" fo:text-indent="-0.5902in">
        <style:tab-stops/>
      </style:paragraph-properties>
    </style:style>
    <style:style style:name="T3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35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36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justify" fo:margin-bottom="0.0833in" style:line-height-at-least="0.2222in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41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49" style:parent-style-name="Normalny" style:family="paragraph">
      <style:paragraph-properties fo:text-align="justify" fo:margin-bottom="0.1666in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ableColumn52" style:family="table-column">
      <style:table-column-properties style:column-width="0.3513in"/>
    </style:style>
    <style:style style:name="TableColumn53" style:family="table-column">
      <style:table-column-properties style:column-width="3.6798in"/>
    </style:style>
    <style:style style:name="TableColumn54" style:family="table-column">
      <style:table-column-properties style:column-width="2.2722in"/>
    </style:style>
    <style:style style:name="Table51" style:family="table">
      <style:table-properties style:width="6.3034in" fo:margin-left="0in" table:align="left"/>
    </style:style>
    <style:style style:name="TableRow55" style:family="table-row">
      <style:table-row-properties style:min-row-height="0.6638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 style:vertical-align="auto"/>
    </style:style>
    <style:style style:name="T62" style:parent-style-name="Domyślnaczcionkaakapitu" style:family="text">
      <style:text-properties fo:color="#000000"/>
    </style:style>
    <style:style style:name="TableRow63" style:family="table-row">
      <style:table-row-properties style:min-row-height="0.9763in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68" style:parent-style-name="Normalny" style:family="paragraph">
      <style:paragraph-properties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69" style:parent-style-name="Normalny" style:family="paragraph">
      <style:paragraph-properties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="Calibri" style:font-name-complex="Calibri" fo:color="#000000" fo:hyphenate="true"/>
    </style:style>
    <style:style style:name="P72" style:parent-style-name="Normalny" style:family="paragraph">
      <style:paragraph-properties fo:text-align="center" style:vertical-align="auto"/>
      <style:text-properties fo:color="#000000" fo:hyphenate="true"/>
    </style:style>
    <style:style style:name="TableRow73" style:family="table-row">
      <style:table-row-properties style:min-row-height="0.6506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78" style:parent-style-name="Normalny" style:family="paragraph">
      <style:paragraph-properties fo:text-align="justify" fo:margin-bottom="0.1666in" fo:line-height="150%"/>
      <style:text-properties fo:font-size="11pt" style:font-size-asian="11pt" style:font-size-complex="12pt"/>
    </style:style>
    <style:style style:name="P79" style:parent-style-name="Normalny" style:family="paragraph">
      <style:paragraph-properties fo:text-align="justify" fo:margin-bottom="0.1666in" fo:line-height="150%"/>
      <style:text-properties fo:font-weight="bold" style:font-weight-asian="bold" fo:font-size="11pt" style:font-size-asian="11pt" style:font-size-complex="12pt"/>
    </style:style>
    <style:style style:name="P80" style:parent-style-name="Normalny" style:family="paragraph">
      <style:paragraph-properties fo:text-align="justify" fo:margin-bottom="0.1666in" fo:line-height="150%"/>
    </style:style>
    <style:style style:name="T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weight-complex="bold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weight-complex="bold"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93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94" style:parent-style-name="Normalny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P9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7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8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9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0" style:parent-style-name="Normalny" style:family="paragraph">
      <style:paragraph-properties fo:text-align="center" fo:line-height="115%"/>
    </style:style>
    <style:style style:name="T1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Normalny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/>Łapy, 2</text:span><text:span text:style-name="T27">2</text:span><text:span text:style-name="T28">.12.2021 r.</text:span></text:p>
      <text:p text:style-name="P29"><text:bookmark-start text:name="_Hlk529784224"/>DZP.262.1/ZO/9/2021<text:tab/></text:p>
      <text:p text:style-name="P30"><text:tab/><text:tab/><text:tab/><text:tab/></text:p>
      <text:p text:style-name="P31">Wszyscy uczestnicy postępowania /</text:p>
      <text:p text:style-name="P32"><text:span text:style-name="T33">Wszyscy Wykonawcy</text:span><text:bookmark-end text:name="_Hlk529784224"/></text:p>
      <text:p text:style-name="P34"/>
      <text:p text:style-name="P35"/>
      <text:p text:style-name="P36">WYNIKI POSTĘPOWANIA</text:p>
      <text:p text:style-name="P37"><text:span text:style-name="T38">Dotyczy: Zapytania Ofertowego z dnia 10.12.2021 r., na<text:s/></text:span><text:span text:style-name="T39">„Zakup<text:s/></text:span><text:span text:style-name="T40">w formie leasingu operacyjnego fabrycznie nowego samochodu 9-osobowego na potrzeby SP ZOZ w Łapach”</text:span><text:span text:style-name="T41">,<text:s/></text:span><text:span text:style-name="T42"><text:line-break/></text:span><text:span text:style-name="T43">(Znak postępowania: DZP.ZO.9/2021).</text:span></text:p>
      <text:p text:style-name="P44"/>
      <text:p text:style-name="P45">Zamawiający zgodnie z regulaminem dokonywania zakupu dostaw, usług i robót budowlanych<text:line-break/>na potrzeby Samodzielnego Publicznego Zakładu Opieki Zdrowotnej w Łapach, o wartości nieprzekraczającej równowartości kwoty wskazanej w art. 2 ust. 1 Ustawy Prawo Zamówień Publicznych, dokonał wyboru najkorzystniejszych ofert.</text:p>
      <text:p text:style-name="P46"/>
      <text:p text:style-name="P47">Poniżej zestawienie złożonych ofert:</text:p>
      <text:p text:style-name="P48"/>
      <text:p text:style-name="P49"><text:span text:style-name="T50">- wpłynęła 1 oferta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r Of.</text:p>
          </table:table-cell>
          <table:table-cell table:style-name="TableCell58">
            <text:p text:style-name="P59">NAZWA OFERENTA</text:p>
          </table:table-cell>
          <table:table-cell table:style-name="TableCell60">
            <text:p text:style-name="P61"><text:span text:style-name="T62">CENA</text:span>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CAROLINA CAR COMPANY J. MAJDECKI, M. OLESIŃSKI, P. SÓJKA SPÓŁKA JAWNA</text:p>
            <text:p text:style-name="P68">AL. PRYMASA TYSIACLECIA 54,</text:p>
            <text:p text:style-name="P69">01-242 WARSZAWA</text:p>
          </table:table-cell>
          <table:table-cell table:style-name="TableCell70">
            <text:p text:style-name="P71"><text:s text:c="64"/><text:s text:c="49"/>152 448,61 zł<text:s/></text:p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Kwota przeznaczona przez Zamawiającego na<text:s/><text:line-break/>sfinansowanie zamówienia<text:s/></text:p>
          </table:table-cell>
          <table:covered-table-cell/>
          <table:table-cell table:style-name="TableCell76">
            <text:p text:style-name="P77">149 234,44 zł</text:p>
          </table:table-cell>
        </table:table-row>
      </table:table>
      <text:p text:style-name="P78">Najkorzystniejszą ofertą, z którą zostanie zawarta umowa na realizację przedmiotu zamówienia,<text:s/><text:line-break/>jest oferta<text:s/>firmy:<text:s/></text:p>
      <text:p text:style-name="P79">CAROLINA CAR COMPANY J. MAJDECKI, M. OLESIŃSKI, P. SÓJKA SPÓŁKA JAWNA AL. PRYMASA TYSIACLECIA 54, 01-242 WARSZAWA<text:s/></text:p>
      <text:p text:style-name="P80"><text:span text:style-name="T81">Uzasadnienie wyboru</text:span><text:span text:style-name="T82">:<text:s/></text:span><text:span text:style-name="T83">Oferta wynosi<text:s/></text:span><text:span text:style-name="T84">152 448,61 zł<text:s/></text:span><text:span text:style-name="T85">brutto.<text:s/></text:span><text:span text:style-name="T86">Kwota jaką Zamawiający przeznaczył na sfinansowanie zamówienia wynosi<text:s/></text:span><text:span text:style-name="T87">149 2</text:span><text:span text:style-name="T88">34,44 zł brutto</text:span><text:span text:style-name="T89">.<text:s/></text:span></text:p>
      <text:p text:style-name="P90">Zamawiający informuje, że podpisanie umowy nastąpi drogą korespondencyjną.</text:p>
      <text:p text:style-name="P91"/>
      <text:p text:style-name="P92"/>
      <text:p text:style-name="P93"/>
      <text:p text:style-name="P94"><text:bookmark-start text:name="_Hlk482947201"/></text:p>
      <text:p text:style-name="P95"><text:bookmark-end text:name="_Hlk482947201"/></text:p>
      <text:p text:style-name="P96">DYREKTOR</text:p>
      <text:p text:style-name="P97">Samodzielnego Publicznego</text:p>
      <text:p text:style-name="P98">Zakładu Opieki Zdrowotnej w Łapach</text:p>
      <text:p text:style-name="P99"/>
      <text:p text:style-name="P100"><text:span text:style-name="T101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8-11-12T10:37:00Z</meta:creation-date>
    <dc:date>2021-12-22T09:24:00Z</dc:date>
    <meta:print-date>2020-09-28T08:14:00Z</meta:print-date>
    <meta:template xlink:href="Normal" xlink:type="simple"/>
    <meta:editing-cycles>74</meta:editing-cycles>
    <meta:editing-duration>PT20940S</meta:editing-duration>
    <meta:document-statistic meta:page-count="1" meta:paragraph-count="4" meta:word-count="299" meta:character-count="2093" meta:row-count="14" meta:non-whitespace-character-count="1798"/>
  </office:meta>
</office:document-meta>
</file>