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1666in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6" style:parent-style-name="Domyślnaczcionkaakapitu" style:family="text">
      <style:text-properties fo:font-size="11pt" style:font-size-asian="11pt" style:font-size-complex="12pt"/>
    </style:style>
    <style:style style:name="T47" style:parent-style-name="Domyślnaczcionkaakapitu" style:family="text">
      <style:text-properties fo:font-size="11pt" style:font-size-asian="11pt" style:font-size-complex="12pt"/>
    </style:style>
    <style:style style:name="TableColumn49" style:family="table-column">
      <style:table-column-properties style:column-width="0.3527in"/>
    </style:style>
    <style:style style:name="TableColumn50" style:family="table-column">
      <style:table-column-properties style:column-width="3.6923in"/>
    </style:style>
    <style:style style:name="TableColumn51" style:family="table-column">
      <style:table-column-properties style:column-width="2.2798in"/>
    </style:style>
    <style:style style:name="Table48" style:family="table">
      <style:table-properties style:width="6.325in" fo:margin-left="0in" table:align="left"/>
    </style:style>
    <style:style style:name="TableRow52" style:family="table-row">
      <style:table-row-properties style:min-row-height="0.1722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Row59" style:family="table-row">
      <style:table-row-properties style:min-row-height="0.1722in"/>
    </style:style>
    <style:style style:name="P60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P61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fo:color="#000000" style:language-asian="en" style:country-asian="US" fo:hyphenate="true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en" style:country-asian="US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fo:color="#000000" style:language-asian="en" style:country-asian="US" fo:hyphenate="true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en" style:country-asian="US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fo:color="#000000" style:language-asian="en" style:country-asian="US" fo:hyphenate="true"/>
    </style:style>
    <style:style style:name="TableRow78" style:family="table-row">
      <style:table-row-properties style:min-row-height="0.3444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83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84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85" style:parent-style-name="Normalny" style:family="paragraph">
      <style:paragraph-properties fo:text-align="justify" fo:margin-bottom="0.1666in" fo:line-height="150%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 fo:margin-bottom="0.1666in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98" style:parent-style-name="Domyślnaczcionkaakapitu" style:family="text">
      <style:text-properties fo:font-size="11pt" style:font-size-asian="11pt" style:font-size-complex="12pt"/>
    </style:style>
    <style:style style:name="TableColumn100" style:family="table-column">
      <style:table-column-properties style:column-width="0.3479in"/>
    </style:style>
    <style:style style:name="TableColumn101" style:family="table-column">
      <style:table-column-properties style:column-width="3.6416in"/>
    </style:style>
    <style:style style:name="TableColumn102" style:family="table-column">
      <style:table-column-properties style:column-width="2.3354in"/>
    </style:style>
    <style:style style:name="Table99" style:family="table">
      <style:table-properties style:width="6.325in" fo:margin-left="0in" table:align="left"/>
    </style:style>
    <style:style style:name="TableRow103" style:family="table-row">
      <style:table-row-properties style:min-row-height="0.2111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Row110" style:family="table-row">
      <style:table-row-properties style:min-row-height="0.2111in"/>
    </style:style>
    <style:style style:name="P111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P112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fo:color="#000000" style:language-asian="en" style:country-asian="US" fo:hyphenate="true"/>
    </style:style>
    <style:style style:name="TableRow115" style:family="table-row">
      <style:table-row-properties style:min-row-height="0.634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en" style:country-asian="US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fo:color="#000000" style:language-asian="en" style:country-asian="US" fo:hyphenate="true"/>
    </style:style>
    <style:style style:name="TableRow122" style:family="table-row">
      <style:table-row-properties style:min-row-height="0.4222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27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128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129" style:parent-style-name="Normalny" style:family="paragraph">
      <style:paragraph-properties fo:text-align="justify" fo:margin-bottom="0.1666in" fo:line-height="150%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weight-complex="bold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weight-complex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2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45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46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47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5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51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5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53" style:parent-style-name="Normalny" style:family="paragraph">
      <style:paragraph-properties fo:text-align="center" fo:line-height="115%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Normalny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Łapy, 15.12.2021 r.</text:span></text:p>
      <text:p text:style-name="P27"><text:bookmark-start text:name="_Hlk529784224"/>DZP.262.2/ZO/8/2021<text:tab/></text:p>
      <text:p text:style-name="P28"><text:tab/><text:tab/><text:tab/><text:tab/></text:p>
      <text:p text:style-name="P29">Wszyscy uczestnicy postępowania /</text:p>
      <text:p text:style-name="P30"><text:span text:style-name="T31">Wszyscy Wykonawcy</text:span><text:bookmark-end text:name="_Hlk529784224"/></text:p>
      <text:p text:style-name="P32"/>
      <text:p text:style-name="P33"/>
      <text:p text:style-name="P34">WYNIKI POSTĘPOWANIA</text:p>
      <text:p text:style-name="P35"><text:span text:style-name="T36">Dotyczy: Zapytania Ofertowego z dnia 6.12.2021 r., na<text:s/></text:span><text:span text:style-name="T37">„Zakup i</text:span><text:span text:style-name="T38"><text:s/>dostawa sprzętów komputerowych, drukarek, niszczarek na potrzeby SP ZOZ w Łapach - uzupełnienie”, (Znak postępowania: DZP.ZO.8/2021).</text:span></text:p>
      <text:p text:style-name="P39"/>
      <text:p text:style-name="P40">Zamawiający zgodnie z regulaminem dokonywania zakupu dostaw, usług i robót budowlanych<text:line-break/>na potrzeby Samodzielnego Publicznego Zakładu Opieki Zdrowotnej w Łapach, o wartości nieprzekraczającej równowartości kwoty wskazanej w art. 2 ust. 1 Ustawy Prawo Zamówień Publicznych, dokonał wyboru najkorzystniejszych ofert.</text:p>
      <text:p text:style-name="P41"/>
      <text:p text:style-name="P42">Poniżej zestawienie złożonych ofert:</text:p>
      <text:p text:style-name="P43"/>
      <text:p text:style-name="P44"><text:span text:style-name="T45">PAKIET NR 1</text:span><text:span text:style-name="T46"><text:s/>– wpłynęły<text:s/></text:span><text:span text:style-name="T47">2 oferty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Nr Of.</text:p>
          </table:table-cell>
          <table:table-cell table:style-name="TableCell55" table:number-rows-spanned="2">
            <text:p text:style-name="P56">NAZWA OFERENTA</text:p>
          </table:table-cell>
          <table:table-cell table:style-name="TableCell57">
            <text:p text:style-name="P58">PAKIET NR 1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CEN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XERKAM JANUSZ KAMIŃSKI<text:line-break/>15-305 BIAŁYSTOK<text:line-break/>UL. J. WASZYNGTONA 34/15</text:p>
          </table:table-cell>
          <table:table-cell table:style-name="TableCell69">
            <text:p text:style-name="P70">4 735,50 zł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CEZAR CEZARY MACHNIO I PIOTR GĘBKA<text:s/><text:line-break/>SP. Z O.O.<text:line-break/>26-600 RADOM UL. WOLNOŚĆ 8 LOK. 4</text:p>
          </table:table-cell>
          <table:table-cell table:style-name="TableCell76">
            <text:p text:style-name="P77">5 116,80 zł</text:p>
          </table:table-cell>
        </table:table-row>
        <table:table-row table:style-name="TableRow78">
          <table:table-cell table:style-name="TableCell79" table:number-columns-spanned="2">
            <text:p text:style-name="P80">Kwota przeznaczona przez<text:s/>Zamawiającego na sfinansowanie zamówienia<text:s/></text:p>
          </table:table-cell>
          <table:covered-table-cell/>
          <table:table-cell table:style-name="TableCell81">
            <text:p text:style-name="P82">5 145,03 zł</text:p>
          </table:table-cell>
        </table:table-row>
      </table:table>
      <text:p text:style-name="P83">Najkorzystniejszą ofertą, która mieści się w kwocie przeznaczonej przez Zamawiającego<text:s/><text:line-break/>na sfinansowanie zamówienia, jest oferta firmy:<text:s/></text:p>
      <text:p text:style-name="P84">XERKAM JANUSZ KAMIŃSKI, 15-305 BIAŁYSTOK, UL. J. WASZYNGTONA<text:s/>34/15</text:p>
      <text:p text:style-name="P85"><text:span text:style-name="T86">Uzasadnienie wyboru</text:span><text:span text:style-name="T87">:<text:s/></text:span><text:span text:style-name="T88">Oferta wynosi<text:s/></text:span><text:span text:style-name="T89">4 735,50 zł<text:s/></text:span><text:span text:style-name="T90">brutto.<text:s/></text:span><text:span text:style-name="T91">Kwota jaką Zamawiający przeznaczył na sfinansowanie zamówienia wynosi<text:s/></text:span><text:span text:style-name="T92">5 145,03 zł brutto</text:span><text:span text:style-name="T93">. Najkorzystniejsza oferta<text:s/></text:span><text:span text:style-name="T94">mieści się</text:span><text:span text:style-name="T95"><text:s/>w kwocie, jaką Zamawiający przeznaczył na sfinansowanie zamówienia.<text:s/></text:span></text:p>
      <text:p text:style-name="P96"><text:span text:style-name="T97">PAKIET NR 2</text:span><text:span text:style-name="T98"><text:s/>– wpłynęła 1 oferta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Nr Of.</text:p>
          </table:table-cell>
          <table:table-cell table:style-name="TableCell106" table:number-rows-spanned="2">
            <text:p text:style-name="P107">NAZWA OFERENTA</text:p>
          </table:table-cell>
          <table:table-cell table:style-name="TableCell108">
            <text:p text:style-name="P109">PAKIET NR 2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CENA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XERKAM JANUSZ KAMIŃSKI<text:line-break/>15-305 BIAŁYSTOK<text:line-break/>UL. J. WASZYNGTONA 34/15</text:p>
          </table:table-cell>
          <table:table-cell table:style-name="TableCell120">
            <text:p text:style-name="P121">1 722,00 zł</text:p>
          </table:table-cell>
        </table:table-row>
        <table:table-row table:style-name="TableRow122">
          <table:table-cell table:style-name="TableCell123" table:number-columns-spanned="2">
            <text:p text:style-name="P124">Kwota przeznaczona przez Zamawiającego na sfinansowanie zamówienia<text:s/></text:p>
          </table:table-cell>
          <table:covered-table-cell/>
          <table:table-cell table:style-name="TableCell125">
            <text:p text:style-name="P126">1 820,01 zł</text:p>
          </table:table-cell>
        </table:table-row>
      </table:table>
      <text:p text:style-name="P127">Najkorzystniejszą<text:s/>ofertą, która mieści się w kwocie przeznaczonej przez Zamawiającego na sfinansowanie zamówienia, jest oferta firmy:<text:s/></text:p>
      <text:p text:style-name="P128">XERKAM JANUSZ KAMIŃSKI, 15-305 BIAŁYSTOK, UL. J. WASZYNGTONA 34/15</text:p>
      <text:p text:style-name="P129"><text:span text:style-name="T130">Uzasadnienie wyboru</text:span><text:span text:style-name="T131">:<text:s/></text:span><text:span text:style-name="T132">Oferta wynosi<text:s/></text:span><text:span text:style-name="T133">1 722,00 zł<text:s/></text:span><text:span text:style-name="T134">brutto.<text:s/></text:span><text:span text:style-name="T135">Kwota jaką<text:s/></text:span><text:span text:style-name="T136">Zamawiający przeznaczył na sfinansowanie zamówienia wynosi<text:s/></text:span><text:span text:style-name="T137">1 820,01 zł brutto</text:span><text:span text:style-name="T138">. Najkorzystniejsza oferta<text:s/></text:span><text:span text:style-name="T139">mieści się</text:span><text:span text:style-name="T140"><text:s/>w kwocie, jaką Zamawiający przeznaczył na sfinansowanie zamówienia.<text:s/></text:span></text:p>
      <text:p text:style-name="P141"/>
      <text:p text:style-name="P142">Jedynym kryterium oceny ofert w przedmiotowym postępowaniu była — cena<text:s/>100%.</text:p>
      <text:p text:style-name="P143">Zamawiający informuje, że podpisanie umowy nastąpi drogą korespondencyjną.</text:p>
      <text:p text:style-name="P144"/>
      <text:p text:style-name="P145"/>
      <text:p text:style-name="P146"/>
      <text:p text:style-name="P147"><text:bookmark-start text:name="_Hlk482947201"/></text:p>
      <text:p text:style-name="P148"><text:bookmark-end text:name="_Hlk482947201"/></text:p>
      <text:p text:style-name="P149">DYREKTOR</text:p>
      <text:p text:style-name="P150">Samodzielnego Publicznego</text:p>
      <text:p text:style-name="P151">Zakładu Opieki Zdrowotnej w Łapach</text:p>
      <text:p text:style-name="P152"/>
      <text:p text:style-name="P153"><text:span text:style-name="T154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1-12-15T08:02:00Z</dc:date>
    <meta:print-date>2020-09-28T08:14:00Z</meta:print-date>
    <meta:template xlink:href="Normal" xlink:type="simple"/>
    <meta:editing-cycles>70</meta:editing-cycles>
    <meta:editing-duration>PT17580S</meta:editing-duration>
    <meta:document-statistic meta:page-count="1" meta:paragraph-count="5" meta:word-count="412" meta:character-count="2882" meta:row-count="20" meta:non-whitespace-character-count="2475"/>
  </office:meta>
</office:document-meta>
</file>