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2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 fo:line-height="150%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line-height="150%" fo:margin-left="4.0361in" fo:margin-right="0.1965in" fo:text-indent="-0.5902in">
        <style:tab-stops/>
      </style:paragraph-properties>
    </style:style>
    <style:style style:name="T35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7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9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0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0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 fo:line-height="150%" fo:text-indent="0.4916in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 fo:line-height="150%"/>
    </style:style>
    <style:style style:name="P57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58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59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center" fo:line-height="115%"/>
      <style:text-properties style:font-name-complex="Calibri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63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64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65" style:parent-style-name="Normalny" style:family="paragraph">
      <style:paragraph-properties fo:text-align="center" fo:line-height="115%"/>
      <style:text-properties style:font-name-complex="Calibri" fo:font-size="11pt" style:font-size-asian="11pt" style:font-size-complex="11pt"/>
    </style:style>
    <style:style style:name="P66" style:parent-style-name="Normalny" style:family="paragraph">
      <style:paragraph-properties fo:text-align="center" fo:text-indent="0.002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/></text:span><text:span text:style-name="T27"><text:tab/></text:span><text:span text:style-name="T28">Łapy,<text:s/></text:span><text:span text:style-name="T29">9.12</text:span><text:span text:style-name="T30">.2021 r.</text:span></text:p>
      <text:p text:style-name="P31"><text:bookmark-start text:name="_Hlk529784224"/>DAO.262.4.ZO.7/2021<text:tab/></text:p>
      <text:p text:style-name="P32"><text:tab/><text:tab/><text:tab/><text:tab/></text:p>
      <text:p text:style-name="P33">Wszyscy uczestnicy postępowania /</text:p>
      <text:p text:style-name="P34"><text:span text:style-name="T35">Wszyscy Wykonawcy</text:span><text:bookmark-end text:name="_Hlk529784224"/></text:p>
      <text:p text:style-name="P36"/>
      <text:p text:style-name="P37"/>
      <text:p text:style-name="P38"/>
      <text:p text:style-name="P39">Zawiadomienie o unieważnieniu zapytania ofertowego</text:p>
      <text:p text:style-name="P40"/>
      <text:p text:style-name="P41"><text:span text:style-name="T42">Dotyczy<text:s/></text:span><text:span text:style-name="T43">Zapytania Ofertowego<text:s/></text:span><text:span text:style-name="T44">na<text:s/></text:span><text:span text:style-name="T45">„</text:span><text:span text:style-name="T46">Zakup w formie leasingu operacyjnego fabrycznie nowego samochodu 9-osobowego na potrzeby SP ZOZ w Łapach</text:span><text:span text:style-name="T47">”, (Znak postępowania: DZP.ZO.</text:span><text:span text:style-name="T48">7</text:span><text:span text:style-name="T49">/2021).</text:span></text:p>
      <text:p text:style-name="P50"/>
      <text:p text:style-name="P51"><text:span text:style-name="T52">Zamawiający<text:s/></text:span><text:span text:style-name="T53">unieważnia przedmiotowe</text:span><text:span text:style-name="T54"><text:s/>postępowanie, ponieważ w wyznaczonym terminie do składania ofert, tj. do 9.12.2021 r. do godz. 10:00, nie wpłynęła żadna oferta.</text:span><text:span text:style-name="T55"><text:s/></text:span></text:p>
      <text:p text:style-name="P56"/>
      <text:p text:style-name="P57"/>
      <text:p text:style-name="P58"/>
      <text:p text:style-name="P59"><text:bookmark-start text:name="_Hlk482947201"/></text:p>
      <text:p text:style-name="P60"><text:bookmark-end text:name="_Hlk482947201"/></text:p>
      <text:p text:style-name="P61">DYREKTOR</text:p>
      <text:p text:style-name="P62">Samodzielnego Publicznego</text:p>
      <text:p text:style-name="P63">Zakładu Opieki Zdrowotnej w Łapach</text:p>
      <text:p text:style-name="P64"/>
      <text:p text:style-name="P65">Urszula Łapińska<text:s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8-11-12T10:37:00Z</meta:creation-date>
    <dc:date>2021-12-09T10:07:00Z</dc:date>
    <meta:print-date>2021-12-09T10:07:00Z</meta:print-date>
    <meta:template xlink:href="Normal" xlink:type="simple"/>
    <meta:editing-cycles>71</meta:editing-cycles>
    <meta:editing-duration>PT16440S</meta:editing-duration>
    <meta:document-statistic meta:page-count="1" meta:paragraph-count="2" meta:word-count="155" meta:character-count="1085" meta:row-count="7" meta:non-whitespace-character-count="932"/>
  </office:meta>
</office:document-meta>
</file>