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49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50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51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52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Łapy,<text:s/></text:span><text:span text:style-name="T27">23</text:span><text:span text:style-name="T28">.12.2021 r.</text:span></text:p>
      <text:p text:style-name="P29"><text:bookmark-start text:name="_Hlk529784224"/>DZP.262.1/ZO/11/2021<text:tab/></text:p>
      <text:p text:style-name="P30"><text:tab/><text:tab/><text:tab/><text:tab/></text:p>
      <text:p text:style-name="P31">Wszyscy uczestnicy postępowania /</text:p>
      <text:p text:style-name="P32"><text:span text:style-name="T33">Wszyscy Wykonawcy</text:span><text:bookmark-end text:name="_Hlk529784224"/></text:p>
      <text:p text:style-name="P34"/>
      <text:p text:style-name="P35"/>
      <text:p text:style-name="P36"/>
      <text:p text:style-name="P37">WYNIKI POSTĘPOWANIA</text:p>
      <text:p text:style-name="P38"><text:span text:style-name="T39">Dotyczy: Zapytania Ofertowego z dnia<text:s/></text:span><text:span text:style-name="T40">1</text:span><text:span text:style-name="T41">6.12.2021 r., na<text:s/></text:span><text:span text:style-name="T42">„</text:span><text:span text:style-name="T43">Usługi przewozowe ambulansem pod opieką lekarza i pielęgniarki lub ratownika oraz pod opieką lekarza pacjentów z podejrzeniem lub potwierdzonym COVID-19</text:span><text:span text:style-name="T44">”, (Znak postępowania: DZP.ZO.</text:span><text:span text:style-name="T45">11</text:span><text:span text:style-name="T46">/2021).</text:span></text:p>
      <text:p text:style-name="P47"/>
      <text:p text:style-name="P48"/>
      <text:p text:style-name="P49"><text:tab/>W wyniku zaistnienia rozbieżności miedzy treścią Opisu Przedmiotu Zamówienia<text:s/><text:line-break/>a Projektowanymi Postanowieniami Umowy, Zamawiający dokonuje unieważnienia przedmiotowego<text:s/><text:line-break/>postępowania.</text:p>
      <text:p text:style-name="P50"/>
      <text:p text:style-name="P51"/>
      <text:p text:style-name="P52"><text:bookmark-start text:name="_Hlk482947201"/></text:p>
      <text:p text:style-name="P53"><text:bookmark-end text:name="_Hlk482947201"/></text:p>
      <text:p text:style-name="P54">Z-ca Dyrektora ds. Lecznictwa</text:p>
      <text:p text:style-name="P55"><text:span text:style-name="T56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23T11:34:00Z</dc:date>
    <meta:print-date>2020-09-28T08:14:00Z</meta:print-date>
    <meta:template xlink:href="Normal" xlink:type="simple"/>
    <meta:editing-cycles>71</meta:editing-cycles>
    <meta:editing-duration>PT17760S</meta:editing-duration>
    <meta:document-statistic meta:page-count="1" meta:paragraph-count="2" meta:word-count="158" meta:character-count="1105" meta:row-count="7" meta:non-whitespace-character-count="949"/>
  </office:meta>
</office:document-meta>
</file>