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text-indent="0.4916in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margin-bottom="0.0833in" fo:line-height="115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bottom="0.0833in" fo:line-height="115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margin-bottom="0.0833in" fo:line-height="115%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bottom="0.0833in" fo:line-height="115%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1.1145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 fo:margin-bottom="0.0833in" fo:line-height="115%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bottom="0.0833in" fo:line-height="115%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bottom="0.0833in" fo:line-height="115%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 fo:margin-bottom="0.0833in" fo:line-height="115%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 fo:margin-bottom="0in" fo:line-height="115%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margin-bottom="0.0833in" fo:line-height="115%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 fo:margin-bottom="0.0833in" fo:line-height="115%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 fo:margin-bottom="0.0833in" fo:line-height="115%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 fo:background-color="#C0C0C0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 fo:background-color="#C0C0C0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 fo:margin-bottom="0.0833in" fo:line-height="115%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margin-bottom="0.0833in" fo:line-height="115%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 fo:margin-bottom="0.0833in" fo:line-height="115%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 fo:margin-bottom="0.0833in" fo:line-height="115%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 fo:margin-bottom="0in" fo:line-height="115%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margin-bottom="0.0833in" fo:line-height="115%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 fo:margin-bottom="0.0833in" fo:line-height="115%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 fo:margin-bottom="0.0833in" fo:line-height="115%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margin-bottom="0.0833in" fo:line-height="115%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fo:text-align="justify" fo:margin-bottom="0.0833in" fo:line-height="115%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paragraph-properties fo:text-align="justify" fo:margin-bottom="0in" fo:line-height="115%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fo:margin-bottom="0.0833in" fo:line-height="115%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5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207" style:parent-style-name="Standard" style:family="paragraph">
      <style:paragraph-properties fo:text-align="justify" fo:margin-bottom="0.0833in" fo:line-height="115%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3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justify" fo:margin-bottom="0.0833in" fo:line-height="115%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220" style:parent-style-name="Standard" style:family="paragraph">
      <style:paragraph-properties fo:text-align="justify" fo:margin-bottom="0.0833in" fo:line-height="115%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4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 fo:margin-bottom="0.0833in" fo:line-height="115%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37" style:parent-style-name="Standard" style:family="paragraph">
      <style:paragraph-properties fo:text-align="justify" fo:margin-bottom="0.0833in" fo:line-height="115%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paragraph-properties fo:text-align="justify" fo:margin-bottom="0in" fo:line-height="115%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 fo:margin-bottom="0.0833in" fo:line-height="115%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9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251" style:parent-style-name="Standard" style:family="paragraph">
      <style:paragraph-properties fo:text-align="justify" fo:margin-bottom="0.0833in" fo:line-height="115%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4" style:parent-style-name="Standard" style:family="paragraph">
      <style:paragraph-properties fo:text-align="justify" fo:margin-bottom="0.0833in" fo:line-height="115%"/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9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 fo:margin-bottom="0.0833in" fo:line-height="115%"/>
    </style:style>
    <style:style style:name="T2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8" style:parent-style-name="Standard" style:family="paragraph">
      <style:paragraph-properties fo:text-align="justify" fo:margin-bottom="0in" fo:line-height="115%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 fo:margin-bottom="0.0833in" fo:line-height="115%"/>
    </style:style>
    <style:style style:name="T2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6" style:parent-style-name="Standard" style:family="paragraph">
      <style:paragraph-properties fo:text-align="justify" fo:margin-bottom="0.0833in" fo:line-height="115%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9" style:parent-style-name="Standard" style:family="paragraph">
      <style:paragraph-properties fo:text-align="justify" fo:line-height="115%"/>
    </style:style>
    <style:style style:name="T2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82" style:parent-style-name="Standard" style:family="paragraph">
      <style:paragraph-properties fo:text-align="justify" fo:margin-bottom="0.0833in" fo:line-height="115%"/>
    </style:style>
    <style:style style:name="T2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5" style:parent-style-name="Standard" style:family="paragraph">
      <style:paragraph-properties fo:text-align="justify" fo:margin-bottom="0.0833in" fo:line-height="115%"/>
    </style:style>
    <style:style style:name="T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8" style:parent-style-name="Standard" style:family="paragraph">
      <style:paragraph-properties fo:text-align="justify" fo:margin-bottom="0in" fo:line-height="115%"/>
    </style:style>
    <style:style style:name="T2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justify" fo:margin-bottom="0.0833in" fo:line-height="115%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5" style:parent-style-name="Standard" style:family="paragraph">
      <style:paragraph-properties fo:text-align="justify" fo:margin-bottom="0.0833in" fo:line-height="115%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9" style:parent-style-name="Standard" style:family="paragraph">
      <style:paragraph-properties fo:text-align="justify" fo:margin-bottom="0in" fo:line-height="115%"/>
    </style:style>
    <style:style style:name="T3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302" style:parent-style-name="Standard" style:family="paragraph">
      <style:paragraph-properties fo:text-align="justify" fo:margin-bottom="0.0833in" fo:line-height="115%"/>
    </style:style>
    <style:style style:name="T3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5" style:parent-style-name="Standard" style:family="paragraph">
      <style:paragraph-properties fo:text-align="justify" fo:margin-bottom="0.0833in" fo:line-height="115%"/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0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justify" fo:margin-bottom="0.0833in" fo:line-height="115%"/>
    </style:style>
    <style:style style:name="T3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6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 fo:margin-bottom="0.0833in" fo:line-height="115%"/>
    </style:style>
    <style:style style:name="T3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3" style:parent-style-name="Standard" style:family="paragraph">
      <style:paragraph-properties fo:text-align="justify" fo:line-height="115%"/>
    </style:style>
    <style:style style:name="T3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27" style:parent-style-name="Standard" style:family="paragraph">
      <style:paragraph-properties fo:text-align="justify" fo:margin-bottom="0.0833in" fo:line-height="115%"/>
    </style:style>
    <style:style style:name="T3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3" style:parent-style-name="Standard" style:family="paragraph">
      <style:paragraph-properties fo:text-align="justify" fo:margin-bottom="0in" fo:line-height="115%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 fo:margin-bottom="0.0833in" fo:line-height="115%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2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344" style:parent-style-name="Standard" style:family="paragraph">
      <style:paragraph-properties fo:text-align="justify" fo:margin-bottom="0.0833in" fo:line-height="115%"/>
    </style:style>
    <style:style style:name="T3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8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justify" fo:margin-bottom="0.0833in" fo:line-height="115%"/>
    </style:style>
    <style:style style:name="T3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3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margin-bottom="0.0833in" fo:line-height="115%"/>
    </style:style>
    <style:style style:name="T3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9" style:parent-style-name="Standard" style:family="paragraph">
      <style:paragraph-properties fo:text-align="justify" fo:line-height="115%"/>
    </style:style>
    <style:style style:name="T3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62" style:parent-style-name="Standard" style:family="paragraph">
      <style:paragraph-properties fo:text-align="justify" fo:margin-bottom="0.0833in" fo:line-height="115%"/>
    </style:style>
    <style:style style:name="T3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6" style:parent-style-name="Standard" style:family="paragraph">
      <style:paragraph-properties fo:text-align="justify" fo:margin-bottom="0in" fo:line-height="115%"/>
    </style:style>
    <style:style style:name="T3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justify" fo:margin-bottom="0.0833in" fo:line-height="115%"/>
    </style:style>
    <style:style style:name="T3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3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375" style:parent-style-name="Standard" style:family="paragraph">
      <style:paragraph-properties fo:text-align="justify" fo:margin-bottom="0.0833in" fo:line-height="115%"/>
    </style:style>
    <style:style style:name="T3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8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justify" fo:margin-bottom="0.0833in" fo:line-height="115%"/>
    </style:style>
    <style:style style:name="T3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4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386" style:parent-style-name="Standard" style:family="paragraph">
      <style:paragraph-properties fo:text-align="justify" fo:margin-bottom="0.0833in" fo:line-height="115%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1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 fo:margin-bottom="0.0833in" fo:line-height="115%"/>
    </style:style>
    <style:style style:name="T3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6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justify" fo:margin-bottom="0.0833in" fo:line-height="115%"/>
    </style:style>
    <style:style style:name="T3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1" style:parent-style-name="Standard" style:family="paragraph">
      <style:paragraph-properties fo:text-align="justify" fo:line-height="115%"/>
    </style:style>
    <style:style style:name="T4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07" style:parent-style-name="Standard" style:family="paragraph">
      <style:paragraph-properties fo:text-align="justify" fo:margin-bottom="0.0833in" fo:line-height="115%"/>
    </style:style>
    <style:style style:name="T4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0" style:parent-style-name="Standard" style:family="paragraph">
      <style:paragraph-properties fo:text-align="justify" fo:margin-bottom="0in" fo:line-height="115%"/>
    </style:style>
    <style:style style:name="T4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text-align="justify" fo:margin-bottom="0.0833in" fo:line-height="115%"/>
    </style:style>
    <style:style style:name="T4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9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421" style:parent-style-name="Standard" style:family="paragraph">
      <style:paragraph-properties fo:text-align="justify" fo:margin-bottom="0.0833in" fo:line-height="115%"/>
    </style:style>
    <style:style style:name="T4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7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justify" fo:margin-bottom="0.0833in" fo:line-height="115%"/>
    </style:style>
    <style:style style:name="T4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4" style:parent-style-name="Standard" style:family="paragraph">
      <style:paragraph-properties fo:text-align="justify" fo:margin-bottom="0in" fo:line-height="115%"/>
    </style:style>
    <style:style style:name="T4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text-align="justify" fo:margin-bottom="0.0833in" fo:line-height="115%"/>
    </style:style>
    <style:style style:name="T4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1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443" style:parent-style-name="Standard" style:family="paragraph">
      <style:paragraph-properties fo:text-align="justify" fo:margin-bottom="0.0833in" fo:line-height="115%"/>
    </style:style>
    <style:style style:name="T4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9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justify" fo:margin-bottom="0.0833in" fo:line-height="115%"/>
    </style:style>
    <style:style style:name="T4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7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</style:style>
    <style:style style:name="T4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462" style:parent-style-name="Standard" style:family="paragraph">
      <style:paragraph-properties fo:text-align="justify" fo:margin-bottom="0.0833in" fo:line-height="115%"/>
    </style:style>
    <style:style style:name="T4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6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text-align="justify" fo:margin-top="0.0833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text-align="justify" fo:margin-bottom="0.0833in" fo:line-height="115%"/>
    </style:style>
    <style:style style:name="T4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2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481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482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483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484" style:parent-style-name="Normalny" style:family="paragraph">
      <style:paragraph-properties fo:text-align="center"/>
    </style:style>
    <style:style style:name="T485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<text:span text:style-name="T18">Łapy,<text:s/></text:span><text:span text:style-name="T19">30</text:span><text:span text:style-name="T20">.12.2021 r.</text:span></text:p>
      <text:p text:style-name="P21">DZP.261.1/ZP/48/2021/TP</text:p>
      <text:p text:style-name="P22">Wszyscy Wykonawcy / Uczestnicy postępowania</text:p>
      <text:p text:style-name="P23"/>
      <text:p text:style-name="P24">TREŚĆ PYTAŃ Z UDZIELONYMI ODPOWIEDZIAMI</text:p>
      <text:p text:style-name="P25">Dotyczy postępowania nr ZP/48/2021/TP</text:p>
      <text:p text:style-name="P26"><text:span text:style-name="T27">Zamawiający, Samodzielny Publiczny Zakład Opieki Zdrowotnej w Łapach,<text:s/></text:span><text:bookmark-start text:name="Bookmark"/><text:span text:style-name="T28">działając</text:span><text:span text:style-name="T29"><text:line-break/></text:span><text:span text:style-name="T30">na podstawie art. 284 ust. 2 ustawy Prawo zamówień publicznych z dnia 11 września 2019 r.<text:s/></text:span><text:span text:style-name="T31"><text:line-break/></text:span><text:span text:style-name="T32">(Dz. U. z 2021 r. poz. 1129)</text:span><text:bookmark-end text:name="Bookmark"/><text:span text:style-name="T33"><text:s/>w odpowiedzi na wniosek Wykonawców o wyjaśnienie treści SWZ</text:span><text:span text:style-name="T34"><text:line-break/></text:span><text:span text:style-name="T35">w postępowaniu pn.<text:s/></text:span><text:span text:style-name="T36">„Dostawa materiałów opatrunkowych, opatrunków s</text:span><text:span text:style-name="T37">pecjalistycznych, materiałów diagnostycznych”, (Znak postępowania: ZP/48/2021/TP)</text:span><text:span text:style-name="T38">, przekazuje poniżej treść pytań wraz z odpowiedziami:</text:span></text:p>
      <text:p text:style-name="P39"/>
      <text:p text:style-name="P40"><text:span text:style-name="T41">Pytanie nr 1</text:span><text:span text:style-name="T42"><text:s/>– Zwracamy się z prośbą o dopuszczenie do oceny w zakresie pakietu nr 20 gazika</text:span><text:span text:style-name="T43"><text:line-break/></text:span><text:span text:style-name="T44">o wymiarach 60 x 30 mm ,<text:s/></text:span><text:span text:style-name="T45">spełniającego pozostałe wymogi SWZ.</text:span></text:p>
      <text:p text:style-name="P46">Odpowiedź: Zamawiający dopuszcza.</text:p>
      <text:p text:style-name="P47"/>
      <text:p text:style-name="P48"><text:span text:style-name="T49">Pytanie nr 2</text:span><text:span text:style-name="T50"><text:s/>– Zwracamy się z prośbą o dopuszczenie do oceny w zakresie pakietu nr 20 gazika</text:span><text:span text:style-name="T51"><text:line-break/></text:span><text:span text:style-name="T52">o wymiarach 60 x 60 mm , spełniającego pozostałe wymogi SWZ.</text:span></text:p>
      <text:p text:style-name="P53"><text:span text:style-name="T54">Odpowiedź: Zamawiający nie dopu</text:span><text:span text:style-name="T55">szcza.</text:span></text:p>
      <text:p text:style-name="P56"/>
      <text:p text:style-name="P57"><text:span text:style-name="T58">Pytanie nr 3</text:span><text:span text:style-name="T59"><text:s/>– Pytania dotyczące treści umowy: Czy za dni robocze w rozumieniu wzoru umowy będą uważane dni od poniedziałku do piątku, z wyjątkiem dni ustawowo wolnych od pracy?</text:span></text:p>
      <text:p text:style-name="P60"><text:span text:style-name="T61">Odpowiedź: Zamawiający w ZAŁ. NR 2 DO SWZ - PROJEKTOWANE POSTANOWIENIA</text:span><text:span text:style-name="T62"><text:s/>UMOWY</text:span><text:span text:style-name="T63"><text:line-break/></text:span><text:span text:style-name="T64">w § 3 ust. 1 wskazuje, iż za dni robocze uważa dni od poniedziałku do piątku, z wyjątkiem dni ustawowo wolnych od pracy.</text:span></text:p>
      <text:p text:style-name="P65"/>
      <text:p text:style-name="P66"><text:span text:style-name="T67">Pytanie nr 4</text:span><text:span text:style-name="T68"><text:s/>– Pytania dotyczące treści umowy: Co Zamawiający rozumie pod pojęciem rozładunku materiałów do apteki Szpitalnej Z</text:span><text:span text:style-name="T69">amawiającego? (§6 wzoru umowy)</text:span></text:p>
      <text:p text:style-name="P70"><text:span text:style-name="T71">Odpowiedź: Zapisy § 6 ZAŁ. NR 2 DO SWZ - PROJEKTOWANE POSTANOWIENIA UMOWY stanowią</text:span><text:span text:style-name="T72"><text:line-break/></text:span><text:span text:style-name="T73">o odstąpieniu od umowy. Zgodnie z § 3 ust. 4 dostawy odbywać się będą w godzinach od 8:00</text:span><text:span text:style-name="T74"><text:line-break/></text:span><text:span text:style-name="T75">do 14:00 do Magazynu Apteki Szpitalnej przy SP ZOZ w</text:span><text:span text:style-name="T76"><text:s/>Łapach. Pod pojęciem dostaw Zamawiający</text:span><text:span text:style-name="T77"><text:s/></text:span><text:soft-page-break/><text:span text:style-name="T78">ma na myśli wniesienie towaru do Apteki Szpitalnej.</text:span></text:p>
      <text:p text:style-name="P79"/>
      <text:p text:style-name="P80"><text:span text:style-name="T81">Pytanie nr 5</text:span><text:span text:style-name="T82"><text:s/>– Pytania dotyczące treści umowy: Czy Zamawiający wyrazi zgodę, aby kara umowna w §7 pkt 1c naliczana była od niedostarczonej części dostawy?</text:span></text:p>
      <text:p text:style-name="P83">Odpowiedź:<text:s/><text:bookmark-start text:name="_Hlk91661752"/>Zamawiający nie wyraża zgody. Zamawiający pozostawia zapisy Projektowanych postanowień umowy bez zmian.<text:bookmark-end text:name="_Hlk91661752"/></text:p>
      <text:p text:style-name="P84"/>
      <text:p text:style-name="P85"><text:span text:style-name="T86">Pytanie nr 6</text:span><text:span text:style-name="T87"><text:s/>– Pakiet 5, poz. 1. Czy Zamawiający dopuści opatrunek w rozmiarze 5,8 x 8 cm</text:span><text:span text:style-name="T88"><text:line-break/></text:span><text:span text:style-name="T89">w opakowaniu zawierającym 50 sztuk z jednoczesnym<text:s/></text:span><text:span text:style-name="T90">przeliczeniem zamawianych ilości?</text:span></text:p>
      <text:p text:style-name="P91">Odpowiedź: Zamawiający dopuszcza.</text:p>
      <text:p text:style-name="P92"/>
      <text:p text:style-name="P93"><text:span text:style-name="T94">Pytanie nr 7</text:span><text:span text:style-name="T95"><text:s/>– Pakiet 9, poz. 13. Czy Zamawiający dopuści watę bawełnianą?</text:span></text:p>
      <text:p text:style-name="P96"><text:span text:style-name="T97">Odpowiedź: Zamawiający dopuszcza.</text:span></text:p>
      <text:p text:style-name="P98"/>
      <text:p text:style-name="P99"><text:span text:style-name="T100">Pytanie nr 8</text:span><text:span text:style-name="T101"><text:s/>– Prosimy o wyjaśnienie czy w PAKIECIE 16 poz. 2<text:s/></text:span><text:span text:style-name="T102">Zamawiający dopuści ochronny krem (na bazie oleju w wodzie) przeznaczony do pielęgnacji skóry rąk i ciała. Odżywia, regeneruje skórę, wykazuje działanie stymulujące procesy odnowy naskórka. Posiada właściwości nawilżające, łagodzi podrażnienia. Niweluje uc</text:span><text:span text:style-name="T103">zucie szorstkości, uelastycznia. Zalecany do codziennego stosowania po częstym myciu rąk. Polecany dla osób narażonych na wysuszenie i macerację skóry w wyniku częstego mycia i używania rękawic ochronnych. Wykazuje działanie osłaniające, szybko się wchłani</text:span><text:span text:style-name="T104">a. Produkt zarejestrowany jako kosmetyk, posiada badania dermatologiczne. Zawiera witaminę E, glicerynę, oliwę z oliwek. Opakowanie 500 ml.</text:span></text:p>
      <text:p text:style-name="P105"><text:span text:style-name="T106">Odpowiedź: Zamawiający nie dopuszcza. Zamawiający wymaga emulsji z 4% mocznikiem. Zamawiający pozostawia opis przedm</text:span><text:span text:style-name="T107">iotu zamówienia bez zmian.</text:span></text:p>
      <text:p text:style-name="P108"/>
      <text:p text:style-name="P109"><text:span text:style-name="T110">Pytanie nr 9</text:span><text:span text:style-name="T111"><text:s/>– Prosimy o wydzielenie z ZADANIA NR 16 poz. 2 do odrębnego zakresu. Wydzielenie</text:span><text:span text:style-name="T112"><text:line-break/></text:span><text:span text:style-name="T113">z ZADANIA NR 16 poz. 2 do odrębnego pakietu pozwoli ubiegać się o zamówienie szerszemu gronu oferentom. Stąd prośba jest uzasadniona i</text:span><text:span text:style-name="T114"><text:s/>może przynieść Zamawiającemu większe korzyści finansowe związane z większą konkurencyjnością ofert.</text:span></text:p>
      <text:p text:style-name="P115">Odpowiedź:<text:s/><text:bookmark-start text:name="_Hlk91662311"/>Zamawiający nie wyraża zgody na wydzielenie. Zamawiający z przyczyn technicznych nie jest w stanie wydzielić pozycji z pakietu.<text:bookmark-end text:name="_Hlk91662311"/></text:p>
      <text:p text:style-name="P116"/>
      <text:p text:style-name="P117"><text:span text:style-name="T118">Pytanie nr 10</text:span><text:span text:style-name="T119"><text:s/></text:span><text:span text:style-name="T120">–</text:span><text:span text:style-name="T121"><text:s/></text:span><text:bookmark-start text:name="_Hlk91583259"/><text:span text:style-name="T122">Pakiet nr 2 – Materiały opatrunkowe:</text:span><text:bookmark-end text:name="_Hlk91583259"/><text:s/><text:span text:style-name="T123">Poz. 2, 3, 4, 7 – czy Zamawiający dopuszcza możliwość zmiany w zakresie klasyfikacji kompresów gazowych niejałowych i kompresów z włókniny niejałowych w przypadku, gdy producent w związku z wejściem w życie rozporządze</text:span><text:span text:style-name="T124">nia Parlamentu Europejskiego i Rady (UE) 2017/745 z dnia 5 kwietnia 2017r. w sprawie wyrobów medycznych, zmiany dyrektywy 2001/83/WE, rozporządzenia (WE) nr 178/2002 i rozporządzenia (WE) nr 1223/2009 oraz uchylenia dyrektyw Rady 90/385/EWG i 93/42/EWG, do</text:span><text:span text:style-name="T125">konał zmiany klasyfikacji?</text:span></text:p>
      <text:p text:style-name="P126"><text:span text:style-name="T127">Producenci w ramach procesu uzyskiwania deklaracji zgodności w związku z wymaganiami w/w rozporządzenia mogą dokonywać zmiany klasyfikacji wyrobu medycznego. Co oznacza, że wyrób</text:span><text:span text:style-name="T128"><text:s/></text:span><text:soft-page-break/><text:span text:style-name="T129">medyczny, który zgodnie z obecnie obowiązującymi p</text:span><text:span text:style-name="T130">rzepisami ma klasę IIa reg. 7 może zostać zakwalifikowany do klasy I reg.4. Nie wynika to ze zmiany jego parametrów technicznych czy</text:span><text:span text:style-name="T131"><text:s/></text:span><text:span text:style-name="T132">jakościowych, bo te pozostaną bez zmian, lecz podejścia producenta do procesu sklasyfikowania wyrobów gazowych i włókninowy</text:span><text:span text:style-name="T133">ch niesterylnych, jako produktów nie będących już wyrobem inwazyjnym do procedur tzw. „wysokiego ryzyka”.</text:span></text:p>
      <text:p text:style-name="P134"><text:span text:style-name="T135">W związku z powyższym wnosimy o wprowadzenie zmian postanowień umowy w § 4 ust. 1 poprzez dodanie poniższego zapisu: "Strony dopuszczają możliwość zmi</text:span><text:span text:style-name="T136">any umowy w zakresie dotyczącym zmiany klasy wyrobu medycznego <text:s/>w przypadku, gdy producent wyrobu medycznego, w związku</text:span><text:span text:style-name="T137"><text:line-break/></text:span><text:span text:style-name="T138">z wejściem w życie rozporządzenia Parlamentu Europejskiego i Rady (UE) 2017/745 z dnia 5 kwietnia 2017 r. w sprawie wyrobów medycznych,<text:s/></text:span><text:span text:style-name="T139">zmiany dyrektywy 2001/83/WE, rozporządzenia (WE)</text:span><text:span text:style-name="T140"><text:line-break/></text:span><text:span text:style-name="T141">nr 178/2002 i rozporządzenia (WE) nr 1223/2009 oraz uchylenia dyrektyw Rady 90/385/EWG</text:span><text:span text:style-name="T142"><text:line-break/></text:span><text:span text:style-name="T143">i 93/42/EWG, dokona zmiany klasy tego wyrobu medycznego."</text:span></text:p>
      <text:p text:style-name="P144">Odpowiedź:<text:s/>Zamawiający dopuszcza zmianę klasyfikacji.<text:s/>Zamawiający pozostawia zapisy<text:s/>ZAŁ. NR 2 DO SWZ - PROJEKTOWANE POSTANOWIENIA UMOWY<text:s/>bez zmian.</text:p>
      <text:p text:style-name="P145"/>
      <text:p text:style-name="P146"><text:span text:style-name="T147">Pytanie nr 11</text:span><text:span text:style-name="T148"><text:s/>– Pakiet nr 2 – Materiały opatrunko</text:span><text:span text:style-name="T149">we: Pozycja 3– <text:s/>czy Zamawiający dopuści możliwość zaoferowania kompresów gazowych niejałowych o wadze jednego kompresu min. 0,80g, pozostałe parametry spełnione.</text:span></text:p>
      <text:p text:style-name="P150">Odpowiedź:<text:s/><text:bookmark-start text:name="_Hlk91661568"/>Zamawiający dopuszcza.<text:bookmark-end text:name="_Hlk91661568"/></text:p>
      <text:p text:style-name="P151"/>
      <text:p text:style-name="P152"><text:span text:style-name="T153">Pytanie nr 12</text:span><text:span text:style-name="T154"><text:s/>– Pakiet nr 2 – Materiały<text:s/></text:span><text:span text:style-name="T155">opatrunkowe: Pozycja 4– <text:s/>czy Zamawiający dopuści możliwość zaoferowania kompresów gazowych niejałowych o wadze jednego kompresu min. 1,41g, pozostałe parametry spełnione.</text:span></text:p>
      <text:p text:style-name="P156"><text:span text:style-name="T157">Odpowiedź: Zamawiający dopuszcza.</text:span></text:p>
      <text:p text:style-name="P158"/>
      <text:p text:style-name="P159"><text:span text:style-name="T160">Pytanie nr 13</text:span><text:span text:style-name="T161"><text:s/>– Pakiet nr 2 – Materiały<text:s/></text:span><text:span text:style-name="T162">opatrunkowe: Pozycja 5– <text:s/>czy Zamawiający dopuści możliwość zaoferowania kompresów gazowych jałowych o wadze jednego kompresu min. 1,59g, pozostałe parametry spełnione.</text:span></text:p>
      <text:p text:style-name="P163"><text:span text:style-name="T164">Odpowiedź: Zamawiający dopuszcza.</text:span></text:p>
      <text:p text:style-name="P165"/>
      <text:p text:style-name="P166"><text:span text:style-name="T167">Pytanie nr 14</text:span><text:span text:style-name="T168"><text:s/>– Pakiet nr 2 – Materiały opatrunkowe:</text:span><text:s/><text:span text:style-name="T169">Pozycja 6– <text:s/>czy Zamawiający dopuści możliwość zaoferowania kompresów gazowych jałowych o wadze jednego kompresu min. 5,51g, pozostałe parametry spełnione.</text:span></text:p>
      <text:p text:style-name="P170">Odpowiedź: Zamawiający dopuszcza.</text:p>
      <text:p text:style-name="P171"/>
      <text:p text:style-name="P172"><text:span text:style-name="T173">Pytanie nr 15</text:span><text:span text:style-name="T174"><text:s/>– Pakiet nr 2 – Materiały opatrunkowe:</text:span><text:s/><text:span text:style-name="T175">Pozycja 11– <text:s/></text:span><text:span text:style-name="T176">czy Zamawiający dopuści możliwość zaoferowania opasek o wymiarach 4cm x 4m, pozostałe parametry spełnione.</text:span></text:p>
      <text:p text:style-name="P177">Odpowiedź: Zamawiający dopuszcza.</text:p>
      <text:p text:style-name="P178"/>
      <text:p text:style-name="P179"><text:span text:style-name="T180">Pytanie nr 16</text:span><text:span text:style-name="T181"><text:s/>– Pakiet nr 2 – Materiały opatrunkowe:</text:span><text:s/><text:span text:style-name="T182">Pozycja 13– <text:s/>czy Zamawiający dopuści możliwość<text:s/></text:span><text:soft-page-break/><text:span text:style-name="T183">zaoferowania o</text:span><text:span text:style-name="T184">pasek o wymiarach 12cm x 4m, pozostałe parametry spełnione.</text:span></text:p>
      <text:p text:style-name="P185">Odpowiedź: Zamawiający dopuszcza.</text:p>
      <text:p text:style-name="P186"/>
      <text:p text:style-name="P187"><text:span text:style-name="T188">Pytanie nr 17</text:span><text:span text:style-name="T189"><text:s/>– Pakiet nr 3 – Materiały opatrunkowe: Pozycja 1– <text:s/>czy Zamawiający dopuści możliwość zaoferowania kompresów gazowych jałowych 17 nitkowych 12 warst</text:span><text:span text:style-name="T190">wowych z nitką RTG, pozostałe parametry spełnione.</text:span></text:p>
      <text:p text:style-name="P191"><text:span text:style-name="T192">Odpowiedź: Zamawiający dopuszcza.</text:span></text:p>
      <text:p text:style-name="P193"/>
      <text:p text:style-name="P194"><text:span text:style-name="T195">Pytanie nr 18</text:span><text:span text:style-name="T196"><text:s/>– Pakiet nr 5 – Materiały opatrunkowe: Pozycja 1– <text:s/>czy Zamawiający dopuści możliwość jałowego opatrunku włókninowego do mocowania kaniul z wcięciem o wymiar</text:span><text:span text:style-name="T197">ach 6cm x 8cm pakowanego a ‘ 50 szt. z odpowiednim przeliczeniem zamawianych ilości , pozostałe parametry spełnione.</text:span></text:p>
      <text:p text:style-name="P198"><text:span text:style-name="T199">Odpowiedź: Zamawiający dopuszcza.</text:span></text:p>
      <text:p text:style-name="P200"/>
      <text:p text:style-name="P201"><text:span text:style-name="T202">Pytanie nr 19</text:span><text:span text:style-name="T203"><text:s/>– WZÓR UMOWY <text:s/>- Załącznik nr 2 do SWZ: Prosimy o zmniejszenie wysokości kar umownych okreś</text:span><text:span text:style-name="T204">lonych w § 5 ust. 1 c) poprzez zmianę podstawy ich naliczania - z „wartości brutto umowy określonej w § 1 ust. 1“ na „wartość brutto niezrealizowanej części jednostkowego zamówienia“.</text:span></text:p>
      <text:p text:style-name="P205">Odpowiedź: Zamawiający nie wyraża zgody. Zamawiający<text:s/>pozostawia zapisy Projektowanych postanowień umowy bez zmian.</text:p>
      <text:p text:style-name="P206"/>
      <text:p text:style-name="P207"><text:span text:style-name="T208">Pytanie nr 20</text:span><text:span text:style-name="T209"><text:s/>– WZÓR UMOWY <text:s/>- Załącznik nr 2 do SWZ: § 5 ust. 1 a) i b) – czy Zamawiający zgodzi się aby w § 5 ust. 1 a) i b) wzoru umowy wyrażenie „5% wartości brutto umowy określonej w § 1 us</text:span><text:span text:style-name="T210">t. 1 ” zostało zastąpione wyrażeniem „5% niezrealizowanej części umowy brutto”? Uzasadnione jest aby kara umowna za odstąpienie/wypowiedzenie/rozwiązanie umowy była naliczana od wartości niezrealizowanej części umowy, nie zaś od wartości całej umowy. W prz</text:span><text:span text:style-name="T211">eciwnym razie, w przypadku odstąpienia/wypowiedzenia/rozwiązania umowy po zrealizowaniu jej znaczącej części, kara umowna byłaby niewspółmiernie wysoka w stosunku do wartości niezrealizowanej części umowy, a nawet mogłaby przewyższać wartość niezrealizowan</text:span><text:span text:style-name="T212">ej części umowy. Taka kara byłaby rażąco wygórowana w rozumieniu art. 484 § 2 Kodeksu cywilnego i naruszałaby zasadę proporcjonalności wyrażoną w art. 7 ust. 1 ustawy Prawo zamówień publicznych.</text:span></text:p>
      <text:p text:style-name="P213">Odpowiedź: Zamawiający nie wyraża zgody. Zamawiający pozostawia zapisy Projektowanych postanowień umowy bez zmian.</text:p>
      <text:p text:style-name="P214"/>
      <text:p text:style-name="P215"><text:span text:style-name="T216">Pytanie nr 21</text:span><text:span text:style-name="T217"><text:s/>– Czy Zamawiający w Pakiecie 20 dopuści:</text:span></text:p>
      <text:p text:style-name="P218">Gaziki do dezynfekcji skóry wykonane z wysokogatunkowej włókniny o gramaturze 70g/m2, nasączone 70% alkoholem izopropylowym, rozmiar złożonego gazika 4x4,5cm, a rozłożonego 9x12cm, trzykrotnie złożone, 6 warstw, pakowane pojedynczo w saszetki, 100szt. saszetek w opakowaniu zbiorczym- kartoniku, wyrób medyczny klasy I?</text:p>
      <text:p text:style-name="P219">lub</text:p>
      <text:p text:style-name="P220"><text:span text:style-name="T221">Gaziki do dezynfekcji skóry wykonane z wysokogatunkowej włókniny o gramaturze<text:s/></text:span><text:span text:style-name="T222">70g/m2, nasączone<text:s/></text:span><text:soft-page-break/><text:span text:style-name="T223">70% alkoholem izopropylowym, rozmiar złożonego gazika 4x4,5cm, a rozłożonego 12x12,5cm, czterokrotnie złożone, 9 warstw, pakowane pojedynczo w saszetki, 100szt. saszetek w opakowaniu zbiorczym- kartoniku, wyrób medyczny klasy I?</text:span></text:p>
      <text:p text:style-name="P224">Odpowiedź: Zamawiający dopuszcza z zastrzeżeniem, że przedmiot zamówienia będzie sterylnym wyrobem klasy I.</text:p>
      <text:p text:style-name="P225"/>
      <text:p text:style-name="P226"><text:span text:style-name="T227">Pytanie nr 22</text:span><text:span text:style-name="T228"><text:s/>– Pakiet 12 poz. od 1 do 12. Prosimy Zamawiającego o dopuszczenie opatrunków</text:span><text:span text:style-name="T229"><text:line-break/></text:span><text:span text:style-name="T230">w opakowaniach a`5 sztuk lub a`10 sztuk (w zależności o<text:s/></text:span><text:span text:style-name="T231">rozmiaru i rodzaju opatrunku) z jednoczesnym przeliczeniem zamawianej ilości na opakowania.</text:span></text:p>
      <text:p text:style-name="P232"><text:span text:style-name="T233">Odpowiedź: Zamawiający dopuszcza opatrunki w opakowaniach a’5 sztuk lub a’10 sztuk</text:span><text:span text:style-name="T234"><text:line-break/></text:span><text:span text:style-name="T235">z odpowiednim przeliczeniem ilości.</text:span></text:p>
      <text:p text:style-name="P236"/>
      <text:p text:style-name="P237"><text:span text:style-name="T238">Pytanie nr 23</text:span><text:span text:style-name="T239"><text:s/>– Pakiet 13 poz. 6. Prosimy Za</text:span><text:span text:style-name="T240">mawiającego o wyłączenie produktu tj.: „Hydrokoloidowy opatrunek w paście 30g” w związku z zaprzestaniem produkcji.</text:span></text:p>
      <text:p text:style-name="P241"><text:span text:style-name="T242">Odpowiedź:<text:s/></text:span><text:span text:style-name="T243">Zamawiający nie wyraża zgody na wydzielenie. Zamawiający z przyczyn technicznych nie jest w stanie wydzielić pozycji z pakietu.</text:span></text:p>
      <text:p text:style-name="P244"/>
      <text:p text:style-name="P245"><text:span text:style-name="T246">Pytanie nr 24</text:span><text:span text:style-name="T247"><text:s/>– Pakiet 14 poz. 3. Prosimy Zamawiającego o wyłączenie produktu tj.:” Pianka przeznaczona do mycia i ochrony skór</text:span><text:span text:style-name="T248">y wokół stomii.[..]” w związku z zaprzestaniem produkcji..</text:span></text:p>
      <text:p text:style-name="P249">Odpowiedź:<text:s/>Zamawiający nie wyraża zgody na wydzielenie. Zamawiający z przyczyn technicznych nie jest w stanie wydzielić pozycji z pakietu.</text:p>
      <text:p text:style-name="P250"/>
      <text:p text:style-name="P251"><text:span text:style-name="T252">Pytanie nr 25</text:span><text:span text:style-name="T253"><text:s/>– Pakiet 2, poz. 2-4</text:span></text:p>
      <text:p text:style-name="P254"><text:span text:style-name="T255">Czy zamawiający dopuści kompresy o wadze nominalnej dla</text:span><text:span text:style-name="T256"><text:s/>wyrobów z gazy 13 nitkowych,</text:span><text:span text:style-name="T257"><text:line-break/></text:span><text:span text:style-name="T258">8 warstwowych: dla rozmiaru 5 cm x 5cm 0,32 g (+/ 5%); dla 7,5 cm x 7,5 cm 0,74 g; dla 10 cm x 10 cm 1,3 g?</text:span></text:p>
      <text:p text:style-name="P259">Odpowiedź: Zamawiający nie dopuszcza. Zamawiający podtrzymuje opis przedmiotu zamówienia.</text:p>
      <text:p text:style-name="P260"/>
      <text:p text:style-name="P261"><text:span text:style-name="T262">Pytanie nr 26</text:span><text:span text:style-name="T263"><text:s/>–<text:s/></text:span><text:span text:style-name="T264">Pakiet 2, poz. 2-4. Czy zamawiający dopuści wyroby z gazy sklasyfikowane w klasie I reg.4 ? Wyroby, które są przedmiotem oferty są produktami niesterylnymi, w związku z tym nie używa się ich w zabiegach medycznych wysokiego ryzyka i nie zachodzi potrzeba,<text:s/></text:span><text:span text:style-name="T265">aby były sklasyfikowane</text:span><text:span text:style-name="T266"><text:line-break/></text:span><text:span text:style-name="T267">w klasie II a reg.7.</text:span></text:p>
      <text:p text:style-name="P268"><text:span text:style-name="T269">Odpowiedź: Zamawiający<text:s/></text:span><text:span text:style-name="T270">dopuszcza</text:span><text:span text:style-name="T271">.</text:span></text:p>
      <text:p text:style-name="P272"/>
      <text:p text:style-name="P273"><text:span text:style-name="T274">Pytanie nr 27</text:span><text:span text:style-name="T275"><text:s/>– Pakiet 2, poz. 9-10</text:span></text:p>
      <text:p text:style-name="P276"><text:span text:style-name="T277">Czy zamawiający dopuści opaskę dzianą elastyczną wykonaną z 100% włókien syntetycznych tj: poliestrowych i poliamidowych posiadające roz</text:span><text:span text:style-name="T278">ciągliwość powyżej 130 % z zapinką wewnątrz opakowania indywidualnego?</text:span></text:p>
      <text:p text:style-name="P279"><text:span text:style-name="T280">Odpowiedź: Zamawiający nie dopuszcza opaski wykonanej ze 100% włókien syntetycznych.</text:span></text:p>
      <text:p text:style-name="P281"/>
      <text:p text:style-name="P282"><text:span text:style-name="T283">Pytanie nr 28</text:span><text:span text:style-name="T284"><text:s/>– Pakiet 2, poz. 1</text:span></text:p>
      <text:p text:style-name="P285"><text:span text:style-name="T286">Czy zamawiający dopuści wyroby z gazy sklasyfikowane w klasie I re</text:span><text:span text:style-name="T287">g.4 ? Wyroby, które są przedmiotem oferty są produktami niesterylnymi, w związku z tym nie używa się ich w zabiegach medycznych wysokiego ryzyka i nie zachodzi potrzeba, aby były sklasyfikowane w klasie II a reg.7.</text:span></text:p>
      <text:p text:style-name="P288"><text:span text:style-name="T289">Odpowiedź: Zamawiający dopuszcza.</text:span></text:p>
      <text:p text:style-name="P290"/>
      <text:p text:style-name="P291"><text:span text:style-name="T292">Pytanie nr 29</text:span><text:span text:style-name="T293"><text:s/></text:span><text:span text:style-name="T294">– Pakiet 2, poz. 7</text:span></text:p>
      <text:p text:style-name="P295"><text:span text:style-name="T296">Czy zamawiający dopuści<text:s/></text:span><text:span text:style-name="T297">wyroby sklasyfikowane w klasie I reg.4 ? Wyroby, które są przedmiotem oferty są produktami niesterylnymi, w związku z tym nie używa się ich w zabiegach medycznych wysokiego ryzyka i nie zachodzi potrzeba, aby były</text:span><text:span text:style-name="T298"><text:s/>sklasyfikowane w klasie II a reg.7.</text:span></text:p>
      <text:p text:style-name="P299"><text:span text:style-name="T300">Odpowiedź: Zamawiający dopuszcza.</text:span></text:p>
      <text:p text:style-name="P301"/>
      <text:p text:style-name="P302"><text:span text:style-name="T303">Pytanie nr 30</text:span><text:span text:style-name="T304"><text:s/>– Pakiet 2, poz. 1-4,7-13</text:span></text:p>
      <text:p text:style-name="P305"><text:span text:style-name="T306">Czy zamawiający wydzieli poz.1-4,7-13 do osobnego pakietu, takie rozwiązanie pozwoli na złożenie konkurencyjnej oferty. Racjonalne wydatkowanie publiczn</text:span><text:span text:style-name="T307">ych pieniędzy jest dla Zamawiającego priorytetem, a podział pakietu to umożliwia.</text:span><text:s/><text:span text:style-name="T308">Złożenie ofert przez różne firmy pozwoli Zamawiającemu na dokonanie wyboru oferty zgodnej z zapisami SIWZ oraz zasadami uczciwej konkurencji w myśl ustawy PZP, gdyż większa l</text:span><text:span text:style-name="T309">iczba oferentów stwarza większe możliwości wyboru.</text:span></text:p>
      <text:p text:style-name="P310">Odpowiedź: Zamawiający nie wyraża zgody na wydzielenie. Zamawiający z przyczyn technicznych nie jest w stanie wydzielić pozycji z pakietu.</text:p>
      <text:p text:style-name="P311"/>
      <text:p text:style-name="P312"><text:span text:style-name="T313">Pytanie nr 31</text:span><text:span text:style-name="T314"><text:s/>– Pakiet 5, Czy zamawiający wymaga plaster do<text:s/></text:span><text:span text:style-name="T315">mocowania kaniul, bez dodatkowej, luźnej podkładki, ale posiadający zintegrowany element chłonny?</text:span></text:p>
      <text:p text:style-name="P316">Odpowiedź: Zgodnie z opisem przedmiotu zamówienia Zamawiający wymaga dodatkowego elementu wchłaniającego, zabezpieczającego miejsce wkłucia.</text:p>
      <text:p text:style-name="P317"/>
      <text:p text:style-name="P318"><text:span text:style-name="T319">Pytanie nr 32</text:span><text:span text:style-name="T320"><text:s/>–</text:span><text:span text:style-name="T321"><text:s/>Pakiet 9, poz. 1-2,3-5,7-12,14-15. Czy zamawiający wydzieli poz. 1-2,3-5,7-12,14-15 do osobnego pakietu, takie rozwiązanie pozwoli na złożenie konkurencyjnej oferty. Racjonalne wydatkowanie publicznych pieniędzy jest dla Zamawiającego priorytetem, a podzi</text:span><text:span text:style-name="T322">ał pakietu to umożliwia. Złożenie ofert przez różne firmy pozwoli Zamawiającemu na dokonanie wyboru oferty zgodnej z zapisami SIWZ oraz zasadami uczciwej konkurencji w myśl ustawy PZP, gdyż większa liczba oferentów stwarza większe możliwości wyboru.</text:span></text:p>
      <text:p text:style-name="P323"><text:span text:style-name="T324">Odpowi</text:span><text:span text:style-name="T325">edź: Zamawiający nie wyraża zgody na wydzielenie. Zamawiający z przyczyn technicznych nie jest w stanie wydzielić pozycji z pakietu.</text:span></text:p>
      <text:p text:style-name="P326"/>
      <text:p text:style-name="P327"><text:span text:style-name="T328">Pytanie nr 33</text:span><text:span text:style-name="T329"><text:s/>– Pakiet 9, poz. 3-5,7,9,11. Czy zamawiający dopuści wycenę za opakowanie ‘a 2 szt.</text:span><text:span text:style-name="T330"><text:line-break/></text:span><text:span text:style-name="T331">w blistrze x 25 szt. bli</text:span><text:span text:style-name="T332">strów, z przeliczeniem ilości i zaokrągleniem w górę do pełnych opakowań?</text:span></text:p>
      <text:p text:style-name="P333"><text:span text:style-name="T334">Odpowiedź: Zamawiający nie dopuszcza. Zamawiający podtrzymuje opis przedmiotu zamówienia.<text:s/></text:span></text:p>
      <text:p text:style-name="P335"/>
      <text:p text:style-name="P336"><text:span text:style-name="T337">Pytanie nr 34</text:span><text:span text:style-name="T338"><text:s/>– Pakiet nr 1, pozycja 1,2 - Czy Zamawiający dopuści opaski gipsowe o czasie</text:span><text:span text:style-name="T339"><text:s/>wiązania</text:span><text:span text:style-name="T340"><text:line-break/></text:span><text:span text:style-name="T341">5-6 min?</text:span></text:p>
      <text:p text:style-name="P342">Odpowiedź: Zamawiający dopuszcza, ponieważ zaoferowany czas wiązania mieści się w granicach czasu wiązania określonych w opisie przedmiotu zamówienia.</text:p>
      <text:p text:style-name="P343"/>
      <text:p text:style-name="P344"><text:span text:style-name="T345">Pytanie nr 35</text:span><text:span text:style-name="T346"><text:s/>– Pakiet nr 1, pozycja 1,2 - Czy Zamawiający dopuści opaski gipsowe pak</text:span><text:span text:style-name="T347">owane a’1szt z przeliczeniem zamawianych ilości?</text:span></text:p>
      <text:p text:style-name="P348">Odpowiedź: Zamawiający dopuszcza.</text:p>
      <text:p text:style-name="P349"/>
      <text:p text:style-name="P350"><text:span text:style-name="T351">Pytanie nr 36</text:span><text:span text:style-name="T352"><text:s/>– Pakiet nr 1, pozycja 3 - Czy Zamawiający dopuści wycenę za opakowanie handlowe a’6szt z przeliczeniem podanych ilości?</text:span></text:p>
      <text:p text:style-name="P353">Odpowiedź: Zamawiający dopuszcza.</text:p>
      <text:p text:style-name="P354"/>
      <text:p text:style-name="P355"><text:span text:style-name="T356">Py</text:span><text:span text:style-name="T357">tanie nr 37</text:span><text:span text:style-name="T358"><text:s/>– Pakiet nr 1, pozycja 4 - Czy Zamawiający dopuści wycenę za opakowanie handlowe a’12szt z przeliczeniem podanych ilości?</text:span></text:p>
      <text:p text:style-name="P359"><text:span text:style-name="T360">Odpowiedź: Zamawiający dopuszcza.</text:span></text:p>
      <text:p text:style-name="P361"/>
      <text:p text:style-name="P362"><text:span text:style-name="T363">Pytanie nr 38</text:span><text:span text:style-name="T364"><text:s/>– Pakiet nr 1, pozycja 5 - Czy Zamawiający dopuści przylepiec pokryty hip</text:span><text:span text:style-name="T365">oalergicznym klejem akrylowym, w rozmiarze 1,25 x 9,14m?</text:span></text:p>
      <text:p text:style-name="P366"><text:span text:style-name="T367">Odpowiedź: Zamawiający nie dopuszcza. Zamawiający wymaga przylepca pokrytego klejem kauczukowym. Zamawiający podtrzymuje opis przedmiotu zamówienia.</text:span></text:p>
      <text:p text:style-name="P368"/>
      <text:p text:style-name="P369"><text:span text:style-name="T370">Pytanie nr 39</text:span><text:span text:style-name="T371"><text:s/>– Pakiet nr 1, pozycja 6-9 – Czy<text:s/></text:span><text:span text:style-name="T372">Zamawiający dopuści zaoferowanie rękawów opatrunkowych o zawartości 70-80% przędzy poliamidowej teksturowanej, 20-30% poliuretanowej przędzy elastomerowej?</text:span></text:p>
      <text:p text:style-name="P373">Odpowiedź: Zamawiający nie dopuszcza. Zamawiający wymaga rękawów o zawartości bawełny min. 50%. Zamawiający podtrzymuje opis przedmiotu zamówienia.</text:p>
      <text:p text:style-name="P374"/>
      <text:p text:style-name="P375"><text:span text:style-name="T376">Pytanie nr 40</text:span><text:span text:style-name="T377"><text:s/>– Pakiet nr 2, pozycja 6 - Czy Zamawiający dopuści kompresy o minimalnej wadze jednego kompresu 5,10g?</text:span></text:p>
      <text:p text:style-name="P378">Odpowiedź: Zamawiający dopuszcza.</text:p>
      <text:p text:style-name="P379"/>
      <text:p text:style-name="P380"><text:span text:style-name="T381">Pytanie nr 41<text:s/></text:span><text:span text:style-name="T382">– Pakiet nr 2, pozycja 6 - Czy Zamawiając</text:span><text:span text:style-name="T383">y dopuści kompresy 17 nitkowe 16 warstwowe?</text:span></text:p>
      <text:p text:style-name="P384">Odpowiedź: Zamawiający dopuszcza.</text:p>
      <text:p text:style-name="P385"/>
      <text:p text:style-name="P386"><text:span text:style-name="T387">Pytanie nr 42</text:span><text:span text:style-name="T388"><text:s/>– Pakiet nr 3, pozycja 1 - Czy Zamawiający dopuści zaoferowanie kompresów pakowanych<text:s/></text:span><text:soft-page-break/><text:span text:style-name="T389">po 10 sztuk z przeliczeniem zamawianych ilości, spełniające pozostałe<text:s/></text:span><text:span text:style-name="T390">wymagania SWZ?</text:span></text:p>
      <text:p text:style-name="P391">Odpowiedź: Zamawiający dopuszcza.</text:p>
      <text:p text:style-name="P392"/>
      <text:p text:style-name="P393"><text:span text:style-name="T394">Pytanie nr 43</text:span><text:span text:style-name="T395"><text:s/>– Pakiet nr 7, pozycja 1 – Czy Zamawiający dopuści zaoferowanie opatrunku nie posiadającego wycięcia, spełniającego pozostałe wymagania SWZ?</text:span></text:p>
      <text:p text:style-name="P396">Odpowiedź: Zamawiający nie dopuszcza. Zamawiający wymaga opatrunku z wycięciem. Zamawiający podtrzymuje opis przedmiotu zamówienia.</text:p>
      <text:p text:style-name="P397"/>
      <text:p text:style-name="P398"><text:span text:style-name="T399">Pytanie nr 44</text:span><text:span text:style-name="T400"><text:s/>– Pakiet nr 7, pozycja 1 - Czy Zamawiający dopuści zaoferowanie opatrunku <text:s/>w rozmiarze 6 x 7cm?</text:span></text:p>
      <text:p text:style-name="P401"><text:span text:style-name="T402">Odpowiedź: Zamawiający nie dopuszcza. Zamawiający wymaga opatrun</text:span><text:span text:style-name="T403">ku o rozmiarze</text:span><text:span text:style-name="T404"><text:line-break/></text:span><text:span text:style-name="T405">8-10 cm x 11-12 cm. Zamawiający podtrzymuje opis przedmiotu zamówienia.</text:span></text:p>
      <text:p text:style-name="P406"/>
      <text:p text:style-name="P407"><text:span text:style-name="T408">Pytanie nr 45</text:span><text:span text:style-name="T409"><text:s/>– Pakiet nr 9, pozycja 2 - Czy Zamawiający dopuści opaskę bawełnianą w rozmiarze 12cm x 4m?</text:span></text:p>
      <text:p text:style-name="P410"><text:span text:style-name="T411">Odpowiedź: Zamawiający dopuszcza.</text:span></text:p>
      <text:p text:style-name="P412"/>
      <text:p text:style-name="P413"><text:span text:style-name="T414">Pytanie nr 46</text:span><text:span text:style-name="T415"><text:s/>–<text:s/></text:span><text:span text:style-name="T416">Pakiet nr 9, pozycja 16 – Czy Zamawiający dopuści ligninę w arkuszach w rozmiarze</text:span><text:span text:style-name="T417"><text:line-break/></text:span><text:span text:style-name="T418">20 x 30cm?</text:span></text:p>
      <text:p text:style-name="P419">Odpowiedź: Zamawiający nie dopuszcza. Zamawiający tego rozmiaru wymaga w pozycji nr 17. Zamawiający podtrzymuje opis przedmiotu zamówienia.</text:p>
      <text:p text:style-name="P420"/>
      <text:p text:style-name="P421"><text:span text:style-name="T422">Pytanie nr 47</text:span><text:span text:style-name="T423"><text:s/>– Pakiet</text:span><text:span text:style-name="T424"><text:s/>nr 9, pozycja 17– Czy Zamawiający dopuści ligninę w arkuszach w rozmiarze</text:span><text:span text:style-name="T425"><text:line-break/></text:span><text:span text:style-name="T426">20 x 30cm w opakowaniu a’1kg z przeliczeniem podanych ilości?</text:span></text:p>
      <text:p text:style-name="P427">Odpowiedź: Zamawiający dopuszcza.</text:p>
      <text:p text:style-name="P428"/>
      <text:p text:style-name="P429"/>
      <text:p text:style-name="P430"><text:span text:style-name="T431">Pytanie nr 48</text:span><text:span text:style-name="T432"><text:s/>– Pakiet nr 9, pozycja 18 – Czy Zamawiający dopuści ligninę w opakowa</text:span><text:span text:style-name="T433">niu papierowym?</text:span></text:p>
      <text:p text:style-name="P434"><text:span text:style-name="T435">Odpowiedź: Zamawiający nie dopuszcza. Zamawiający wymaga ligniny w opakowaniu foliowym zabezpieczającym przed wilgocią. Zamawiający podtrzymuje opis przedmiotu zamówienia.</text:span></text:p>
      <text:p text:style-name="P436"/>
      <text:p text:style-name="P437"><text:span text:style-name="T438">Pytanie nr 49</text:span><text:span text:style-name="T439"><text:s/>– Pakiet nr 9, pozycja 20-22 - Czy Zamawiający dopuśc</text:span><text:span text:style-name="T440">i przylepiec pokryty hipoalergicznym klejem akrylowym bez zawartości tlenku cynku?</text:span></text:p>
      <text:p text:style-name="P441">Odpowiedź: Zamawiający nie dopuszcza. Zamawiający wymaga przylepca pokrytego klejem<text:line-break/>z zawartością cynku. Zamawiający podtrzymuje opis przedmiotu zamówienia.</text:p>
      <text:p text:style-name="P442"/>
      <text:p text:style-name="P443"><text:span text:style-name="T444">Pytanie nr 50</text:span><text:span text:style-name="T445"><text:s/>–</text:span><text:span text:style-name="T446"><text:s/>Pakiet nr 9, pozycja 24 – Prosimy o doprecyzowanie jaką ilość w opakowaniu</text:span><text:span text:style-name="T447"><text:line-break/></text:span><text:span text:style-name="T448">ma na myśli Zamawiający? Czy j.m. opakowanie oznacza 1 szt. opatrunku?</text:span></text:p>
      <text:soft-page-break/>
      <text:p text:style-name="P449">Odpowiedź: Zamawiający doprecyzowuje, iż 1 opakowanie oznacza 1 szt. opatrunku.</text:p>
      <text:p text:style-name="P450"/>
      <text:p text:style-name="P451"><text:span text:style-name="T452">Pytanie nr 51<text:s/></text:span><text:span text:style-name="T453">– Pakiet nr 20</text:span><text:span text:style-name="T454">, pozycja 1 – Czy Zamawiający dopuści gaziki niesterylne z uwagi</text:span><text:span text:style-name="T455"><text:line-break/></text:span><text:span text:style-name="T456">na zawartość alkoholu?</text:span></text:p>
      <text:p text:style-name="P457"><text:span text:style-name="T458">Odpowiedź: Zamawiający nie dopuszcza. Zamawiający wymaga gazików sterylnych.</text:span><text:span text:style-name="T459"><text:s/></text:span><text:span text:style-name="T460">Zamawiający podtrzymuje opis przedmiotu zamówienia.</text:span></text:p>
      <text:p text:style-name="P461"/>
      <text:p text:style-name="P462"><text:span text:style-name="T463">Pytanie nr 52</text:span><text:span text:style-name="T464"><text:s/>– w pakiecie 4, poz.<text:s/></text:span><text:span text:style-name="T465">10 oraz pakiet 16, poz. 4 w przedmiotowym postępowaniu: Czy Zamawiający dopuści zaoferowanie ZinoDr.A?</text:span></text:p>
      <text:p text:style-name="P466">Odpowiedź: Zamawiający nie dopuszcza. Zamawiający oczekuje asortymentu spełniającego wymogi ujęte w opisie przedmiotu zamówienia.</text:p>
      <text:p text:style-name="P467"/>
      <text:p text:style-name="P468"><text:span text:style-name="T469">Pytanie nr 53</text:span><text:span text:style-name="T470"><text:s/>– w paki</text:span><text:span text:style-name="T471">ecie 4, poz. 10 oraz pakiet 16, poz. 4 w przedmiotowym postępowaniu: Czy Zamawiający wyrazi zgodę na zaoferowanie testów konfekcjonowanych 250g, co odpowiada 200ml?</text:span></text:p>
      <text:p text:style-name="P472">Odpowiedź: Zamawiający nie dopuszcza. Zamawiający oczekuje asortymentu<text:s/>spełniającego wymogi ujęte w opisie przedmiotu zamówienia.</text:p>
      <text:p text:style-name="P473"/>
      <text:p text:style-name="P474"/>
      <text:p text:style-name="P475">Zamawiający jednocześnie na stronie internetowej prowadzonego postępowania umieszcza zaktualizowany ZAŁ. NR 2 DO SWZ - PROJEKTOWANE POSTANOWIENIA UMOWY. Modyfikacja polega na usunięciu omyłkowo zamieszczonego zdania o terminie dostawy jako kryterium oceny ofert<text:line-break/>w § 3 ust. 1.</text:p>
      <text:p text:style-name="P476">Zamawiający informuje, iż zmianie ulega termin składania oraz termin otwarcia ofert, zgodnie<text:line-break/>z zapisami zaktualizowanej Specyfikacji Warunków Zamówienia.<text:s/></text:p>
      <text:p text:style-name="P477">Zamawiający udostępnił zaktualizowane dokumenty<text:s/>wraz z ogłoszeniem o zmianie terminu<text:line-break/>na stronie internetowej prowadzonego postępowania w dn. 30.12.2021 r.<text:s/></text:p>
      <text:p text:style-name="P478"/>
      <text:p text:style-name="P479"/>
      <text:p text:style-name="P480">DYREKTOR</text:p>
      <text:p text:style-name="P481">Samodzielnego Publicznego</text:p>
      <text:p text:style-name="P482">Zakładu Opieki Zdrowotnej w Łapach</text:p>
      <text:p text:style-name="P483"/>
      <text:p text:style-name="P484"><text:span text:style-name="T485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Edyta Piszczatowska</dc:creator>
    <meta:creation-date>2021-08-25T07:01:00Z</meta:creation-date>
    <dc:date>2021-12-30T08:57:00Z</dc:date>
    <meta:print-date>2020-12-10T10:20:00Z</meta:print-date>
    <meta:template xlink:href="Normal" xlink:type="simple"/>
    <meta:editing-cycles>30</meta:editing-cycles>
    <meta:editing-duration>PT5118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0" meta:word-count="2902" meta:character-count="20274" meta:row-count="145" meta:non-whitespace-character-count="17412"/>
  </office:meta>
</office:document-meta>
</file>