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text-align="end" fo:margin-top="0.1666in"/>
      <style:text-properties fo:font-size="11pt" style:font-size-asian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15%" fo:text-indent="0.4916in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fo:margin-bottom="0.0833in" fo:line-height="115%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bottom="0.0833in" fo:line-height="115%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 fo:margin-bottom="0.0833in" fo:line-height="115%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15%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margin-bottom="0.0833in" fo:line-height="115%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 fo:margin-bottom="0in" fo:line-height="115%">
        <style:tab-stops>
          <style:tab-stop style:type="left" style:position="1.11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 fo:margin-bottom="0.0833in" fo:line-height="115%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center"/>
      <style:text-properties style:font-name-complex="Calibri" fo:font-weight="bold" style:font-weight-asian="bold" fo:font-size="11pt" style:font-size-asian="11pt"/>
    </style:style>
    <style:style style:name="P96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97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98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P17">Łapy, 21.12.2021 r.</text:p>
      <text:p text:style-name="P18">DZP.261.1/ZP/47/2021/TP</text:p>
      <text:p text:style-name="P19">Wszyscy Wykonawcy / Uczestnicy postępowania</text:p>
      <text:p text:style-name="P20"/>
      <text:p text:style-name="P21">TREŚĆ PYTAŃ Z UDZIELONYMI ODPOWIEDZIAMI</text:p>
      <text:p text:style-name="P22">Dotyczy postępowania nr<text:s/>ZP/47/2021/TP</text:p>
      <text:p text:style-name="P23"><text:span text:style-name="T24">Zamawiający, Samodzielny Publiczny Zakład Opieki Zdrowotnej w Łapach,<text:s/></text:span><text:bookmark-start text:name="Bookmark"/><text:span text:style-name="T25">działając</text:span><text:span text:style-name="T26"><text:line-break/></text:span><text:span text:style-name="T27">na podstawie art. 284 ust. 2 ustawy Prawo zamówień publicznych z dnia 11 września 2019 r.<text:s/></text:span><text:span text:style-name="T28"><text:line-break/></text:span><text:span text:style-name="T29">(Dz. U. z 2021 r. poz. 1129 z późn. zm.)</text:span><text:bookmark-end text:name="Bookmark"/><text:span text:style-name="T30"><text:s/>w odpowiedzi na wniosek Wykon</text:span><text:span text:style-name="T31">awców o wyjaśnienie treści SWZ w postępowaniu pn.<text:s/></text:span><text:span text:style-name="T32">„Dostawa środków czystości, akcesoriów kuchennych oraz taśm na potrzeby SP ZOZ w Łapach - uzupełnienie”, (Znak postępowania: ZP/47/2021/TP)</text:span><text:span text:style-name="T33">, przekazuje poniżej treść pytań wraz z odpowiedziami:</text:span></text:p>
      <text:p text:style-name="P34"/>
      <text:p text:style-name="P35"><text:span text:style-name="T36">Pytanie nr<text:s/></text:span><text:span text:style-name="T37">1</text:span><text:span text:style-name="T38"><text:s/>– Prosimy o wyjaśnienie czy w PAKIECIE NR 1 POZ. 1 Zamawiający dopuści alkaliczny koncentrat w płynie do mycia naczyń oraz sprzętu kuchennego w zmywarkach gastronomicznych. Usuwający pozostałości białka, cukrów i skrobi, zaschnięte resztki żywności.<text:s/></text:span><text:span text:style-name="T39">Preparat niskopieniący,</text:span><text:span text:style-name="T40"><text:line-break/></text:span><text:span text:style-name="T41">o neutralnym zapachu, nie zawierający chloru i fosforanów. Dozowanie: 1 - 5 ml / 1l wody. pH preparatu 13 ±0,5, gęstość 1130 - 1150 k</text:span><text:span text:style-name="T42">g/m³. Zawierający w składzie:<text:s/></text:span><text:span text:style-name="T43">metakrzemian sodu pięciowodny &lt;5%, wodorotlenek sodu &lt;10%, kwas nit</text:span><text:span text:style-name="T44">rylotrimetyloentrifosfonowy. Opakowanie 10l.</text:span></text:p>
      <text:p text:style-name="P45">Odpowiedź: Zamawiający nie wyraża zgody. Obowiązująca umowa na zakup elektrycznego pieca konwekcyjno-parowego TECNOCOMBI 10.1 E obliguje Zamawiającego do stosowania kompatybilnych środków myjących z urządzeniem,<text:s/>aby nie utracić gwarancji producenta. Oferowany detergent musi być kompatybilny z posiadanym przez Zamawiającego piecem.</text:p>
      <text:p text:style-name="P46"/>
      <text:p text:style-name="P47"><text:span text:style-name="T48">Pytanie nr 2</text:span><text:span text:style-name="T49"><text:s/>– Prosimy o wyjaśnienie czy w PAKIECIE NR 4 POZ. 1 Zamawiający dopuści antybakteryjny żel do mycia i odkamieniania sanit</text:span><text:span text:style-name="T50">ariatów: muszli klozetowych, pisuarów, umywalek i armatury łazienkowej. Skutecznie usuwający kamień i osady z mydła. Posiadający właściwości antybakteryjne oraz przyjemny i świeży owocowy zapach. Zawierający w składzie:2,2´(oktadek-9-enilimino)bisetanol, K</text:span><text:span text:style-name="T51">was fosforowy, Kwas amidosiarkowy, Alkohole, C16-18 i C18 nienasycone, etoksylowane <text:s/>Gęstość 1045 - 1065 kg/m³, pH 1 ± 0,5. Opakowanie: butelka typu „kaczka” ułatwiająca dotarcie do trudnodostępnych miejsc. Opakowanie 750 ml z odpowiednim przeliczeniem opa</text:span><text:span text:style-name="T52">kowań wymaganych przez Zamawiającego.</text:span></text:p>
      <text:p text:style-name="P53"><text:span text:style-name="T54">Odpowiedź: Zamawiający nie wyraża zgody. Zamawiający wymaga zaoferowania preparatu</text:span><text:span text:style-name="T55"><text:line-break/></text:span><text:span text:style-name="T56">o składzie zawierającym kwas fosforowy oraz kationowe środki powierzchniowo czynne &lt;5 %.</text:span><text:span text:style-name="T57"><text:s/></text:span><text:span text:style-name="T58">Proponowany preparat będzie stosowany<text:s/></text:span><text:span text:style-name="T59">do toale</text:span><text:span text:style-name="T60">t przenośnych</text:span><text:span text:style-name="T61">.</text:span></text:p>
      <text:p text:style-name="P62"/>
      <text:p text:style-name="P63"><text:span text:style-name="T64">Pytanie nr 3</text:span><text:span text:style-name="T65"><text:s/>– Prosimy o wyjaśnienie czy w PAKIECIE NR 4 POZ. 2 Zamawiający dopuści biodegradowalny, antybakteryjny żel do mycia i odkamieniania sanitariatów: muszli klozetowych, pisuarów, umywalek</text:span><text:span text:style-name="T66"><text:line-break/></text:span><text:span text:style-name="T67">i armatury łazienkowej. Skutecznie usuwają</text:span><text:span text:style-name="T68">cy kamień i osady z mydła. Posiadający właściwości antybakteryjne oraz przyjemny i świeży owocowy zapach. Zawierający w składzie:2,2´(oktadek-9-enilimino)bisetanol, Kwas fosforowy, Kwas amidosiarkowy, Alkohole, C16-18 i C18 nienasycone, etoksylowane <text:s/>Gęsto</text:span><text:span text:style-name="T69">ść 1045 - 1065 kg/m³, pH 1 ± 0,5. Opakowanie: butelka typu „kaczka” ułatwiająca dotarcie do trudnodostępnych miejsc. Opakowanie 750 ml z odpowiednim przeliczeniem opakowań wymaganych przez Zamawiającego.</text:span></text:p>
      <text:p text:style-name="P70"><text:span text:style-name="T71">Odpowiedź: Zamawiający nie wyraża zgody. Zamawiający</text:span><text:span text:style-name="T72"><text:s/>wymaga zaoferowania preparatu</text:span><text:span text:style-name="T73"><text:line-break/></text:span><text:span text:style-name="T74">o składzie zawierającym kwas fosforowy oraz kationowe środki powierzchniowo czynne &lt;5 %.</text:span><text:span text:style-name="T75"><text:s/></text:span><text:span text:style-name="T76">Proponowany preparat będzie stosowany<text:s/></text:span><text:span text:style-name="T77">do toalet przenośnych</text:span><text:span text:style-name="T78">.</text:span></text:p>
      <text:p text:style-name="P79"/>
      <text:p text:style-name="P80"><text:span text:style-name="T81">Pytanie nr 4</text:span><text:span text:style-name="T82"><text:s/>– Prosimy o wyjaśnienie czy w PAKIECIE NR 7 POZ. 8 Zamawiając</text:span><text:span text:style-name="T83">y dopuści płyn dozowany w postaci pianki do mycia powierzchni sanitarnych o przyjemnym owocowym zapachu. Przeznaczona do mycia kabin, brodzików, osłon plastikowych i szklanych, armatury łazienkowej, kuchennej. Usuwa rdzę, osady kamienne, naloty z mydła ora</text:span><text:span text:style-name="T84">z tłustego brudu. Nadaje przyjemny zapach. Posiada właściwości antybakteryjne. Może być stosowany przed lub po zastosowaniu środków dezynfekujących. Skład: kwas amidosiarkowy 1-&lt;2,5%, (metylo-2-metoksyetoksy) propanol 1-&lt;2,5%, D-Glukopiranoza, oligomery, g</text:span><text:span text:style-name="T85">likozydy decylowo oktylowe. pH 1- 2. Gęstość: 1,005 - 1,015 g/cm3. Produkt profesjonalny. Opakowanie 500 ml ze spryskiwaczem.</text:span></text:p>
      <text:p text:style-name="P86">Odpowiedź: Zamawiający nie wyraża zgody. Zamawiający wymaga zaoferowania preparatu na bazie kwasu ortofosforowego.</text:p>
      <text:p text:style-name="P87"/>
      <text:p text:style-name="P88"><text:span text:style-name="T89">Pytanie nr 5</text:span><text:span text:style-name="T90"><text:s/>–</text:span><text:span text:style-name="T91"><text:s/>Prosimy o wyjaśnienie czy w PAKIECIE NR 11 POZ. 1 Zamawiający dopuści pady maszynowe dostępne w kolorze: czarnym, zielonym, czerwonym oraz białym w rozmiarze 17 cali.</text:span></text:p>
      <text:p text:style-name="P92">Odpowiedź: Zamawiający nie wyraża zgody. Zamawiający wymaga padów we wszystkich kolorach<text:s/>wymienionych w opisie przedmiotu zamówienia, tj. w kolorach: brązowym, czarnym, zielonym, czerwonym, białym, niebieskim).</text:p>
      <text:p text:style-name="P93"/>
      <text:p text:style-name="P94"/>
      <text:p text:style-name="P95">DYREKTOR</text:p>
      <text:p text:style-name="P96">Samodzielnego Publicznego</text:p>
      <text:p text:style-name="P97">Zakładu Opieki Zdrowotnej w Łapach</text:p>
      <text:p text:style-name="P98"/>
      <text:p text:style-name="P99"><text:span text:style-name="T100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ZOZ Łapy</dc:creator>
    <meta:creation-date>2021-08-25T07:01:00Z</meta:creation-date>
    <dc:date>2021-12-21T08:13:00Z</dc:date>
    <meta:print-date>2020-12-10T10:20:00Z</meta:print-date>
    <meta:template xlink:href="Normal" xlink:type="simple"/>
    <meta:editing-cycles>20</meta:editing-cycles>
    <meta:editing-duration>PT3942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42" meta:character-count="5186" meta:row-count="37" meta:non-whitespace-character-count="4454"/>
  </office:meta>
</office:document-meta>
</file>