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0833in"/>
      <style:text-properties fo:font-size="11pt" style:font-size-asian="11pt" style:font-size-complex="12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bottom="0.0833in" fo:line-height="115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.0833in" fo:line-height="115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line-height="115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bottom="0.0833in" fo:line-height="115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1.114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margin-bottom="0.0833in" fo:line-height="115%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bottom="0.0833in" fo:line-height="115%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 fo:line-height="115%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123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2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2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Łapy, 21.12.2021 r.</text:p>
      <text:p text:style-name="P18">DZP.261.2/ZP/47/2021/TP</text:p>
      <text:p text:style-name="P19">Wszyscy Wykonawcy / Uczestnicy postępowania</text:p>
      <text:p text:style-name="P20"/>
      <text:p text:style-name="P21">TREŚĆ PYTAŃ Z UDZIELONYMI ODPOWIEDZIAMI</text:p>
      <text:p text:style-name="P22">Dotyczy postępowania nr ZP/47/2021/TP</text:p>
      <text:p text:style-name="P23"><text:span text:style-name="T24">Zamawiający, Samodzielny Publiczny Zakład Opieki Zdrowotnej w Łapach,<text:s/></text:span><text:bookmark-start text:name="Bookmark"/><text:span text:style-name="T25">działając</text:span><text:span text:style-name="T26"><text:line-break/></text:span><text:span text:style-name="T27">na podstawie art. 284 ust. 2 ustawy Prawo zamówień publicznych z dnia 11 września 2019 r.<text:s/></text:span><text:span text:style-name="T28"><text:line-break/></text:span><text:span text:style-name="T29">(Dz. U. z 2021 r. poz. 1129 z późn. zm.)</text:span><text:bookmark-end text:name="Bookmark"/><text:span text:style-name="T30"><text:s/>w odpowiedzi na wniosek Wykonawców o wyjaśnienie treści SWZ w postępowaniu pn.<text:s/></text:span><text:span text:style-name="T31">„Dostawa środków<text:s/></text:span><text:span text:style-name="T32">czystości, akcesoriów kuchennych oraz taśm na potrzeby SP ZOZ w Łapach - uzupełnienie”, (Znak postępowania: ZP/47/2021/TP)</text:span><text:span text:style-name="T33">, przekazuje poniżej treść pytań wraz z odpowiedziami:</text:span></text:p>
      <text:p text:style-name="P34"/>
      <text:p text:style-name="P35"><text:span text:style-name="T36">Pytanie nr 1</text:span><text:span text:style-name="T37"><text:s/>– Dotyczy Pakietu nr 9: poz. 1: Czy Zamawiający dopuści preparat<text:s/></text:span><text:span text:style-name="T38">typu Oxivir Plus, preparat w koncentracie do dezynfekcji i mycia wszystkich zmywalnych dużych powierzchni, powierzchni nieinwazyjnych wyrobów medycznych oraz różnego rodzaju wyposażenia; do dezynfekcji powierzchni czystych i zanieczyszczonych biologicznie,</text:span><text:span text:style-name="T39"><text:s/>na bazie nadtlenku wodoru, środków powierzchniowo czynnych oraz środków zwilżających; Składniki ww. przede wszystkim zmiękczają wodę i jednocześnie redukują napięcie powierzchniowe, dzięki czemu następuje efektywna penetracja zanieczyszczeń organicznych w</text:span><text:span text:style-name="T40">ystępujących na powierzchniach; Produkt posiada doskonałe właściwości odkamieniające oraz nie pozostawia smug; wykazuje szerokie spektrum biobójcze: bakterio-, grzybo-</text:span><text:span text:style-name="T41"><text:line-break/></text:span><text:span text:style-name="T42">i pratkobójczy oraz działanie wirusobójcze (Polio, Adeno, Noro); dodatkowe działanie prz</text:span><text:span text:style-name="T43">eciwko C. diffcile (EN 13704); przebadany również zgodnie z norma EN 16615; produkt posiada statut wyrobu medycznego i produktu biobójczego? karta produktowa w załączeniu</text:span></text:p>
      <text:p text:style-name="P44">Odpowiedź: Zamawiający dopuszcza.</text:p>
      <text:p text:style-name="P45"/>
      <text:p text:style-name="P46"><text:span text:style-name="T47">Pytanie nr 2</text:span><text:span text:style-name="T48"><text:s/>– Dotyczy Pakietu nr 9: poz. 2: Czy Z</text:span><text:span text:style-name="T49">amawiający dopuści preparat typu Suma Tab, tabletki na bazie aktywnego chloru do ¬dezynfekcji powierzchni oraz różnego rodzaju wyposażenia pomieszczeń, zawierający dichloroizocyjanuran sodu, Preparat wykazuje działanie: bakterio-, grzybo-</text:span><text:span text:style-name="T50"><text:line-break/></text:span><text:span text:style-name="T51">i pratkobójcze i<text:s/></text:span><text:span text:style-name="T52">wirusobójcze w 2000ppm <text:s/>– w 15 min., oraz dodatkowe działanie przeciwko: B.subtilis i C.difficile – przy 5 000ppm w 15 min.? Karta produktowa w załączeniu.</text:span></text:p>
      <text:p text:style-name="P53"><text:span text:style-name="T54">Odpowiedź: Zamawiający dopuszcza.</text:span></text:p>
      <text:p text:style-name="P55"/>
      <text:p text:style-name="P56"/>
      <text:soft-page-break/>
      <text:p text:style-name="P57"><text:span text:style-name="T58">Pytanie nr 3</text:span><text:span text:style-name="T59"><text:s/>– Czy Zamawiający dopuści: Pakiet nr 7, poz. 1 - pre</text:span><text:span text:style-name="T60">parat w postaci płynu wymagający spłukiwania, tj. Septa Cid Max (opakowanie 5l)?</text:span></text:p>
      <text:p text:style-name="P61"><text:span text:style-name="T62">Odpowiedź</text:span><text:span text:style-name="T63">:</text:span><text:span text:style-name="T64"><text:s/>Zamawiający</text:span><text:span text:style-name="T65"><text:s/>dopuści</text:span><text:span text:style-name="T66"><text:s/></text:span><text:span text:style-name="T67">preparat w postaci płynu wymagający spłukiwania</text:span><text:span text:style-name="T68"><text:s/></text:span><text:span text:style-name="T69">Septa Cid Max</text:span><text:span text:style-name="T70"><text:s/>z zastrzeżeniem, iż opakowania będą pojemności 1 litra.</text:span></text:p>
      <text:p text:style-name="P71"/>
      <text:p text:style-name="P72"><text:span text:style-name="T73">Pytanie nr 4</text:span><text:span text:style-name="T74"><text:s/>– Czy Zamawiający dopuści: Pakiet nr 7, poz. 5 - preparat w płynie zamiast mleczka,</text:span><text:span text:style-name="T75"><text:line-break/></text:span><text:span text:style-name="T76">tj. Septa Multiclean M3 (butelka 500ml ze spryskiwaczem)?</text:span></text:p>
      <text:p text:style-name="P77"><text:span text:style-name="T78">Odpowied</text:span><text:span text:style-name="T79">ź</text:span><text:span text:style-name="T80">:<text:s/></text:span><text:span text:style-name="T81">Zamawiający dopuszcza<text:s/></text:span><text:span text:style-name="T82">preparat w płynie Septa Multiclean M3<text:s/></text:span><text:span text:style-name="T83">w<text:s/></text:span><text:span text:style-name="T84">butelka</text:span><text:span text:style-name="T85">ch</text:span><text:span text:style-name="T86"><text:line-break/>o pojemności</text:span><text:span text:style-name="T87"><text:s/>500ml ze spryskiwaczem</text:span><text:span text:style-name="T88">.</text:span></text:p>
      <text:p text:style-name="P89"/>
      <text:p text:style-name="P90"><text:span text:style-name="T91">Pytanie nr 5</text:span><text:span text:style-name="T92"><text:s/>– Czy Zamawiający dopuści: Pakiet nr 7, poz.8 - preparat w płynie zamiast pianki, tj. Septa Sanitar S3 (butelka 500ml ze spryskiwaczem)?</text:span></text:p>
      <text:p text:style-name="P93"><text:span text:style-name="T94">Odpowiedź</text:span><text:span text:style-name="T95">:</text:span><text:span text:style-name="T96"><text:s/></text:span><text:span text:style-name="T97">Zamawiający dopuszcza preparat w płynie Septa<text:s/></text:span><text:span text:style-name="T98">Sanitar S3</text:span><text:span text:style-name="T99"><text:s/></text:span><text:span text:style-name="T100">w butelkach</text:span><text:span text:style-name="T101"><text:line-break/></text:span><text:span text:style-name="T102">o pojemności 500ml ze spryskiwaczem.</text:span></text:p>
      <text:p text:style-name="P103"/>
      <text:p text:style-name="P104"><text:span text:style-name="T105">Pytanie nr 6</text:span><text:span text:style-name="T106"><text:s/>– Czy Zamawiający dopuści: Pakiet nr 7, poz.9 - preparat w butelce o<text:s/></text:span><text:span text:style-name="T107">pojemności 1l?</text:span></text:p>
      <text:p text:style-name="P108"><text:span text:style-name="T109">Odpowiedź</text:span><text:span text:style-name="T110">:</text:span><text:span text:style-name="T111"><text:s/></text:span><text:span text:style-name="T112">Zamawiający</text:span><text:span text:style-name="T113"><text:s/>nie dopuszcza. Zamawiający wymaga, aby pojemność butelki preparatu wynosiła 750 ml. Zamawiający podtrzymuje opis przedmiotu zamówienia.</text:span></text:p>
      <text:p text:style-name="P114"/>
      <text:p text:style-name="P115"><text:span text:style-name="T116">Pytanie nr 7</text:span><text:span text:style-name="T117"><text:s/>– Czy Zamawiający dopuści: w projektowanych postanowieniach umowy § 7, pkt.1 c) zmianę na zapis: "c) w wysokości 0,1% wartości danej dostawy, za każdy dzień zwłoki w terminowej realizacji umowy zgodnie z terminem §<text:s/></text:span><text:span text:style-name="T118">3 ust. 1 umowy"?</text:span></text:p>
      <text:p text:style-name="P119">Odpowiedź: Zamawiający nie dopuszcza. Zamawiający pozostawia zapisy ZAŁ. NR 2 DO SWZ - PROJEKTOWANE POSTANOWIENIA UMOWY bez zmian.</text:p>
      <text:p text:style-name="P120"/>
      <text:p text:style-name="P121"/>
      <text:p text:style-name="P122">DYREKTOR</text:p>
      <text:p text:style-name="P123">Samodzielnego Publicznego</text:p>
      <text:p text:style-name="P124">Zakładu Opieki Zdrowotnej w Łapach</text:p>
      <text:p text:style-name="P125"/>
      <text:p text:style-name="P126"><text:span text:style-name="T127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1-12-21T12:32:00Z</dc:date>
    <meta:print-date>2020-12-10T10:20:00Z</meta:print-date>
    <meta:template xlink:href="Normal" xlink:type="simple"/>
    <meta:editing-cycles>26</meta:editing-cycles>
    <meta:editing-duration>PT422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7" meta:character-count="4243" meta:row-count="30" meta:non-whitespace-character-count="3644"/>
  </office:meta>
</office:document-meta>
</file>