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  <style:text-properties fo:font-size="11pt" style:font-size-asian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bottom="0.0833in" fo:line-height="115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15%">
        <style:tab-stops>
          <style:tab-stop style:type="left" style:position="1.114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bottom="0in" fo:line-height="115%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bottom="0.0833in" fo:line-height="115%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99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00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01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Łapy, 07.12.2021 r.</text:p>
      <text:p text:style-name="P18">DZP.261.1/ZP/44/2021/TP</text:p>
      <text:p text:style-name="P19">Wszyscy Wykonawcy / Uczestnicy postępowania</text:p>
      <text:p text:style-name="P20"/>
      <text:p text:style-name="P21">TREŚĆ PYTAŃ Z UDZIELONYMI ODPOWIEDZIAMI</text:p>
      <text:p text:style-name="P22">Dotyczy postępowania nr ZP/44/2021/TP</text:p>
      <text:p text:style-name="P23"><text:span text:style-name="T24">Zamawiający, Samodzielny Publiczny Zakład Opieki Zdrowotnej w Łapach,<text:s/></text:span><text:bookmark-start text:name="Bookmark"/><text:span text:style-name="T25">działając</text:span><text:span text:style-name="T26"><text:line-break/></text:span><text:span text:style-name="T27">na podstawie art. 284 ust. 2 ustawy Prawo zamówień publicznych z dnia 11 września 2019 r.<text:s/></text:span><text:span text:style-name="T28"><text:line-break/></text:span><text:span text:style-name="T29">(Dz. U. z 2021 r. poz. 1129 z późn. zm.)</text:span><text:bookmark-end text:name="Bookmark"/><text:span text:style-name="T30"><text:s/>w odpowiedzi na wniosek Wykonawców o wyjaśnienie treści SWZ w postępowaniu pn.<text:s/></text:span><text:span text:style-name="T31">„Dostawa leków, środków<text:s/></text:span><text:span text:style-name="T32">diagnostycznych – uzupełnienie”<text:s/></text:span><text:span text:style-name="T33"><text:line-break/></text:span><text:span text:style-name="T34">(Znak postępowania: ZP/44/2021/TP)</text:span><text:span text:style-name="T35">, przekazuje poniżej treść pytań wraz z odpowiedziami:</text:span></text:p>
      <text:p text:style-name="P36"/>
      <text:p text:style-name="P37"><text:span text:style-name="T38">Pytanie nr 1</text:span><text:span text:style-name="T39"><text:s/>– Czy w celu miarkowania kar umownych Zamawiający dokona modyfikacji postanowień projektu przyszłej umowy w zakresie zap</text:span><text:span text:style-name="T40">isów § 5 ust. 1 wzoru umowy:<text:s/></text:span></text:p>
      <text:p text:style-name="P41">1. Zamawiający może obciążyć Wykonawcę karą umowną:</text:p>
      <text:p text:style-name="P42">a) w wysokości 5 % wartości brutto niezrealizowanej części umowy, określonej w § 1 ust. 2,<text:line-break/>gdy Zamawiający odstąpi od umowy z powodu okoliczności, za które odpowiada Wykonawca;</text:p>
      <text:p text:style-name="P43">b) w wysokości 5 % wartości brutto niezrealizowanej części umowy, określonej w § 1 ust. 2,<text:line-break/>gdy Wykonawca odstąpi od umowy z własnej winy lub woli;</text:p>
      <text:p text:style-name="P44">c) w wysokości 0,1 % wartości brutto niezrealizowanej części dostawy, za każdy dzień zwłoki<text:line-break/>w terminowej realizacji umowy, w tym w szczególności w zakresie dostawy towaru, jednak nie więcej niż 10% wartości brutto niezrealizowanej części dostawy</text:p>
      <text:p text:style-name="P45"><text:span text:style-name="T46">d) w wysokości 0,1 % wartości brakującej części dostawy za każdy dzień zwłoki w dostarczeniu brakującego towaru zgod</text:span><text:span text:style-name="T47">nie z terminem określonym w § 3 ust. 6 oraz za każdy dzień zwłoki, jednak</text:span><text:span text:style-name="T48"><text:line-break/></text:span><text:span text:style-name="T49">nie więcej niż 10% wartości brutto brakującej części dostawy.</text:span></text:p>
      <text:p text:style-name="P50">Odpowiedź: Zamawiający nie wyraża zgody. Zamawiający pozostawia zapisy ZAŁ. NR 2 DO SWZ - PROJEKTOWANE POSTANOWIENIA UMOWY bez zmian.</text:p>
      <text:p text:style-name="P51"/>
      <text:p text:style-name="P52"><text:span text:style-name="T53">Pytanie nr 2</text:span><text:span text:style-name="T54"><text:s/>– Czy Zamawiający uzupełni projekt umowy o zapis, że na podstawie art. 106n ust. 1 ustawy z dnia 11 marca 2004 r. o podatku od towarów i usług udziela Wykonawcy zgody na wystawianie i przesyłanie faktur, duplikatów faktur oraz i</text:span><text:span text:style-name="T55">ch korekt, a także not obciążeniowych i not korygujących</text:span><text:span text:style-name="T56"><text:line-break/></text:span><text:span text:style-name="T57">w formacie pliku elektronicznego PDF na wskazany przez siebie adres poczty e-mail, ze wskazanych</text:span><text:span text:style-name="T58"><text:line-break/></text:span><text:span text:style-name="T59">w umowie adresów poczty e-mail Wykonawcy?</text:span></text:p>
      <text:soft-page-break/>
      <text:p text:style-name="P60">Odpowiedź: Zamawiający informuje, iż Wykonawca jest uprawniony do przekazywania faktur<text:line-break/>za pośrednictwem Platformy Elektronicznego Fakturowania (PEF). Identyfikatorem Zamawiającego jest NIP: 966-13-19-909.</text:p>
      <text:p text:style-name="P61"/>
      <text:p text:style-name="P62"><text:span text:style-name="T63">Pytanie nr 3</text:span><text:span text:style-name="T64"><text:s/>– do projektu umowy:<text:s/></text:span></text:p>
      <text:p text:style-name="P65">Do §3 ust. 6 wzoru umowy. Prosimy o wydłużenie terminu na dostawę brakującego towaru do 2 dni roboczych od otrzymania pisemnego powiadomienia.</text:p>
      <text:p text:style-name="P66">Odpowiedź: Zamawiający nie wyraża zgody. Zamawiający pozostawia zapisy ZAŁ. NR 2 DO SWZ - PROJEKTOWANE POSTANOWIENIA UMOWY bez zmian.</text:p>
      <text:p text:style-name="P67"/>
      <text:p text:style-name="P68"><text:span text:style-name="T69">Pytanie nr 4</text:span><text:span text:style-name="T70"><text:s/>– do projektu umowy:<text:s/></text:span></text:p>
      <text:p text:style-name="P71">Do §3 ust. 8 wzoru<text:s/>umowy: Prosimy o dodanie słów zgodnych z przesłanką wynikającą z treści art. 552 k.c.: "... z wyłączeniem powołania się przez Wykonawcę na okoliczności, które zgodnie z przepisami prawa powszechnie obowiązującego uprawniają Sprzedającego do odmowy dostarczenia towaru Kupującemu.".</text:p>
      <text:p text:style-name="P72">Odpowiedź: Zamawiający pozostawia zapisy ZAŁ. NR 2 DO SWZ - PROJEKTOWANE POSTANOWIENIA UMOWY bez zmian.</text:p>
      <text:p text:style-name="P73"/>
      <text:p text:style-name="P74"><text:span text:style-name="T75">Pytanie nr 5</text:span><text:span text:style-name="T76"><text:s/>– do projektu umowy:<text:s/></text:span></text:p>
      <text:p text:style-name="P77">Do §5 ust. 1 lit. c) wzoru umowy. Czy Zamawiający wyrazi zgodę na naliczanie<text:s/>ewentualnej kary<text:line-break/>za opóźnienie realizacji umowy w wysokości 0,1% wartości brutto niezrealizowanej części zamówienia jednostkowego dziennie?</text:p>
      <text:p text:style-name="P78">Odpowiedź: Zamawiający nie wyraża zgody. Zamawiający pozostawia zapisy ZAŁ. NR 2 DO SWZ - PROJEKTOWANE POSTANOWIENIA<text:s/>UMOWY bez zmian.</text:p>
      <text:p text:style-name="P79"/>
      <text:p text:style-name="P80"><text:span text:style-name="T81">Pytanie nr 6</text:span><text:span text:style-name="T82"><text:s/>– do projektu umowy:<text:s/></text:span></text:p>
      <text:p text:style-name="P83">Do §5 ust. 1 lit. d) wzoru umowy. Czy Zamawiający wyrazi zgodę na naliczanie ewentualnej kary<text:line-break/>za opóźnienie wymiany towaru/uzupełnienia braków w wysokości 0,1% wartości brutto reklamowanej części zamówienia jednostkowego dziennie?</text:p>
      <text:p text:style-name="P84">Odpowiedź: Zamawiający nie wyraża zgody. Zamawiający pozostawia zapisy ZAŁ. NR 2 DO SWZ - PROJEKTOWANE POSTANOWIENIA UMOWY bez zmian.</text:p>
      <text:p text:style-name="P85"/>
      <text:p text:style-name="P86"><text:span text:style-name="T87">Pytanie nr 7</text:span><text:span text:style-name="T88"><text:s/>– do projektu umowy:<text:s/></text:span></text:p>
      <text:p text:style-name="P89"><text:span text:style-name="T90">Do §7 ust. 1 lit. b) wzoru umowy: Czy w<text:s/></text:span><text:span text:style-name="T91">przypadku wstrzymania produkcji lub wycofania z obrotu przedmiotu umowy i braku możliwości dostarczenia zamiennika produktu w cenie przetargowej</text:span><text:span text:style-name="T92"><text:line-break/></text:span><text:span text:style-name="T93">(bo np. będzie to groziło rażącą stratą dla Wykonawcy), Zamawiający wyrazi zgodę na sprzedaż w cenie zbliżonej<text:s/></text:span><text:span text:style-name="T94">do rynkowej lub na wyłączenie tego produktu z umowy bez konieczności ponoszenia kary przez Wykonawcę?</text:span></text:p>
      <text:p text:style-name="P95">Odpowiedź: Zamawiający nie wyraża zgody. Zmiana cen dopuszczona jest tylko w przypadku zmiany<text:s/><text:soft-page-break/>stawki podatku VAT w trakcie trwania umowy zgodnie z § 7 ust. 3. Zamawiający pozostawia zapisy ZAŁ. NR 2 DO SWZ - PROJEKTOWANE POSTANOWIENIA UMOWY bez zmian.</text:p>
      <text:p text:style-name="P96"/>
      <text:p text:style-name="P97"/>
      <text:p text:style-name="P98">DYREKTOR</text:p>
      <text:p text:style-name="P99">Samodzielnego Publicznego</text:p>
      <text:p text:style-name="P100">Zakładu Opieki Zdrowotnej w Łapach</text:p>
      <text:p text:style-name="P101"/>
      <text:p text:style-name="P102"><text:span text:style-name="T103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1-12-07T09:59:00Z</dc:date>
    <meta:print-date>2020-12-10T10:20:00Z</meta:print-date>
    <meta:template xlink:href="Normal" xlink:type="simple"/>
    <meta:editing-cycles>16</meta:editing-cycles>
    <meta:editing-duration>PT214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6" meta:character-count="5212" meta:row-count="37" meta:non-whitespace-character-count="4476"/>
  </office:meta>
</office:document-meta>
</file>