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0833in"/>
      <style:text-properties fo:font-size="11pt" style:font-size-asian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0833in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5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7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8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9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Łapy, 29.11.2021 r.</text:p>
      <text:p text:style-name="P18">DZP.261.2/ZP/43/2021/TP</text:p>
      <text:p text:style-name="P19">Wszyscy Wykonawcy / Uczestnicy postępowania</text:p>
      <text:p text:style-name="P20"/>
      <text:p text:style-name="P21">TREŚĆ PYTAŃ Z UDZIELONYMI ODPOWIEDZIAMI</text:p>
      <text:p text:style-name="P22">Dotyczy postępowania nr ZP/43/2021/TP</text:p>
      <text:p text:style-name="P23"><text:span text:style-name="T24">Zamawiający, Samodzielny Publiczny Zakład Opieki Zdrowotnej w Łapach,<text:s/></text:span><text:bookmark-start text:name="Bookmark"/><text:span text:style-name="T25">działając</text:span><text:span text:style-name="T26"><text:line-break/></text:span><text:span text:style-name="T27">na podstawie art. 284 ust. 2 ustawy Prawo zamówień publicznych z dnia 11 września 2019 r.<text:s/></text:span><text:span text:style-name="T28"><text:line-break/></text:span><text:span text:style-name="T29">(Dz. U. z 2021 r. poz. 1129 z późn. zm.)</text:span><text:bookmark-end text:name="Bookmark"/><text:span text:style-name="T30"><text:s/>w odpowiedzi na wniosek Wykonawców o wyjaśnienie treści SWZ w postępowaniu pn.<text:s/></text:span><text:span text:style-name="T31">„Dostawa środków<text:s/></text:span><text:span text:style-name="T32">antyseptycznych i dezynfekcyjnych”<text:s/></text:span><text:span text:style-name="T33"><text:line-break/></text:span><text:span text:style-name="T34">(Znak postępowania: ZP/43/2021/TP)</text:span><text:span text:style-name="T35">, przekazuje poniżej treść pytań wraz z odpowiedziami:</text:span></text:p>
      <text:p text:style-name="P36"/>
      <text:p text:style-name="P37"><text:span text:style-name="T38">Pytanie nr 1</text:span><text:span text:style-name="T39"><text:s/>– <text:s/></text:span><text:span text:style-name="T40">Dotyczy Pakietu nr 1:</text:span><text:span text:style-name="T41"><text:s/></text:span><text:span text:style-name="T42">poz. 1: Czy Zamawiający dopuści do oceny chusteczki o wymiarach 13x19, nasączone płynem zawierającym w swoim składzie etanol, opakowanie zawiera 100 sztuk chusteczek, z odpowiednim przeliczeniem zapotrzebowania?</text:span></text:p>
      <text:p text:style-name="P43">Odpowiedź:<text:s/>Zamawiający dopuszcza chusteczki o wymiarach<text:s/>13<text:s/>cm x<text:s/>19<text:s/>cm z odpowiednim przeliczeniem ilości, z zastrzeżeniem, iż ich skład spełni wymogi zawarte w opisie przedmiotu zamówienia.</text:p>
      <text:p text:style-name="P44"/>
      <text:p text:style-name="P45"><text:span text:style-name="T46">Pytanie nr 2</text:span><text:span text:style-name="T47"><text:s/>– <text:s/></text:span><text:span text:style-name="T48">Dotyczy Pakietu nr 1:</text:span><text:span text:style-name="T49"><text:s/></text:span><text:span text:style-name="T50">poz. 1 i 2: Czy Zamawiający dopuści chusteczki na bazie alkoholu etylowego, w rozmiarze 13x19 cm, w opakowaniu po 100 szt., z odpowiednim przeliczeniem zapotrzebowania?</text:span></text:p>
      <text:p text:style-name="P51">Odpowiedź:<text:s/>Zamawiający nie dopuszcza. Zamawiający podtrzymuje opis przedmiotu zamówienia.</text:p>
      <text:p text:style-name="P52"/>
      <text:p text:style-name="P53"/>
      <text:p text:style-name="P54">DYREKTOR</text:p>
      <text:p text:style-name="P55">Samodzielnego Publicznego</text:p>
      <text:p text:style-name="P56">Zakładu Opieki Zdrowotnej w Łapach</text:p>
      <text:p text:style-name="P57"/>
      <text:p text:style-name="P58">Urszula Łapińska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1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1-11-29T09:05:00Z</dc:date>
    <meta:print-date>2020-12-10T10:20:00Z</meta:print-date>
    <meta:template xlink:href="Normal" xlink:type="simple"/>
    <meta:editing-cycles>14</meta:editing-cycles>
    <meta:editing-duration>PT202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3" meta:row-count="13" meta:non-whitespace-character-count="1643"/>
  </office:meta>
</office:document-meta>
</file>