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4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bottom="0.1604in" fo:line-height="150%" fo:margin-left="0.0111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1" style:parent-style-name="Standard" style:list-style-name="WWNum2" style:family="paragraph">
      <style:paragraph-properties fo:widows="0" fo:orphans="0"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50%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2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4" style:parent-style-name="Standard" style:list-style-name="LFO10" style:family="paragraph">
      <style:paragraph-properties fo:widows="0" fo:orphans="0" fo:text-align="justify" fo:margin-bottom="0in" fo:line-height="150%"/>
    </style:style>
    <style:style style:name="T4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7" style:parent-style-name="Standard" style:list-style-name="LFO10" style:family="paragraph">
      <style:paragraph-properties fo:widows="0" fo:orphans="0" fo:text-align="justify" fo:margin-bottom="0in" fo:line-height="150%"/>
    </style:style>
    <style:style style:name="T4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9" style:parent-style-name="Standard" style:list-style-name="LFO10" style:family="paragraph">
      <style:paragraph-properties fo:widows="0" fo:orphans="0" fo:text-align="justify" fo:margin-bottom="0in" fo:line-height="150%"/>
    </style:style>
    <style:style style:name="T5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3" style:parent-style-name="Standard" style:list-style-name="LFO10" style:family="paragraph">
      <style:paragraph-properties fo:widows="0" fo:orphans="0"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6" style:parent-style-name="Standard" style:list-style-name="LFO10" style:family="paragraph">
      <style:paragraph-properties fo:widows="0" fo:orphans="0" fo:text-align="justify" fo:margin-bottom="0in" fo:line-height="150%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0" style:parent-style-name="Standard" style:list-style-name="WWNum2" style:family="paragraph">
      <style:paragraph-properties fo:widows="0" fo:orphans="0" fo:text-align="justify" fo:margin-bottom="0in" fo:line-height="150%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6" style:parent-style-name="Standard" style:list-style-name="WWNum2" style:family="paragraph">
      <style:paragraph-properties fo:widows="0" fo:orphans="0" fo:text-align="justify" fo:margin-bottom="0in" fo:line-height="150%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6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WWNum2" style:family="paragraph">
      <style:paragraph-properties fo:widows="0" fo:orphans="0" fo:text-align="justify" fo:margin-bottom="0in" fo:line-height="150%"/>
    </style:style>
    <style:style style:name="T8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0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1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2" style:parent-style-name="Standard" style:list-style-name="WWNum2" style:family="paragraph">
      <style:paragraph-properties fo:widows="0" fo:orphans="0" fo:text-align="justify" fo:margin-bottom="0in" fo:line-height="150%"/>
    </style:style>
    <style:style style:name="T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9" style:parent-style-name="Standard" style:list-style-name="WWNum2" style:family="paragraph">
      <style:paragraph-properties fo:widows="0" fo:orphans="0" fo:text-align="justify" fo:margin-bottom="0in" fo:line-height="150%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4" style:parent-style-name="Standard" style:list-style-name="WWNum2" style:family="paragraph">
      <style:paragraph-properties fo:widows="0" fo:orphans="0"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6" style:parent-style-name="Standard" style:list-style-name="WWNum2" style:family="paragraph">
      <style:paragraph-properties fo:widows="0" fo:orphans="0" fo:text-align="justify" fo:margin-bottom="0in" fo:line-height="150%"/>
    </style:style>
    <style:style style:name="T10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P112" style:parent-style-name="Standard" style:list-style-name="WWNum2" style:family="paragraph">
      <style:paragraph-properties fo:widows="0" fo:orphans="0" fo:text-align="justify" fo:margin-bottom="0in" fo:line-height="150%"/>
    </style:style>
    <style:style style:name="T1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8" style:parent-style-name="Standard" style:list-style-name="WWNum2" style:family="paragraph">
      <style:paragraph-properties fo:widows="0" fo:orphans="0" fo:text-align="justify" fo:margin-bottom="0in" fo:line-height="150%"/>
    </style:style>
    <style:style style:name="T11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4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2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26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27" style:parent-style-name="Akapitzlistą" style:list-style-name="WWNum1" style:family="paragraph">
      <style:paragraph-properties fo:line-height="150%"/>
    </style:style>
    <style:style style:name="T128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29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32" style:parent-style-name="Normalny" style:list-style-name="LFO12" style:family="paragraph">
      <style:paragraph-properties style:vertical-align="auto" fo:margin-bottom="0in" fo:line-height="150%">
        <style:tab-stops>
          <style:tab-stop style:type="left" style:position="-4.5in"/>
          <style:tab-stop style:type="left" style:position="-4.4166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4.5in"/>
          <style:tab-stop style:type="left" style:position="-4.4166in"/>
        </style:tab-stops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4.5in"/>
          <style:tab-stop style:type="left" style:position="-4.4166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4.5in"/>
          <style:tab-stop style:type="left" style:position="-4.4166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55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56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57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58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P161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62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63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4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5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6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7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8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2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4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75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76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7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8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84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85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86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89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193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194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196" style:parent-style-name="Domyślnaczcionkaakapitu" style:family="text">
      <style:text-properties style:font-name="Times New Roman" style:font-name-asian="SimSun" style:language-asian="ar" style:country-asian="SA"/>
    </style:style>
    <style:style style:name="P197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19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9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0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1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2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4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5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7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8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09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0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11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12" style:parent-style-name="Standard" style:family="paragraph">
      <style:text-properties style:font-name="Times New Roman" fo:color="#000000"/>
    </style:style>
    <style:style style:name="P213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14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1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1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17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1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1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0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1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2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 fo:font-size="9pt" style:font-size-asian="9pt" style:font-size-complex="9pt"/>
    </style:style>
    <style:style style:name="P223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24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25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26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227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1/TP</text:p>
      <text:p text:style-name="P6">zawarta w dniu …………..2021 r., pomiędzy:</text:p>
      <text:p text:style-name="P7">Samodzielnym Publicznym Zakładem Opieki Zdrowotnej w Łapach</text:p>
      <text:p text:style-name="P8">ul. J. Korczaka 23<text:s/><text:line-break/>18-100 Łapy</text:p>
      <text:p text:style-name="P9">NIP: 966-13-19-909</text:p>
      <text:p text:style-name="P10">REGON:<text:s/>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<text:s/>– Dyrektora SP ZOZ zwanym dalej „Zamawiającym”</text:p>
      <text:p text:style-name="P16">a firmą:</text:p>
      <text:p text:style-name="P17">…................................................</text:p>
      <text:p text:style-name="P18">…................................................</text:p>
      <text:p text:style-name="P19">…................................................</text:p>
      <text:p text:style-name="P20">NIP: …................................................</text:p>
      <text:p text:style-name="P21">REGON: …................................................</text:p>
      <text:p text:style-name="P22">zwanej dalej Wykonawcą, reprezentowaną przez:</text:p>
      <text:p text:style-name="P23">……………………………………………………………………………………………………………</text:p>
      <text:p text:style-name="P24"/>
      <text:p text:style-name="P25"><text:span text:style-name="T26">Umowa zawarta w wyniku przeprowadzonego postępowania o udzielenie zamówienia publicznego prowadzonego w trybie podstawowym, na podstawie art. 275 pkt 1 ustawy z dnia 11 września 2019 r. – Prawo zamówień publiczn</text:span><text:span text:style-name="T27">ych (Dz. U. z 2021 r. poz. 1129 ze zm.), postępowanie<text:s/></text:span><text:span text:style-name="T28"><text:line-break/></text:span><text:span text:style-name="T29">o numerze: ZP/37/2021/TP.</text:span></text:p>
      <text:p text:style-name="P30">§ 1</text:p>
      <text:list text:style-name="WWNum2">
        <text:list-item text:start-value="1">
          <text:p text:style-name="P31"><text:span text:style-name="T32">Przedmiotem umowy jest wykonanie usługi przeglądów technicznych i konserwacji aparatury<text:s/></text:span><text:span text:style-name="T33"><text:line-break/></text:span><text:span text:style-name="T34">i sprzętu medycznego znajdującego się w siedzibie Zamawiającego wraz z<text:s/></text:span><text:span text:style-name="T35">wymianą materiałów eksploatacyjnych przewidzianych przez producenta sprzętu do wymiany w ramach przeglądów<text:s/></text:span><text:span text:style-name="T36"><text:line-break/></text:span><text:span text:style-name="T37">i konserwacji, w celu dopuszczenia sprzętu medycznego do dalszego użytkowania przez Samodzielny <text:s/>Publiczny <text:s/>Zakład <text:s/>Opieki Zdrowotnej w Łapach.</text:span></text:p>
        </text:list-item>
        <text:list-item>
          <text:p text:style-name="P38"><text:span text:style-name="T39">Specyfikację przedmiotu umowy stanowią: formularz ofertowy – załącznik nr 1 do umowy<text:s/></text:span><text:span text:style-name="T40"><text:line-break/></text:span><text:span text:style-name="T41">oraz formularz asortymentowo-cenowy - załącznik nr 2 do umowy. Wykonawca zobowiązuje się wykonać przedmiot zamówienia zgodnie z powyżej wskazanymi załącznikami.</text:span></text:p>
        </text:list-item>
        <text:list-item>
          <text:p text:style-name="P42">Przez konserwację urządzeń należy rozumieć wykonywanie czynności o charakterze prewencyjnym<text:s/><text:line-break/>w formie obsługi okresowej mającej na celu podtrzymanie stałej gotowości eksploatacyjnej aparatury.</text:p>
        </text:list-item>
        <text:list-item>
          <text:p text:style-name="P43">Przedmiot umowy obejmuje w szczególności:</text:p>
        </text:list-item>
      </text:list>
      <text:list text:style-name="LFO10" text:continue-numbering="true">
        <text:list-item>
          <text:p text:style-name="P44"><text:span text:style-name="T45">przeprowadzanie okresowych prz</text:span><text:span text:style-name="T46">eglądów i kontroli stanu technicznego sprzętu medycznego,</text:span></text:p>
        </text:list-item>
        <text:list-item>
          <text:p text:style-name="P47"><text:span text:style-name="T48">konserwację i zachowanie gotowości eksploatacyjnej, aktualizację oprogramowania aparatury i sprzętu medycznego, jeżeli aktualizacja oprogramowania jest wymagana w celu dalszej eksploatacji sprzętu.</text:span></text:p>
        </text:list-item>
        <text:list-item>
          <text:p text:style-name="P49"><text:span text:style-name="T50">prowadzenie paszportów technicznych sprzętu medycznego, tj. wprowadzanie każdorazowo wpisu o wykonanych czynnościach, uszkodzeniach oraz o dopuszczeniu<text:s/></text:span><text:span text:style-name="T51"><text:line-break/></text:span><text:span text:style-name="T52">lub niedopuszczeniu urządzenia medycznego do dalszego użytkowania,</text:span></text:p>
        </text:list-item>
        <text:list-item>
          <text:p text:style-name="P53"><text:span text:style-name="T54">wystawienie protokołów przeprowadzon</text:span><text:span text:style-name="T55">ych przeglądów aparatury i sprzętu medycznego,</text:span></text:p>
        </text:list-item>
        <text:list-item>
          <text:p text:style-name="P56"><text:span text:style-name="T57">sporządzenia opinii o stanie urządzeń, w tym urządzeń nienadających się do naprawy<text:s/></text:span><text:span text:style-name="T58"><text:line-break/></text:span><text:span text:style-name="T59">w zakresie urządzeń wg załącznika do umowy.</text:span></text:p>
        </text:list-item>
      </text:list>
      <text:list text:style-name="WWNum2" text:continue-numbering="true">
        <text:list-item>
          <text:p text:style-name="P60"><text:span text:style-name="T61">W ramach przeglądów Wykonawca zobowiązuje się do wykonania wszelkich czynności ma</text:span><text:span text:style-name="T62">jących na celu stwierdzenie sprawności i bezpieczeństwa użytkowania aparatury i sprzętu medycznego,<text:s/></text:span><text:span text:style-name="T63"><text:line-break/></text:span><text:span text:style-name="T64">z własnej inicjatywy wg harmonogramu przeglądów, po wcześniejszym uzgodnieniu daty i miejsca dokonania przeglądu oraz udokumentowanie i zestawienie czynnoś</text:span><text:span text:style-name="T65">ci przeglądowych w protokole przeprowadzonego przeglądu.<text:s/></text:span></text:p>
        </text:list-item>
        <text:list-item>
          <text:p text:style-name="P66"><text:span text:style-name="T67">Czynności przeglądowo-konserwujące obejmują w szczególności:</text:span></text:p>
        </text:list-item>
      </text:list>
      <text:list text:style-name="LFO11" text:continue-numbering="true">
        <text:list-item>
          <text:p text:style-name="P68">inspekcję wizualną realizowaną dla wszystkich urządzeń,</text:p>
        </text:list-item>
        <text:list-item>
          <text:p text:style-name="P69">test bezpieczeństwa elektrycznego jeżeli korzystanie z urządzenia związane jest<text:s/><text:line-break/>z koniecznością podłączenia do prądu,</text:p>
        </text:list-item>
        <text:list-item>
          <text:p text:style-name="P70">dokonywanie innych pomiarów i testów odpowiadających specyfice przeglądanego urządzenia,</text:p>
        </text:list-item>
        <text:list-item>
          <text:p text:style-name="P71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2">ustawianie (regulacja) wymaganych przez producenta parametrów,</text:p>
        </text:list-item>
        <text:list-item>
          <text:p text:style-name="P73">sprawdzenie i czyszczenie elementów aparatury i urządzeń,</text:p>
        </text:list-item>
        <text:list-item>
          <text:p text:style-name="P74">sprawdzenie instalacji, kontrola sprawności zaworów, części ruchomych i innych,</text:p>
        </text:list-item>
        <text:list-item>
          <text:p text:style-name="P75">sprawdzenie prawidłowości działania urządzenia,</text:p>
        </text:list-item>
        <text:list-item>
          <text:p text:style-name="P76">sprawdzenie prawidłowości działania wyświetlaczy, jeżeli urządzenie jest<text:s/><text:line-break/>w nie wyposażone oraz prawidłowego wyświetlania <text:s/>wartości pomiarowych,</text:p>
        </text:list-item>
        <text:list-item>
          <text:p text:style-name="P77">legalizację,</text:p>
        </text:list-item>
        <text:list-item>
          <text:p text:style-name="P78">walidację,</text:p>
        </text:list-item>
        <text:list-item>
          <text:p text:style-name="P79">wpisanie na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soft-page-break/>
      <text:list text:style-name="WWNum2" text:continue-numbering="true">
        <text:list-item>
          <text:p text:style-name="P80">Protokół z przeprowadzonego przeglądu stanowi załącznik do faktury za wykonany przegląd<text:s/><text:line-break/>i będzie podlegał zatwierdzeniu przez Zamawiającego.</text:p>
        </text:list-item>
        <text:list-item>
          <text:p text:style-name="P81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2"><text:span text:style-name="T83">Wpis</text:span><text:s/><text:span text:style-name="T84">w<text:s/></text:span><text:span text:style-name="T85">paszporcie technicznym urządzenia dokonywany jest w obecności pracownika działu odpowiedzialnego za nadzór nad aparaturą i sprzętem medycznym. Poza godzinami pracy działu odpowiedzialnego za nadzór nad aparaturą i sprzętem medycznym przy dokonywaniu wpisu<text:s/></text:span><text:span text:style-name="T86"><text:line-break/></text:span><text:span text:style-name="T87">w paszporcie technicznym urządzenia obecna powinna być osoba odpowiedzialna za urządzenie, <text:s/></text:span><text:span text:style-name="T88"><text:line-break/></text:span><text:span text:style-name="T89">a w razie nieobecności tej osoby, osoba przez nią wskazana.</text:span></text:p>
        </text:list-item>
        <text:list-item>
          <text:p text:style-name="P90">W przypadku wyłączenia urządzenia z użytkowania do Wykonawcy należy obowiązek umieszczenia na niesprawnym urządzeniu czytelnej informacji: „urządzenie niesprawne -<text:s/><text:line-break/>nie używać” lub „urządzenie przeznaczone do naprawy - nie używać” oraz przekazania informacji pracownikowi działu odpowiedzialnego za nadzór nad aparaturą i sprzętem medycznym.<text:s/><text:line-break/>Poza godzinami<text:s/>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1">Wykonawca przedstawi harmonogram przeglądów w terminie do 7 dni po podpisaniu umowy obejmujący wszystkie przeglądy wymagane w okresie obowiązywania umowy.</text:p>
        </text:list-item>
        <text:list-item>
          <text:p text:style-name="P92"><text:span text:style-name="T93">Wykonawca zobowiązuje się do wykonania czynności przeglądowo-konserwacyjnych zgodnie<text:s/></text:span><text:span text:style-name="T94"><text:line-break/></text:span><text:span text:style-name="T95">z właściwościami danego sprzętu/aparatury, obowiązującymi instrukcjami, standardami, normą,<text:s/></text:span><text:span text:style-name="T96"><text:line-break/></text:span><text:span text:style-name="T97">w<text:s/></text:span><text:span text:style-name="T98">czasookresach wynikających z zaleceń producenta, zgodnie z wytycznymi określonymi przez producenta danego urządzenia.</text:span></text:p>
        </text:list-item>
        <text:list-item>
          <text:p text:style-name="P99"><text:span text:style-name="T100">Zamawiający zastrzega sobie prawo do zmiany ilości urządzeń podlegających konserwacji<text:s/></text:span><text:span text:style-name="T101"><text:line-break/></text:span><text:span text:style-name="T102">i przeglądom technicznym, m.in. w wyniku przeprowad</text:span><text:span text:style-name="T103">zonych postępowań kasacyjnych.</text:span></text:p>
        </text:list-item>
        <text:list-item>
          <text:p text:style-name="P104"><text:span text:style-name="T105">Gwarancja na wymienione części i materiały nie może być krótsza od gwarancji udzielanej przez producenta.</text:span></text:p>
        </text:list-item>
        <text:list-item>
          <text:p text:style-name="P106"><text:span text:style-name="T107">Przedmiot zamówienia mogą wykonywać osoby posiadające kwalifikacje w zakresie wykonywania przeglądów, konserwacji aparatury i urządzeń medycznych, posiadające kwalifikacje do dozoru nad eksploatacją urządzeń, przeszkolone przez producenta lub jego autoryzowanego przedstawiciela lub posiadające certyfikaty/ dokumenty równoważne wydane przez innego producenta urządzenia tego samego typu, poświadczające kwalifikacje zawodowe wskazanych osób/ wskazanej osoby</text:span><text:span text:style-name="T108"><text:line-break/>w zakresie serwisowania urządzeń objętych przedmiotem zamówienia.</text:span></text:p>
        </text:list-item>
        <text:list-item>
          <text:p text:style-name="P109"><text:span text:style-name="T110">Wykonawca oświadcza, iż posiada stosowne uprawnienia do przeprowadzania przeglądów, napraw, sprzętów objętych zamówieniem zgodnie z obowiązującymi pr</text:span><text:span text:style-name="T111">zepisami prawa.</text:span></text:p>
        </text:list-item>
        <text:list-item>
          <text:p text:style-name="P112"><text:span text:style-name="T113">W przypadku stwierdzenia konieczności naprawy sprzętu, przed przystąpieniem do usunięcia <text:s/>awarii Wykonawca zobowiązany jest do przedstawienia na piśmie sposobu usunięcia awarii<text:s/></text:span><text:span text:style-name="T114"><text:line-break/></text:span><text:span text:style-name="T115">wraz z wyszczególnieniem niezbędnych części i<text:s/></text:span><text:span text:style-name="T116">czynności umożliwiających przywrócenie<text:s/></text:span><text:soft-page-break/><text:span text:style-name="T117">sprawności urządzenia oraz przedstawienia kalkulacji kosztów naprawy do zaakceptowania przez Zamawiającego.</text:span></text:p>
        </text:list-item>
        <text:list-item>
          <text:p text:style-name="P118"><text:span text:style-name="T119">W przypadku zlecenia naprawy urządzenia Wykonującemu, wykonujący obowiązany jest do:</text:span></text:p>
        </text:list-item>
      </text:list>
      <text:p text:style-name="P120">a) opisu wykonanej naprawy w formie karty naprawy/protokołu, prac zawierającego wyszczególnienie wymienianych części i materiałów, innych <text:s/>istotnych informacji dotyczących naprawy, przeprowadzonego po naprawie przeglądu ,</text:p>
      <text:p text:style-name="P121">b) dołączenia do karty naprawy wyniku pomiarów (jeżeli dotyczy),</text:p>
      <text:p text:style-name="P122">c) złożenia pisemnego oświadczenia, że urządzenie zostało naprawione, sprawdzone i może być użytkowane do diagnostyki/leczenia/monitorowania pacjentów, wskazującego datę następnego przeglądu,</text:p>
      <text:p text:style-name="P123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24">e) wystawienia faktury z wykonanej naprawy.</text:p>
      <text:p text:style-name="P125"><text:s/></text:p>
      <text:p text:style-name="P126">§ 2</text:p>
      <text:list text:style-name="WWNum1" text:continue-numbering="true">
        <text:list-item>
          <text:list>
            <text:list-item>
              <text:p text:style-name="P127"><text:span text:style-name="T128">Łączna</text:span><text:span text:style-name="T129"><text:s/>wartość umowy wynosi <text:s/>…………. zł brutto,</text:span><text:span text:style-name="T130"><text:s/></text:span><text:span text:style-name="T131">(słownie: …......................................... PLN), ……….. PLN netto, (słownie: ………………………………), w tym:</text:span></text:p>
            </text:list-item>
          </text:list>
        </text:list-item>
      </text:list>
      <text:list text:style-name="LFO12" text:continue-numbering="true">
        <text:list-item>
          <text:p text:style-name="P132"><text:span text:style-name="T133">Pakiet nr 1</text:span><text:span text:style-name="T134"><text:s/>na łączną wartość brutto: ....................... PLN, <text:s/></text:span><text:bookmark-start text:name="_Hlk67466165"/><text:span text:style-name="T135">(słownie:<text:s/></text:span><text:span text:style-name="T136">................................ PLN), wartość netto: 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37"><text:span text:style-name="T138">Pakiet nr 2</text:span><text:span text:style-name="T139"><text:s/>na łączną wartość brutto: ........................ PLN, (słownie: ................................ PLN), wartoś</text:span><text:span text:style-name="T140">ć netto: ....................... PLN, <text:s/>(słownie: ................................ PLN);</text:span></text:p>
        </text:list-item>
        <text:list-item>
          <text:p text:style-name="P141"><text:span text:style-name="T142">Pakiet nr 3</text:span><text:span text:style-name="T143"><text:s/>na łączną wartość brutto: ........................ PLN, (słownie: ................................ PLN), wartość netto: ....................... PLN, <text:s/>(słown</text:span><text:span text:style-name="T144">ie: ................................ PLN);</text:span></text:p>
        </text:list-item>
        <text:list-item>
          <text:p text:style-name="P145"><text:span text:style-name="T146">Pakiet nr ……..</text:span><text:span text:style-name="T147"><text:s/>na łączną wartość brutto: ........................ PLN, (słownie: ................................ PLN), wartość netto: ....................... PLN, <text:s/>(słownie: ................................ PLN);</text:span></text:p>
        </text:list-item>
      </text:list>
      <text:p text:style-name="P148">zgodnie z załącznikiem nr 6 do SWZ – formularzem asortymentowo – cenowym stanowiącym integralną część umowy</text:p>
      <text:list text:style-name="WWNum1" text:continue-numbering="true">
        <text:list-item>
          <text:list>
            <text:list-item>
              <text:p text:style-name="P149"><text:span text:style-name="T150">Ceny jednostkowe za przeglądy (konserwacje) sprzętu i aparatury medycznej określone<text:s/></text:span><text:span text:style-name="T151"><text:line-break/></text:span><text:span text:style-name="T152">są w formularzu asortymentowo-cenowym. Cena przeglądu obejmuje</text:span><text:span text:style-name="T153"><text:s/>koszty wszystkich niezbędnych czynności, które Wykonawca zobowiązany jest wykonać w celu podtrzymania gotowości eksploatacyjnej sprzętu i aparatury medycznej, w tym m. in. koszty dojazdów Wykonawcy, stałej robocizny, części przewidzianych przez producenta</text:span><text:span text:style-name="T154"><text:s/>do wymiany w ramach przeglądu oraz wszystkich wymagań objętych umową, bądź zapytaniem ofertowym stanowiącym integralną część.</text:span></text:p>
            </text:list-item>
            <text:list-item>
              <text:p text:style-name="P155">Rozliczenia za wykonaną usługę będą dokonywane na koniec każdego miesiąca na podstawie wystawianych przez Wykonawcę faktur i potwierdzeń wystawionych, każdorazowo do faktury<text:s/><text:soft-page-break/>zgodnie z wykonanymi przeglądami.</text:p>
            </text:list-item>
          </text:list>
        </text:list-item>
      </text:list>
      <text:p text:style-name="P156">§ 3</text:p>
      <text:list text:style-name="WWNum7">
        <text:list-item text:start-value="1">
          <text:p text:style-name="P157">Osobą odpowiedzialną za kontakt oraz merytoryczną kontrolę nad realizacją umowy ze strony Zamawiającego jest ……………….., tel. …………., adres<text:s/>e-mail..................................... .</text:p>
        </text:list-item>
        <text:list-item>
          <text:p text:style-name="P158"><text:span text:style-name="T159">Osobą odpowiedzialną za przekazanie poszczególnych części przedmiotu umowy w terminie ustalonym niniejszą umową, oraz merytoryczną kontrolę nad realizacją umowy ze strony Wykonawcy jest ………………….., tel…………….., a</text:span><text:span text:style-name="T160">dres e-mail................................... .</text:span></text:p>
        </text:list-item>
      </text:list>
      <text:p text:style-name="P161"/>
      <text:p text:style-name="P162">§ 4</text:p>
      <text:list text:style-name="WWNum5">
        <text:list-item text:start-value="1">
          <text:p text:style-name="P163">Po każdorazowym dokonaniu czynności przeglądowo-konserwujących Wykonawca wystawi fakturę. Podstawą rozliczenia za usługi przeglądowo-konserwacyjne jest cena wynikająca<text:s/><text:line-break/>z formularza<text:s/>asortymentowo-cenowego, stanowiącego załącznik do niniejszej umowy.</text:p>
        </text:list-item>
        <text:list-item>
          <text:p text:style-name="P164">Strony uzgodniły, że zapłata następować będzie przelewem w terminie do 60 dni od dnia otrzymania prawidłowo wystawionej faktury.</text:p>
        </text:list-item>
        <text:list-item>
          <text:p text:style-name="P165">Jako datę zapłaty faktury przyjmuje się datę obciążenia rachunku bankowego Zamawiającego.</text:p>
        </text:list-item>
        <text:list-item>
          <text:p text:style-name="P166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 jeżeli dokumenty<text:s/><text:line-break/>te nie zostały przekazane Zamawiającemu bezpośrednio po dokonanym przeglądzie.</text:p>
        </text:list-item>
        <text:list-item>
          <text:p text:style-name="P167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68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69"/>
      <text:p text:style-name="P170">§ 5</text:p>
      <text:p text:style-name="P171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72">1) zmiany wysokości wynagrodzenia Wykonawcy, w przypadku zmiany stawki podatku od towarów<text:s/><text:line-break/>i usług z zastrzeżeniem ust. 2,</text:p>
      <text:p text:style-name="P173">2) zmiany niniejszej umowy w przypadku:</text:p>
      <text:p text:style-name="P174">a) wystąpienia okoliczności wynikających z działania siły wyższej (przez którą rozumie się wydarzenia, które w<text:s/>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75">b) zmiany/wprowadzenia Podwykonawcy pod warunkiem odpowiedniego zgłoszenia i po akceptacji Zamawiającego;</text:p>
      <text:p text:style-name="P176">c) zmiany osób do reprezentacji Stron, wskazanych w §<text:s/>3 umowy;</text:p>
      <text:p text:style-name="P177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78">3.<text:s/>Podstawę zmiany umowy stanowić będzie pisemny wniosek jednej ze stron wraz z uzasadnieniem oraz przedstawieniem dowodów potwierdzających okoliczności stanowiące podstawę do zmiany umowy.</text:p>
      <text:p text:style-name="P179">4. Wszelkie zmiany niniejszej umowy, wymagają aneksu<text:s/>sporządzonego z zachowaniem formy pisemnej pod rygorem nieważności.</text:p>
      <text:p text:style-name="P180">5. Jeżeli o zmianę postanowień umowy wnioskuje Wykonawca, przedkłada wniosek Zamawiającemu na co najmniej 4 dni przed zamierzonym wejściem w życie takiej zmiany, z wyjątkiem przypadków należycie uzasadnionych przez Wykonawcę i zaakceptowanych przez Zamawiającego.</text:p>
      <text:p text:style-name="P181">6. Wszystkie powyższe zapisy stanowią katalog zmian, na które Zamawiający może wyrazić zgodę.<text:s/><text:line-break/>Nie stanowią jednocześnie zobowiązania do wyrażenia takiej zgody.</text:p>
      <text:p text:style-name="P182"/>
      <text:p text:style-name="P183">§ 6</text:p>
      <text:list text:style-name="WWNum8">
        <text:list-item text:start-value="1">
          <text:p text:style-name="P184">W<text:s/>przypadku odstąpienia od umowy lub jej rozwiązania z przyczyn leżących po stronie Wykonawcy, Zamawiający ma prawo żądać kary umownej w wysokości 10% wartości brutto niezrealizowanej części umowy.</text:p>
        </text:list-item>
        <text:list-item>
          <text:p text:style-name="P185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186"><text:span text:style-name="T187">W przypadku nie</text:span><text:span text:style-name="T188">uregulowania przez Zamawiającego płatności w terminie określonym<text:s/></text:span><text:span text:style-name="T189"><text:line-break/></text:span><text:span text:style-name="T190">w § 4 ust. 2, Wykonawcy przysługuje prawo naliczania odsetek ustawowych za zwłokę<text:s/></text:span><text:span text:style-name="T191"><text:line-break/></text:span><text:span text:style-name="T192">w transakcjach handlowych, od wartości nieopłaconych faktur.</text:span></text:p>
        </text:list-item>
        <text:list-item>
          <text:p text:style-name="P193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194"><text:span text:style-name="T195">Maksymalna wysokość kar nie przekroczy<text:s/></text:span><text:span text:style-name="T196">10 % wartości umowy.</text:span></text:p>
        </text:list-item>
      </text:list>
      <text:p text:style-name="P197"/>
      <text:p text:style-name="P198"><text:s/>§ 7</text:p>
      <text:p text:style-name="P199">Wykonawca nie może dokonać przelewu wierzytelności na rzecz osoby trzeciej bez zgody Organu tworzącego, jakim jest Starostwo Powiatowe.</text:p>
      <text:p text:style-name="P200">§ 8</text:p>
      <text:list text:style-name="WWNum3" text:continue-numbering="true">
        <text:list-item>
          <text:list>
            <text:list-item>
              <text:p text:style-name="P201">Strony mają prawo do wypowiedzenia umowy z zachowaniem 1 miesięcznego okresu wypowiedzenia.</text:p>
            </text:list-item>
            <text:list-item>
              <text:p text:style-name="P202">W przypadku niezrealizowania (przekroczenie umówionych terminów<text:s/>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 Wykonawcy do wykonania zamówienia.</text:p>
            </text:list-item>
            <text:list-item>
              <text:p text:style-name="P203">Strony umowy mogą dochodzić odszkodowań przewyższających kary umowne na zasadach określonych w Kodeksie Cywilnym.</text:p>
            </text:list-item>
            <text:list-item>
              <text:p text:style-name="P204">W sprawach nieuregulowanych niniejszą umową, zastosowanie będą miały przepisy Kodeksu Cywilnego oraz właściwe przepisy Ustawy Prawo Zamówień Publicznych.</text:p>
            </text:list-item>
            <text:list-item>
              <text:p text:style-name="P205">Umowa niniejsza obowiązuje od dnia zawarcia przez 12 miesięcy.</text:p>
            </text:list-item>
            <text:list-item>
              <text:p text:style-name="P206">Spory mogące powstać między stronami w związku z realizacją niniejszej umowy rozstrzyga sąd właściwy dla siedziby Zamawiającego.</text:p>
            </text:list-item>
            <text:list-item>
              <text:p text:style-name="P207">Umowę sporządzono w dwóch<text:s/>jednobrzmiących egzemplarzach, w tym jeden egzemplarz<text:s/><text:line-break/>dla Wykonawcy i jeden dla Zamawiającego.</text:p>
            </text:list-item>
          </text:list>
        </text:list-item>
      </text:list>
      <text:p text:style-name="P208"/>
      <text:p text:style-name="P209"/>
      <text:p text:style-name="P210"><text:tab/><text:tab/></text:p>
      <text:p text:style-name="P211">Wykonawca: <text:s text:c="70"/>Zamawiający: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4">Formularz ofertowy</text:p>
                    </text:list-item>
                    <text:list-item>
                      <text:p text:style-name="P225"><text:span text:style-name="T226">Formularz asortymen</text:span><text:span text:style-name="T227">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Edyta Piszczatowska</dc:creator>
    <meta:creation-date>2021-07-29T08:19:00Z</meta:creation-date>
    <dc:date>2021-10-29T09:57:00Z</dc:date>
    <meta:print-date>2021-07-27T12:18:00Z</meta:print-date>
    <meta:template xlink:href="Normal" xlink:type="simple"/>
    <meta:editing-cycles>11</meta:editing-cycles>
    <meta:editing-duration>PT50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380" meta:character-count="16628" meta:row-count="119" meta:non-whitespace-character-count="14281"/>
  </office:meta>
</office:document-meta>
</file>