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3" style:parent-style-name="Standard" style:family="paragraph">
      <style:paragraph-properties fo:text-align="end" fo:margin-bottom="0in" fo:line-height="125%" fo:text-indent="0.4916in"/>
    </style:style>
    <style:style style:name="P4" style:parent-style-name="Standard" style:family="paragraph">
      <style:paragraph-properties fo:text-align="center" fo:margin-bottom="0in" fo:line-height="125%" fo:text-indent="0.4916in"/>
      <style:text-properties fo:font-weight="bold" style:font-weight-asian="bold"/>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P7" style:parent-style-name="Standard" style:family="paragraph">
      <style:paragraph-properties fo:text-align="justify" fo:margin-bottom="0in" fo:line-height="125%"/>
    </style:style>
    <style:style style:name="T8" style:parent-style-name="Domyślnaczcionkaakapitu" style:family="text">
      <style:text-properties fo:font-weight="bold" style:font-weight-asian="bold"/>
    </style:style>
    <style:style style:name="P9" style:parent-style-name="Standard" style:family="paragraph">
      <style:paragraph-properties fo:text-align="justify" fo:margin-bottom="0in" fo:line-height="125%"/>
    </style:style>
    <style:style style:name="T10" style:parent-style-name="Domyślnaczcionkaakapitu" style:family="text">
      <style:text-properties fo:font-weight="bold" style:font-weight-asian="bold"/>
    </style:style>
    <style:style style:name="P11" style:parent-style-name="Standard" style:family="paragraph">
      <style:paragraph-properties fo:text-align="justify" fo:margin-bottom="0in" fo:line-height="125%"/>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justify" fo:margin-bottom="0in" fo:line-height="125%"/>
    </style:style>
    <style:style style:name="T14" style:parent-style-name="Domyślnaczcionkaakapitu" style:family="text">
      <style:text-properties fo:font-weight="bold" style:font-weight-asian="bold"/>
    </style:style>
    <style:style style:name="P15" style:parent-style-name="Standard" style:family="paragraph">
      <style:paragraph-properties fo:text-align="justify" fo:margin-bottom="0in" fo:line-height="125%"/>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P18" style:parent-style-name="Standard" style:family="paragraph">
      <style:paragraph-properties fo:text-align="justify" fo:margin-bottom="0in" fo:line-height="125%"/>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in" fo:line-height="125%"/>
    </style:style>
    <style:style style:name="P21" style:parent-style-name="Standard" style:family="paragraph">
      <style:paragraph-properties fo:text-align="justify" fo:margin-bottom="0in" fo:line-height="125%"/>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fo:margin-bottom="0in" fo:line-height="125%"/>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in" fo:line-height="125%"/>
    </style:style>
    <style:style style:name="P26" style:parent-style-name="Standard" style:family="paragraph">
      <style:paragraph-properties fo:text-align="justify" fo:margin-bottom="0in" fo:line-height="125%"/>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in" fo:line-height="125%"/>
    </style:style>
    <style:style style:name="T29" style:parent-style-name="Domyślnaczcionkaakapitu" style:family="text">
      <style:text-properties fo:font-weight="bold" style:font-weight-asian="bold"/>
    </style:style>
    <style:style style:name="P30" style:parent-style-name="Standard" style:family="paragraph">
      <style:paragraph-properties fo:text-align="justify" fo:margin-bottom="0in" fo:line-height="125%"/>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justify" fo:margin-bottom="0in" fo:line-height="125%"/>
    </style:style>
    <style:style style:name="T33" style:parent-style-name="Domyślnaczcionkaakapitu" style:family="text">
      <style:text-properties fo:font-weight="bold" style:font-weight-asian="bold"/>
    </style:style>
    <style:style style:name="P34" style:parent-style-name="Standard" style:family="paragraph">
      <style:paragraph-properties fo:text-align="justify" fo:margin-bottom="0in" fo:line-height="125%"/>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justify" fo:margin-bottom="0in" fo:line-height="125%"/>
    </style:style>
    <style:style style:name="P42" style:parent-style-name="Standard" style:family="paragraph">
      <style:paragraph-properties fo:text-align="justify" fo:margin-bottom="0in" fo:line-height="125%" fo:text-indent="0.4916in"/>
    </style:style>
    <style:style style:name="P43" style:parent-style-name="Standard" style:family="paragraph">
      <style:paragraph-properties fo:text-align="justify" fo:margin-bottom="0in" fo:line-height="125%"/>
    </style:style>
    <style:style style:name="P44" style:parent-style-name="Standard" style:family="paragraph">
      <style:paragraph-properties fo:text-align="center" fo:margin-bottom="0in" fo:line-height="125%"/>
    </style:style>
    <style:style style:name="P45" style:parent-style-name="Standard" style:family="paragraph">
      <style:paragraph-properties fo:text-align="center" fo:margin-bottom="0in"/>
    </style:style>
    <style:style style:name="P46" style:parent-style-name="Akapitzlistą" style:list-style-name="WWNum2" style:family="paragraph">
      <style:paragraph-properties fo:text-align="justify" fo:margin-bottom="0in" fo:line-height="115%"/>
    </style:style>
    <style:style style:name="P47" style:parent-style-name="Standard" style:family="paragraph">
      <style:paragraph-properties fo:text-align="justify" fo:margin-bottom="0in" fo:line-height="115%" fo:margin-left="0.1972in">
        <style:tab-stops/>
      </style:paragraph-properties>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Akapitzlistą" style:list-style-name="WWNum2" style:family="paragraph">
      <style:paragraph-properties fo:text-align="justify" fo:margin-bottom="0in" fo:line-height="125%"/>
    </style:style>
    <style:style style:name="P53" style:parent-style-name="Akapitzlistą" style:family="paragraph">
      <style:paragraph-properties fo:text-align="justify" fo:margin-bottom="0in" fo:line-height="125%" fo:margin-left="0.25in">
        <style:tab-stops/>
      </style:paragraph-properties>
    </style:style>
    <style:style style:name="P54" style:parent-style-name="Standard" style:family="paragraph">
      <style:paragraph-properties fo:text-align="center" fo:margin-bottom="0in"/>
    </style:style>
    <style:style style:name="P55" style:parent-style-name="Standard" style:family="paragraph">
      <style:paragraph-properties fo:text-align="justify" fo:margin-bottom="0in" fo:line-height="125%" fo:margin-left="0.2756in" fo:text-indent="-0.2756in">
        <style:tab-stops/>
      </style:paragraph-properties>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center"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2756in" fo:text-indent="-0.2756in">
        <style:tab-stops/>
      </style:paragraph-properties>
    </style:style>
    <style:style style:name="P61" style:parent-style-name="Standard" style:family="paragraph">
      <style:paragraph-properties fo:text-align="justify"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fo:text-indent="-0.2756in">
        <style:tab-stops/>
      </style:paragraph-properties>
    </style:style>
    <style:style style:name="P63" style:parent-style-name="Standard" style:family="paragraph">
      <style:paragraph-properties fo:text-align="justify" fo:margin-bottom="0in" fo:line-height="125%" fo:margin-left="0.2756in">
        <style:tab-stops/>
      </style:paragraph-properties>
    </style:style>
    <style:style style:name="P64" style:parent-style-name="Standard" style:family="paragraph">
      <style:paragraph-properties fo:text-align="justify" fo:margin-bottom="0in" fo:line-height="125%" fo:margin-left="0.2756in">
        <style:tab-stops/>
      </style:paragraph-properties>
    </style:style>
    <style:style style:name="P65" style:parent-style-name="Standard" style:family="paragraph">
      <style:paragraph-properties fo:text-align="justify" fo:margin-bottom="0in" fo:line-height="125%" fo:margin-lef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justify"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justify"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Standard" style:family="paragraph">
      <style:paragraph-properties fo:text-align="center"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center" fo:margin-bottom="0in" fo:line-height="125%" fo:margin-left="0.2756in" fo:text-indent="-0.2756in">
        <style:tab-stops/>
      </style:paragraph-properties>
    </style:style>
    <style:style style:name="P92" style:parent-style-name="Standard" style:family="paragraph">
      <style:paragraph-properties fo:text-align="center" fo:margin-bottom="0in" fo:line-height="125%" fo:text-indent="-0.2756in"/>
    </style:style>
    <style:style style:name="P93" style:parent-style-name="Standard" style:family="paragraph">
      <style:paragraph-properties fo:text-align="justify" fo:margin-bottom="0in" fo:line-height="125%" fo:margin-left="0.2756in">
        <style:tab-stops/>
      </style:paragraph-properties>
    </style:style>
    <style:style style:name="P94" style:parent-style-name="Standard" style:family="paragraph">
      <style:paragraph-properties fo:text-align="justify" fo:margin-bottom="0in" fo:line-height="125%" fo:margin-left="0.2756in">
        <style:tab-stops/>
      </style:paragraph-properties>
    </style:style>
    <style:style style:name="P95" style:parent-style-name="Standard" style:family="paragraph">
      <style:paragraph-properties fo:text-align="center" fo:margin-bottom="0in" fo:line-height="125%" fo:text-indent="-0.2756in"/>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justify" fo:margin-bottom="0in" fo:line-height="125%" fo:margin-left="0.2756in" fo:text-inden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justify" fo:margin-bottom="0in" fo:line-height="125%" fo:margin-left="0.2756in" fo:text-indent="-0.2756in">
        <style:tab-stops/>
      </style:paragraph-properties>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justify" fo:margin-bottom="0in" fo:line-height="125%" fo:margin-left="0.2756in" fo:text-indent="-0.2756in">
        <style:tab-stops/>
      </style:paragraph-properties>
    </style:style>
    <style:style style:name="P110" style:parent-style-name="Standard" style:family="paragraph">
      <style:paragraph-properties fo:text-align="justify" fo:margin-bottom="0in" fo:line-height="125%" fo:margin-left="0.2756in" fo:text-indent="-0.2756in">
        <style:tab-stops/>
      </style:paragraph-properties>
    </style:style>
    <style:style style:name="P111" style:parent-style-name="Standard" style:family="paragraph">
      <style:paragraph-properties fo:text-align="center" fo:margin-bottom="0in" fo:line-height="125%" fo:margin-left="0.2756in" fo:text-indent="-0.2756in">
        <style:tab-stops/>
      </style:paragraph-properties>
    </style:style>
    <style:style style:name="P112" style:parent-style-name="Standard" style:family="paragraph">
      <style:paragraph-properties fo:text-align="center"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center" fo:margin-bottom="0in" fo:line-height="125%" fo:text-indent="-0.2756in"/>
    </style:style>
    <style:style style:name="P143" style:parent-style-name="Standard" style:family="paragraph">
      <style:paragraph-properties fo:text-align="center" fo:margin-bottom="0in" fo:line-height="125%" fo:text-indent="-0.2756in"/>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center" fo:margin-bottom="0in" fo:line-height="125%" fo:text-indent="-0.2756in"/>
    </style:style>
    <style:style style:name="P151" style:parent-style-name="Standard" style:family="paragraph">
      <style:paragraph-properties fo:text-align="justify" fo:margin-bottom="0in" fo:line-height="125%" fo:margin-left="0.2756in" fo:text-indent="-0.2756in">
        <style:tab-stops/>
      </style:paragraph-properties>
    </style:style>
    <style:style style:name="P152" style:parent-style-name="Standard" style:family="paragraph">
      <style:paragraph-properties fo:text-align="justify" fo:margin-bottom="0in" fo:line-height="125%" fo:margin-left="0.2756in" fo:text-indent="-0.2756in">
        <style:tab-stops/>
      </style:paragraph-properties>
    </style:style>
    <style:style style:name="P153" style:parent-style-name="Standard" style:family="paragraph">
      <style:paragraph-properties fo:text-align="center" fo:margin-bottom="0in" fo:line-height="125%" fo:text-indent="-0.2756in"/>
    </style:style>
    <style:style style:name="P154" style:parent-style-name="Standard" style:family="paragraph">
      <style:paragraph-properties fo:text-align="center" fo:margin-bottom="0in" fo:line-height="125%" fo:text-indent="-0.2756in"/>
    </style:style>
    <style:style style:name="P155" style:parent-style-name="Standard" style:family="paragraph">
      <style:paragraph-properties fo:text-align="justify" fo:margin-bottom="0in" fo:line-height="125%" fo:margin-left="0.2958in" fo:text-indent="-0.2756in">
        <style:tab-stops/>
      </style:paragraph-properties>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style:style>
    <style:style style:name="P158" style:parent-style-name="Standard" style:family="paragraph">
      <style:paragraph-properties fo:text-align="justify" fo:margin-bottom="0in" fo:line-height="125%" fo:margin-left="0.2958in" fo:text-indent="-0.2756in">
        <style:tab-stops/>
      </style:paragraph-properties>
    </style:style>
    <style:style style:name="P159" style:parent-style-name="Standard" style:family="paragraph">
      <style:paragraph-properties fo:text-align="justify" fo:margin-bottom="0in" fo:line-height="125%" fo:margin-left="0.2958in" fo:text-indent="-0.2756in">
        <style:tab-stops/>
      </style:paragraph-properties>
    </style:style>
    <style:style style:name="P160" style:parent-style-name="Standard" style:family="paragraph">
      <style:paragraph-properties fo:text-align="justify" fo:margin-bottom="0in" fo:line-height="125%" fo:margin-left="0.2958in" fo:text-indent="-0.2756in">
        <style:tab-stops/>
      </style:paragraph-properties>
    </style:style>
    <style:style style:name="P161" style:parent-style-name="Standard" style:family="paragraph">
      <style:paragraph-properties fo:text-align="justify" fo:margin-bottom="0in" fo:line-height="125%" fo:margin-left="0.2958in" fo:text-indent="-0.2756in">
        <style:tab-stops/>
      </style:paragraph-properties>
    </style:style>
    <style:style style:name="P162" style:parent-style-name="Standard" style:family="paragraph">
      <style:paragraph-properties fo:text-align="justify" fo:margin-bottom="0in" fo:line-height="125%" fo:text-indent="-0.2756in"/>
    </style:style>
    <style:style style:name="P163" style:parent-style-name="Standard" style:family="paragraph">
      <style:paragraph-properties fo:text-align="center" fo:margin-bottom="0in" fo:line-height="125%" fo:margin-left="0.2756in" fo:text-indent="-0.2756in">
        <style:tab-stops/>
      </style:paragraph-properties>
    </style:style>
    <style:style style:name="P164" style:parent-style-name="Standard" style:family="paragraph">
      <style:paragraph-properties fo:text-align="center"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style:tab-stops/>
      </style:paragraph-properties>
    </style:style>
    <style:style style:name="P167" style:parent-style-name="Standard" style:family="paragraph">
      <style:paragraph-properties fo:text-align="justify" fo:margin-bottom="0in" fo:line-height="125%" fo:margin-left="0.2756in">
        <style:tab-stops/>
      </style:paragraph-properties>
    </style:style>
    <style:style style:name="P168" style:parent-style-name="Standard" style:family="paragraph">
      <style:paragraph-properties fo:text-align="justify" fo:margin-bottom="0in" fo:line-height="125%" fo:margin-left="0.2756in">
        <style:tab-stops/>
      </style:paragraph-properties>
    </style:style>
    <style:style style:name="P169" style:parent-style-name="Standard" style:list-style-name="LFO4"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T171" style:parent-style-name="Domyślnaczcionkaakapitu" style:family="text">
      <style:text-properties fo:font-weight="bold" style:font-weight-asian="bold"/>
    </style:style>
    <style:style style:name="P172" style:parent-style-name="Standard" style:family="paragraph">
      <style:paragraph-properties fo:text-align="justify" fo:margin-bottom="0in" fo:line-height="125%" fo:margin-left="0.2756in" fo:text-indent="-0.2756in">
        <style:tab-stops/>
      </style:paragraph-properties>
    </style:style>
    <style:style style:name="T173" style:parent-style-name="Domyślnaczcionkaakapitu" style:family="text">
      <style:text-properties style:text-underline-type="single" style:text-underline-style="solid" style:text-underline-width="auto" style:text-underline-mode="continuous"/>
    </style:style>
    <style:style style:name="P174" style:parent-style-name="Standard" style:family="paragraph">
      <style:paragraph-properties fo:text-align="justify" fo:margin-bottom="0in" fo:line-height="125%" fo:margin-left="0.2756in" fo:text-indent="-0.2756in">
        <style:tab-stops/>
      </style:paragraph-properties>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weight="bold" style:font-weight-asian="bold"/>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center"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center" fo:margin-bottom="0in" fo:line-height="125%" fo:margin-left="0.2756in" fo:text-indent="-0.2756in">
        <style:tab-stops/>
      </style:paragraph-properties>
    </style:style>
    <style:style style:name="P199" style:parent-style-name="Standard" style:family="paragraph">
      <style:paragraph-properties fo:text-align="center" fo:margin-bottom="0in" fo:line-height="125%" fo:margin-left="0.2756in" fo:text-indent="-0.2756in">
        <style:tab-stops/>
      </style:paragraph-properties>
    </style:style>
    <style:style style:name="P200" style:parent-style-name="Standard" style:family="paragraph">
      <style:paragraph-properties fo:text-align="justify" fo:margin-bottom="0in" fo:line-height="125%" fo:margin-left="0.2756in" fo:text-indent="-0.2756in">
        <style:tab-stops/>
      </style:paragraph-properties>
    </style:style>
    <style:style style:name="T201" style:parent-style-name="Domyślnaczcionkaakapitu" style:family="text">
      <style:text-properties fo:font-weight="bold" style:font-weight-asian="bold"/>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2756in" fo:text-indent="-0.2756in">
        <style:tab-stops/>
      </style:paragraph-properties>
    </style:style>
    <style:style style:name="P210" style:parent-style-name="Standard" style:family="paragraph">
      <style:paragraph-properties fo:text-align="justify" fo:margin-bottom="0in" fo:line-height="125%" fo:margin-left="0.2756in" fo:text-indent="-0.2756in">
        <style:tab-stops/>
      </style:paragraph-properties>
    </style:style>
    <style:style style:name="T211" style:parent-style-name="Domyślnaczcionkaakapitu" style:family="text">
      <style:text-properties fo:font-weight="bold" style:font-weight-asian="bold"/>
    </style:style>
    <style:style style:name="T212" style:parent-style-name="Domyślnaczcionkaakapitu" style:family="text">
      <style:text-properties fo:font-weight="bold" style:font-weight-asian="bold"/>
    </style:style>
    <style:style style:name="T213" style:parent-style-name="Domyślnaczcionkaakapitu" style:family="text">
      <style:text-properties fo:font-weight="bold" style:font-weight-asian="bold"/>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center" fo:margin-bottom="0in"/>
    </style:style>
    <style:style style:name="P216" style:parent-style-name="Standard" style:family="paragraph">
      <style:paragraph-properties fo:text-align="center" fo:margin-bottom="0in"/>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justify" fo:margin-bottom="0in" fo:line-height="125%" fo:margin-left="0.2756in" fo:text-indent="-0.2756in">
        <style:tab-stops/>
      </style:paragraph-properties>
    </style:style>
    <style:style style:name="P219" style:parent-style-name="Standard" style:family="paragraph">
      <style:paragraph-properties fo:text-align="justify" fo:margin-bottom="0in" fo:line-height="125%" fo:margin-left="0.2756in" fo:text-indent="-0.2756in">
        <style:tab-stops/>
      </style:paragraph-properties>
    </style:style>
    <style:style style:name="P220" style:parent-style-name="Standard" style:family="paragraph">
      <style:paragraph-properties fo:text-align="justify" fo:margin-bottom="0in" fo:line-height="125%" fo:margin-left="0.2756in" fo:text-indent="-0.2756in">
        <style:tab-stops/>
      </style:paragraph-properties>
    </style:style>
    <style:style style:name="P221" style:parent-style-name="Standard" style:family="paragraph">
      <style:paragraph-properties fo:text-align="justify" fo:margin-bottom="0in" fo:line-height="125%" fo:margin-left="0.2756in" fo:text-indent="-0.2756in">
        <style:tab-stops/>
      </style:paragraph-properties>
    </style:style>
    <style:style style:name="P222" style:parent-style-name="Standard" style:family="paragraph">
      <style:paragraph-properties fo:text-align="center" fo:margin-bottom="0in"/>
    </style:style>
    <style:style style:name="P223" style:parent-style-name="Standard" style:family="paragraph">
      <style:paragraph-properties fo:text-align="justify" fo:margin-bottom="0in" fo:line-height="125%" fo:margin-left="0.2756in" fo:text-indent="-0.2756in">
        <style:tab-stops/>
      </style:paragraph-properties>
    </style:style>
    <style:style style:name="P224" style:parent-style-name="Standard" style:family="paragraph">
      <style:paragraph-properties fo:text-align="justify" fo:margin-bottom="0in" fo:line-height="125%" fo:margin-left="0.2756in" fo:text-indent="-0.2756in">
        <style:tab-stops/>
      </style:paragraph-properties>
    </style:style>
    <style:style style:name="P225" style:parent-style-name="Standard" style:family="paragraph">
      <style:paragraph-properties fo:text-align="justify" fo:margin-bottom="0in" fo:line-height="125%" fo:margin-left="0.2756in" fo:text-indent="-0.2756in">
        <style:tab-stops/>
      </style:paragraph-properties>
    </style:style>
    <style:style style:name="P226" style:parent-style-name="Standard" style:family="paragraph">
      <style:paragraph-properties fo:text-align="justify" fo:margin-bottom="0in" fo:line-height="125%" fo:margin-left="0.2756in" fo:text-indent="-0.2756in">
        <style:tab-stops/>
      </style:paragraph-properties>
    </style:style>
    <style:style style:name="P227" style:parent-style-name="Standard" style:family="paragraph">
      <style:paragraph-properties fo:text-align="justify" fo:margin-bottom="0in" fo:line-height="125%" fo:margin-left="0.2756in" fo:text-indent="-0.2756in">
        <style:tab-stops/>
      </style:paragraph-properties>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fo:margin-left="0.2756in" fo:text-indent="-0.2756in">
        <style:tab-stops/>
      </style:paragraph-properties>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margin-left="0.2756in" fo:text-indent="-0.2756in">
        <style:tab-stops/>
      </style:paragraph-properties>
    </style:style>
    <style:style style:name="P234" style:parent-style-name="Standard" style:family="paragraph">
      <style:paragraph-properties fo:text-align="justify" fo:margin-bottom="0in" fo:line-height="125%" fo:margin-left="0.2756in" fo:text-indent="-0.2756in">
        <style:tab-stops/>
      </style:paragraph-properties>
    </style:style>
    <style:style style:name="P235" style:parent-style-name="Standard" style:family="paragraph">
      <style:paragraph-properties fo:text-align="justify" fo:margin-bottom="0in" fo:line-height="125%" fo:margin-left="0.2756in" fo:text-indent="-0.2756in">
        <style:tab-stops/>
      </style:paragraph-properties>
    </style:style>
    <style:style style:name="P236" style:parent-style-name="Standard" style:family="paragraph">
      <style:paragraph-properties fo:text-align="justify" fo:margin-bottom="0in" fo:line-height="125%" fo:margin-left="0.2756in" fo:text-indent="-0.2756in">
        <style:tab-stops/>
      </style:paragraph-properties>
    </style:style>
    <style:style style:name="P237" style:parent-style-name="Standard" style:family="paragraph">
      <style:paragraph-properties fo:text-align="center"/>
    </style:style>
    <style:style style:name="P238" style:parent-style-name="Standard" style:family="paragraph">
      <style:paragraph-properties fo:text-align="center" fo:margin-bottom="0in"/>
    </style:style>
    <style:style style:name="P239" style:parent-style-name="Standard" style:family="paragraph">
      <style:paragraph-properties fo:text-align="justify" fo:margin-bottom="0in" fo:line-height="115%" fo:margin-left="0.1972in">
        <style:tab-stops/>
      </style:paragraph-properties>
    </style:style>
    <style:style style:name="P240" style:parent-style-name="Standard" style:family="paragraph">
      <style:paragraph-properties fo:text-align="justify" fo:margin-bottom="0in" fo:line-height="115%" fo:margin-left="0.1972in">
        <style:tab-stops/>
      </style:paragraph-properties>
    </style:style>
    <style:style style:name="P241" style:parent-style-name="Standard" style:family="paragraph">
      <style:paragraph-properties fo:text-align="center" fo:margin-bottom="0in" fo:line-height="115%" fo:margin-left="0.1972in">
        <style:tab-stops/>
      </style:paragraph-properties>
    </style:style>
    <style:style style:name="P242" style:parent-style-name="Standard" style:family="paragraph">
      <style:paragraph-properties fo:text-align="justify" fo:margin-bottom="0in" fo:line-height="115%" fo:margin-left="0.1972in">
        <style:tab-stops/>
      </style:paragraph-properties>
    </style:style>
    <style:style style:name="P243" style:parent-style-name="Standard" style:family="paragraph">
      <style:paragraph-properties fo:text-align="justify" fo:margin-bottom="0in" fo:line-height="125%"/>
    </style:style>
    <style:style style:name="P244" style:parent-style-name="Standard" style:family="paragraph">
      <style:paragraph-properties fo:text-align="center" fo:margin-bottom="0in"/>
    </style:style>
    <style:style style:name="P245" style:parent-style-name="Standard" style:family="paragraph">
      <style:paragraph-properties fo:text-align="center" fo:margin-bottom="0in"/>
    </style:style>
    <style:style style:name="P246" style:parent-style-name="Standard" style:family="paragraph">
      <style:paragraph-properties fo:text-align="justify" fo:margin-bottom="0in" fo:line-height="125%" fo:margin-left="0.2756in" fo:text-indent="-0.2756in">
        <style:tab-stops/>
      </style:paragraph-properties>
    </style:style>
    <style:style style:name="P247" style:parent-style-name="Standard" style:family="paragraph">
      <style:paragraph-properties fo:text-align="justify" fo:margin-bottom="0in" fo:line-height="125%" fo:margin-left="0.2756in" fo:text-indent="-0.2756in">
        <style:tab-stops/>
      </style:paragraph-properties>
    </style:style>
    <style:style style:name="P248" style:parent-style-name="Standard" style:family="paragraph">
      <style:paragraph-properties fo:text-align="justify" fo:margin-bottom="0in" fo:line-height="125%" fo:margin-left="0.2756in" fo:text-indent="-0.2756in">
        <style:tab-stops/>
      </style:paragraph-properties>
    </style:style>
    <style:style style:name="P249" style:parent-style-name="Standard" style:family="paragraph">
      <style:paragraph-properties fo:text-align="justify" fo:margin-bottom="0in" fo:line-height="125%" fo:margin-left="0.2756in" fo:text-indent="-0.2756in">
        <style:tab-stops/>
      </style:paragraph-properties>
    </style:style>
    <style:style style:name="P250" style:parent-style-name="Standard" style:family="paragraph">
      <style:paragraph-properties fo:text-align="justify" fo:margin-bottom="0in" fo:line-height="125%" fo:margin-left="0.2756in" fo:text-indent="-0.2756in">
        <style:tab-stops/>
      </style:paragraph-properties>
    </style:style>
    <style:style style:name="P251" style:parent-style-name="Standard" style:family="paragraph">
      <style:paragraph-properties fo:text-align="justify" fo:margin-bottom="0in" fo:line-height="125%" fo:margin-left="0.2756in" fo:text-indent="-0.2756in">
        <style:tab-stops/>
      </style:paragraph-properties>
    </style:style>
    <style:style style:name="P252" style:parent-style-name="Standard" style:family="paragraph">
      <style:paragraph-properties fo:text-align="justify" fo:margin-bottom="0in" fo:line-height="125%" fo:margin-left="0.2756in" fo:text-indent="-0.2756in">
        <style:tab-stops/>
      </style:paragraph-properties>
    </style:style>
    <style:style style:name="P253" style:parent-style-name="Standard" style:family="paragraph">
      <style:paragraph-properties fo:text-align="justify" fo:margin-bottom="0in" fo:line-height="125%" fo:margin-left="0.2756in" fo:text-indent="-0.2756in">
        <style:tab-stops/>
      </style:paragraph-properties>
    </style:style>
    <style:style style:name="P254" style:parent-style-name="Standard" style:family="paragraph">
      <style:paragraph-properties fo:text-align="justify" fo:margin-bottom="0in" fo:line-height="125%" fo:margin-left="0.2756in" fo:text-indent="-0.2756in">
        <style:tab-stops/>
      </style:paragraph-properties>
    </style:style>
    <style:style style:name="P255" style:parent-style-name="Standard" style:family="paragraph">
      <style:paragraph-properties fo:text-align="justify" fo:margin-bottom="0in" fo:line-height="125%" fo:margin-left="0.2756in" fo:text-indent="-0.2756in">
        <style:tab-stops/>
      </style:paragraph-properties>
    </style:style>
    <style:style style:name="P256" style:parent-style-name="Standard" style:family="paragraph">
      <style:paragraph-properties fo:text-align="justify" fo:margin-bottom="0in" fo:line-height="125%" fo:margin-left="0.2756in" fo:text-indent="-0.2756in">
        <style:tab-stops/>
      </style:paragraph-properties>
    </style:style>
    <style:style style:name="P257" style:parent-style-name="Standard" style:family="paragraph">
      <style:paragraph-properties fo:text-align="justify" fo:margin-bottom="0in" fo:line-height="125%" fo:margin-left="0.2756in" fo:text-indent="-0.2756in">
        <style:tab-stops/>
      </style:paragraph-properties>
    </style:style>
    <style:style style:name="P258" style:parent-style-name="Standard" style:family="paragraph">
      <style:paragraph-properties fo:text-align="justify" fo:margin-bottom="0in" fo:line-height="125%" fo:margin-left="0.2756in" fo:text-indent="-0.2756in">
        <style:tab-stops/>
      </style:paragraph-properties>
    </style:style>
    <style:style style:name="P259" style:parent-style-name="Standard" style:family="paragraph">
      <style:paragraph-properties fo:text-align="justify" fo:margin-bottom="0in" fo:line-height="125%" fo:margin-left="0.2756in" fo:text-indent="-0.2756in">
        <style:tab-stops/>
      </style:paragraph-properties>
    </style:style>
    <style:style style:name="P260" style:parent-style-name="Standard" style:family="paragraph">
      <style:paragraph-properties fo:text-align="justify" fo:margin-bottom="0in" fo:line-height="125%" fo:margin-left="0.2756in" fo:text-indent="-0.2756in">
        <style:tab-stops/>
      </style:paragraph-properties>
    </style:style>
    <style:style style:name="P261" style:parent-style-name="Standard" style:family="paragraph">
      <style:paragraph-properties fo:text-align="justify" fo:margin-bottom="0in" fo:line-height="125%" fo:margin-left="0.2756in" fo:text-indent="-0.2756in">
        <style:tab-stops/>
      </style:paragraph-properties>
    </style:style>
    <style:style style:name="P262" style:parent-style-name="Standard" style:family="paragraph">
      <style:paragraph-properties fo:text-align="center" fo:margin-bottom="0in" fo:margin-left="0.2756in" fo:text-indent="-0.2756in">
        <style:tab-stops/>
      </style:paragraph-properties>
    </style:style>
    <style:style style:name="P263" style:parent-style-name="Standard" style:family="paragraph">
      <style:paragraph-properties fo:text-align="center" fo:margin-bottom="0in"/>
    </style:style>
    <style:style style:name="P264" style:parent-style-name="Standard" style:family="paragraph">
      <style:paragraph-properties fo:text-align="justify" fo:margin-bottom="0in" fo:line-height="115%" fo:margin-left="0.2756in" fo:text-indent="-0.2756in">
        <style:tab-stops/>
      </style:paragraph-properties>
    </style:style>
    <style:style style:name="P265" style:parent-style-name="Standard" style:family="paragraph">
      <style:paragraph-properties fo:text-align="justify" fo:margin-bottom="0in" fo:line-height="125%" fo:margin-left="0.2756in" fo:text-indent="-0.2756in">
        <style:tab-stops/>
      </style:paragraph-properties>
    </style:style>
    <style:style style:name="P266" style:parent-style-name="Standard" style:family="paragraph">
      <style:paragraph-properties fo:text-align="justify" fo:margin-bottom="0in" fo:line-height="125%" fo:margin-left="0.2756in" fo:text-indent="-0.2756in">
        <style:tab-stops/>
      </style:paragraph-properties>
    </style:style>
    <style:style style:name="P267" style:parent-style-name="Standard" style:family="paragraph">
      <style:paragraph-properties fo:text-align="justify" fo:margin-bottom="0in" fo:line-height="125%" fo:margin-left="0.2756in" fo:text-indent="-0.2756in">
        <style:tab-stops/>
      </style:paragraph-properties>
    </style:style>
    <style:style style:name="P268" style:parent-style-name="Standard" style:family="paragraph">
      <style:paragraph-properties fo:text-align="justify" fo:margin-bottom="0in" fo:line-height="125%" fo:margin-left="0.2756in" fo:text-indent="-0.2756in">
        <style:tab-stops/>
      </style:paragraph-properties>
    </style:style>
    <style:style style:name="P269" style:parent-style-name="Standard" style:family="paragraph">
      <style:paragraph-properties fo:text-align="justify" fo:margin-bottom="0in" fo:line-height="125%" fo:margin-left="0.2756in" fo:text-indent="-0.2756in">
        <style:tab-stops/>
      </style:paragraph-properties>
    </style:style>
    <style:style style:name="P270" style:parent-style-name="Standard" style:family="paragraph">
      <style:paragraph-properties fo:text-align="justify" fo:margin-bottom="0in" fo:line-height="125%" fo:margin-left="0.2756in" fo:text-indent="-0.2756in">
        <style:tab-stops/>
      </style:paragraph-properties>
    </style:style>
    <style:style style:name="P271" style:parent-style-name="Standard" style:family="paragraph">
      <style:paragraph-properties fo:text-align="justify" fo:margin-bottom="0in" fo:line-height="125%" fo:margin-left="0.2756in" fo:text-indent="-0.2756in">
        <style:tab-stops/>
      </style:paragraph-properties>
    </style:style>
    <style:style style:name="P272" style:parent-style-name="Standard" style:family="paragraph">
      <style:paragraph-properties fo:text-align="justify" fo:margin-bottom="0in" fo:line-height="125%" fo:margin-left="0.2756in" fo:text-indent="-0.2756in">
        <style:tab-stops/>
      </style:paragraph-properties>
    </style:style>
    <style:style style:name="P273" style:parent-style-name="Standard" style:family="paragraph">
      <style:paragraph-properties fo:text-align="justify" fo:margin-bottom="0in" fo:line-height="125%" fo:margin-left="0.2756in" fo:text-indent="-0.2756in">
        <style:tab-stops/>
      </style:paragraph-properties>
    </style:style>
    <style:style style:name="P274" style:parent-style-name="Standard" style:family="paragraph">
      <style:paragraph-properties fo:text-align="justify" fo:margin-bottom="0in" fo:line-height="125%" fo:margin-left="0.2756in" fo:text-indent="-0.2756in">
        <style:tab-stops/>
      </style:paragraph-properties>
    </style:style>
    <style:style style:name="P275" style:parent-style-name="Standard" style:family="paragraph">
      <style:paragraph-properties fo:text-align="justify" fo:margin-bottom="0in" fo:line-height="125%" fo:margin-left="0.2756in" fo:text-indent="-0.2756in">
        <style:tab-stops/>
      </style:paragraph-properties>
    </style:style>
    <style:style style:name="P276" style:parent-style-name="Standard" style:family="paragraph">
      <style:paragraph-properties fo:text-align="justify" fo:margin-bottom="0in" fo:line-height="125%" fo:margin-left="0.2756in" fo:text-indent="-0.2756in">
        <style:tab-stops/>
      </style:paragraph-properties>
    </style:style>
    <style:style style:name="P277" style:parent-style-name="Standard" style:family="paragraph">
      <style:paragraph-properties fo:text-align="justify" fo:margin-bottom="0in" fo:line-height="125%" fo:margin-left="0.2756in" fo:text-indent="-0.2756in">
        <style:tab-stops/>
      </style:paragraph-properties>
    </style:style>
    <style:style style:name="P278" style:parent-style-name="Standard" style:family="paragraph">
      <style:paragraph-properties fo:text-align="center" fo:margin-bottom="0in" fo:margin-left="0.2756in" fo:text-indent="-0.2756in">
        <style:tab-stops/>
      </style:paragraph-properties>
    </style:style>
    <style:style style:name="P279" style:parent-style-name="Standard" style:family="paragraph">
      <style:paragraph-properties fo:text-align="center" fo:margin-bottom="0in" fo:margin-left="0.2756in" fo:text-indent="-0.2756in">
        <style:tab-stops/>
      </style:paragraph-properties>
    </style:style>
    <style:style style:name="P280" style:parent-style-name="Standard" style:family="paragraph">
      <style:paragraph-properties fo:text-align="justify" fo:margin-bottom="0in" fo:margin-left="0.2756in" fo:text-indent="-0.2756in">
        <style:tab-stops/>
      </style:paragraph-properties>
    </style:style>
    <style:style style:name="P281" style:parent-style-name="Standard" style:family="paragraph">
      <style:paragraph-properties fo:text-align="justify" fo:margin-bottom="0in" fo:line-height="125%" fo:margin-left="0.2756in" fo:text-indent="-0.2756in">
        <style:tab-stops/>
      </style:paragraph-properties>
    </style:style>
    <style:style style:name="P282" style:parent-style-name="Standard" style:family="paragraph">
      <style:paragraph-properties fo:text-align="justify" fo:margin-bottom="0in" fo:line-height="125%" fo:margin-left="0.2756in" fo:text-indent="-0.2756in">
        <style:tab-stops/>
      </style:paragraph-properties>
    </style:style>
    <style:style style:name="P283" style:parent-style-name="Standard" style:family="paragraph">
      <style:paragraph-properties fo:text-align="justify" fo:margin-bottom="0in" fo:line-height="125%" fo:margin-left="0.2756in" fo:text-indent="-0.2756in">
        <style:tab-stops/>
      </style:paragraph-properties>
    </style:style>
    <style:style style:name="P284" style:parent-style-name="Standard" style:family="paragraph">
      <style:paragraph-properties fo:text-align="justify" fo:margin-bottom="0in" fo:line-height="125%" fo:margin-left="0.2756in" fo:text-indent="-0.2756in">
        <style:tab-stops/>
      </style:paragraph-properties>
    </style:style>
    <style:style style:name="P285" style:parent-style-name="Standard" style:family="paragraph">
      <style:paragraph-properties fo:text-align="justify" fo:margin-bottom="0in" fo:line-height="125%" fo:margin-left="0.2756in" fo:text-indent="-0.2756in">
        <style:tab-stops/>
      </style:paragraph-properties>
    </style:style>
    <style:style style:name="P286" style:parent-style-name="Standard" style:family="paragraph">
      <style:paragraph-properties fo:text-align="justify" fo:margin-bottom="0in" fo:line-height="125%" fo:margin-left="0.2756in" fo:text-indent="-0.2756in">
        <style:tab-stops/>
      </style:paragraph-properties>
    </style:style>
    <style:style style:name="P287" style:parent-style-name="Standard" style:family="paragraph">
      <style:paragraph-properties fo:text-align="justify" fo:margin-bottom="0in" fo:line-height="125%" fo:margin-left="0.2756in" fo:text-indent="-0.2756in">
        <style:tab-stops/>
      </style:paragraph-properties>
    </style:style>
    <style:style style:name="P288" style:parent-style-name="Standard" style:family="paragraph">
      <style:paragraph-properties fo:text-align="justify" fo:margin-bottom="0in" fo:line-height="125%" fo:margin-left="0.2756in" fo:text-indent="-0.2756in">
        <style:tab-stops/>
      </style:paragraph-properties>
    </style:style>
    <style:style style:name="P289" style:parent-style-name="Standard" style:family="paragraph">
      <style:paragraph-properties fo:text-align="justify" fo:margin-bottom="0in" fo:line-height="125%" fo:margin-left="0.2756in" fo:text-indent="-0.2756in">
        <style:tab-stops/>
      </style:paragraph-properties>
    </style:style>
    <style:style style:name="P290" style:parent-style-name="Standard" style:family="paragraph">
      <style:paragraph-properties fo:text-align="justify" fo:margin-bottom="0in" fo:line-height="125%" fo:margin-left="0.2756in" fo:text-indent="-0.2756in">
        <style:tab-stops/>
      </style:paragraph-properties>
    </style:style>
    <style:style style:name="P291" style:parent-style-name="Standard" style:family="paragraph">
      <style:paragraph-properties fo:text-align="justify" fo:margin-bottom="0in" fo:line-height="125%" fo:margin-left="0.2756in" fo:text-indent="-0.2756in">
        <style:tab-stops/>
      </style:paragraph-properties>
    </style:style>
    <style:style style:name="P292" style:parent-style-name="Standard" style:family="paragraph">
      <style:paragraph-properties fo:text-align="justify" fo:margin-bottom="0in" fo:line-height="125%" fo:margin-left="0.2756in" fo:text-indent="-0.2756in">
        <style:tab-stops/>
      </style:paragraph-properties>
    </style:style>
    <style:style style:name="P293" style:parent-style-name="Standard" style:family="paragraph">
      <style:paragraph-properties fo:text-align="justify" fo:margin-bottom="0in" fo:line-height="125%" fo:margin-left="0.2756in" fo:text-indent="-0.2756in">
        <style:tab-stops/>
      </style:paragraph-properties>
    </style:style>
    <style:style style:name="P294" style:parent-style-name="Standard" style:family="paragraph">
      <style:paragraph-properties fo:text-align="justify" fo:margin-bottom="0in" fo:line-height="125%" fo:margin-left="0.2756in" fo:text-indent="-0.2756in">
        <style:tab-stops/>
      </style:paragraph-properties>
    </style:style>
    <style:style style:name="P295" style:parent-style-name="Standard" style:family="paragraph">
      <style:paragraph-properties fo:text-align="justify" fo:margin-bottom="0in" fo:line-height="125%" fo:margin-left="0.2756in" fo:text-indent="-0.2756in">
        <style:tab-stops/>
      </style:paragraph-properties>
    </style:style>
    <style:style style:name="P296" style:parent-style-name="Standard" style:family="paragraph">
      <style:paragraph-properties fo:text-align="justify" fo:margin-bottom="0in" fo:line-height="125%" fo:margin-left="0.2756in" fo:text-indent="-0.2756in">
        <style:tab-stops/>
      </style:paragraph-properties>
    </style:style>
    <style:style style:name="P297" style:parent-style-name="Standard" style:family="paragraph">
      <style:paragraph-properties fo:text-align="justify" fo:margin-bottom="0in" fo:line-height="125%" fo:margin-left="0.2756in" fo:text-indent="-0.2756in">
        <style:tab-stops/>
      </style:paragraph-properties>
    </style:style>
    <style:style style:name="P298" style:parent-style-name="Standard" style:family="paragraph">
      <style:paragraph-properties fo:text-align="justify" fo:margin-bottom="0in" fo:line-height="125%" fo:margin-left="0.2756in" fo:text-indent="-0.2756in">
        <style:tab-stops/>
      </style:paragraph-properties>
    </style:style>
    <style:style style:name="P299" style:parent-style-name="Standard" style:family="paragraph">
      <style:paragraph-properties fo:text-align="justify" fo:margin-bottom="0in" fo:line-height="125%" fo:margin-left="0.2756in" fo:text-indent="-0.2756in">
        <style:tab-stops/>
      </style:paragraph-properties>
    </style:style>
    <style:style style:name="P300" style:parent-style-name="Standard" style:family="paragraph">
      <style:paragraph-properties fo:text-align="justify" fo:margin-bottom="0in" fo:line-height="125%" fo:margin-left="0.2756in" fo:text-indent="-0.2756in">
        <style:tab-stops/>
      </style:paragraph-properties>
    </style:style>
    <style:style style:name="P301" style:parent-style-name="Standard" style:family="paragraph">
      <style:paragraph-properties fo:text-align="justify" fo:margin-bottom="0in" fo:line-height="125%" fo:margin-left="0.2756in" fo:text-indent="-0.2756in">
        <style:tab-stops/>
      </style:paragraph-properties>
    </style:style>
    <style:style style:name="P302" style:parent-style-name="Standard" style:family="paragraph">
      <style:paragraph-properties fo:text-align="justify" fo:margin-bottom="0in" fo:line-height="125%" fo:margin-left="0.2756in" fo:text-indent="-0.2756in">
        <style:tab-stops/>
      </style:paragraph-properties>
    </style:style>
    <style:style style:name="P303" style:parent-style-name="Standard" style:family="paragraph">
      <style:paragraph-properties fo:text-align="center" fo:margin-bottom="0in" fo:line-height="125%"/>
    </style:style>
    <style:style style:name="P304" style:parent-style-name="Standard" style:family="paragraph">
      <style:paragraph-properties fo:text-align="center" fo:margin-bottom="0in" fo:line-height="125%"/>
    </style:style>
    <style:style style:name="P305" style:parent-style-name="Standard" style:family="paragraph">
      <style:paragraph-properties fo:text-align="justify" fo:margin-bottom="0in" fo:line-height="125%" fo:margin-left="0.2756in" fo:text-indent="-0.2756in">
        <style:tab-stops/>
      </style:paragraph-properties>
    </style:style>
    <style:style style:name="P306" style:parent-style-name="Standard" style:family="paragraph">
      <style:paragraph-properties fo:text-align="justify" fo:margin-bottom="0in" fo:line-height="125%" fo:margin-left="0.2756in" fo:text-indent="-0.2756in">
        <style:tab-stops/>
      </style:paragraph-properties>
    </style:style>
    <style:style style:name="P307" style:parent-style-name="Standard" style:family="paragraph">
      <style:paragraph-properties fo:text-align="justify" fo:margin-bottom="0in" fo:line-height="125%" fo:margin-left="0.2756in" fo:text-indent="-0.2756in">
        <style:tab-stops/>
      </style:paragraph-properties>
    </style:style>
    <style:style style:name="P308" style:parent-style-name="Standard" style:family="paragraph">
      <style:paragraph-properties fo:text-align="justify" fo:margin-bottom="0in" fo:line-height="125%" fo:margin-left="0.2756in" fo:text-indent="-0.2756in">
        <style:tab-stops/>
      </style:paragraph-properties>
    </style:style>
    <style:style style:name="P309" style:parent-style-name="Standard" style:family="paragraph">
      <style:paragraph-properties fo:text-align="justify" fo:margin-bottom="0in" fo:line-height="125%" fo:margin-left="0.2756in" fo:text-indent="-0.2756in">
        <style:tab-stops/>
      </style:paragraph-properties>
    </style:style>
    <style:style style:name="P310" style:parent-style-name="Standard" style:family="paragraph">
      <style:paragraph-properties fo:text-align="justify" fo:margin-bottom="0in" fo:line-height="125%" fo:margin-left="0.2756in" fo:text-indent="-0.2756in">
        <style:tab-stops/>
      </style:paragraph-properties>
    </style:style>
    <style:style style:name="P311" style:parent-style-name="Standard" style:family="paragraph">
      <style:paragraph-properties fo:text-align="justify" fo:margin-bottom="0in" fo:line-height="125%" fo:margin-left="0.2756in" fo:text-indent="-0.2756in">
        <style:tab-stops/>
      </style:paragraph-properties>
    </style:style>
    <style:style style:name="P312" style:parent-style-name="Standard" style:family="paragraph">
      <style:paragraph-properties fo:text-align="justify" fo:margin-bottom="0in" fo:line-height="125%" fo:margin-left="0.2756in" fo:text-indent="-0.2756in">
        <style:tab-stops/>
      </style:paragraph-properties>
    </style:style>
    <style:style style:name="P313" style:parent-style-name="Standard" style:family="paragraph">
      <style:paragraph-properties fo:text-align="justify" fo:margin-bottom="0in" fo:line-height="125%" fo:margin-left="0.2756in" fo:text-indent="-0.2756in">
        <style:tab-stops/>
      </style:paragraph-properties>
    </style:style>
    <style:style style:name="P314" style:parent-style-name="Standard" style:family="paragraph">
      <style:paragraph-properties fo:text-align="justify" fo:margin-bottom="0in" fo:line-height="125%" fo:margin-left="0.2756in" fo:text-indent="-0.2756in">
        <style:tab-stops/>
      </style:paragraph-properties>
    </style:style>
    <style:style style:name="P315" style:parent-style-name="Standard" style:family="paragraph">
      <style:paragraph-properties fo:text-align="justify" fo:margin-bottom="0in" fo:line-height="125%" fo:margin-left="0.2756in" fo:text-indent="-0.2756in">
        <style:tab-stops/>
      </style:paragraph-properties>
    </style:style>
    <style:style style:name="P316" style:parent-style-name="Standard" style:family="paragraph">
      <style:paragraph-properties fo:text-align="justify" fo:margin-bottom="0in" fo:line-height="125%" fo:margin-left="0.2756in" fo:text-indent="-0.2756in">
        <style:tab-stops/>
      </style:paragraph-properties>
    </style:style>
    <style:style style:name="P317" style:parent-style-name="Standard" style:family="paragraph">
      <style:paragraph-properties fo:text-align="justify" fo:margin-bottom="0in" fo:line-height="125%" fo:margin-left="0.2756in" fo:text-indent="-0.2756in">
        <style:tab-stops/>
      </style:paragraph-properties>
    </style:style>
    <style:style style:name="P318" style:parent-style-name="Standard" style:list-style-name="LFO5" style:family="paragraph">
      <style:paragraph-properties fo:text-align="justify" fo:margin-bottom="0in" fo:line-height="125%" fo:margin-left="0.2756in" fo:text-indent="-0.2756in">
        <style:tab-stops/>
      </style:paragraph-properties>
    </style:style>
    <style:style style:name="P319" style:parent-style-name="Standard" style:list-style-name="LFO5" style:family="paragraph">
      <style:paragraph-properties fo:text-align="justify" fo:margin-bottom="0in" fo:line-height="125%" fo:margin-left="0.2756in" fo:text-indent="-0.2756in">
        <style:tab-stops/>
      </style:paragraph-properties>
    </style:style>
    <style:style style:name="P320" style:parent-style-name="Standard" style:family="paragraph">
      <style:paragraph-properties fo:text-align="justify" fo:margin-bottom="0in" fo:line-height="125%" fo:margin-left="0.2756in" fo:text-indent="-0.2756in">
        <style:tab-stops/>
      </style:paragraph-properties>
    </style:style>
    <style:style style:name="P321" style:parent-style-name="Standard" style:family="paragraph">
      <style:paragraph-properties fo:text-align="justify" fo:margin-bottom="0in" fo:line-height="125%" fo:margin-left="0.2756in" fo:text-indent="-0.2756in">
        <style:tab-stops/>
      </style:paragraph-properties>
    </style:style>
    <style:style style:name="P322" style:parent-style-name="Standard" style:family="paragraph">
      <style:paragraph-properties fo:text-align="justify" fo:margin-bottom="0in" fo:line-height="125%" fo:margin-left="0.2756in" fo:text-indent="-0.2756in">
        <style:tab-stops/>
      </style:paragraph-properties>
    </style:style>
    <style:style style:name="P323" style:parent-style-name="Standard" style:family="paragraph">
      <style:paragraph-properties fo:text-align="justify" fo:margin-bottom="0in" fo:line-height="125%" fo:margin-left="0.2756in" fo:text-indent="-0.2756in">
        <style:tab-stops/>
      </style:paragraph-properties>
    </style:style>
    <style:style style:name="P324" style:parent-style-name="Standard" style:family="paragraph">
      <style:paragraph-properties fo:text-align="justify" fo:margin-bottom="0in" fo:line-height="125%" fo:margin-left="0.2756in" fo:text-indent="-0.2756in">
        <style:tab-stops/>
      </style:paragraph-properties>
    </style:style>
    <style:style style:name="P325" style:parent-style-name="Standard" style:family="paragraph">
      <style:paragraph-properties fo:text-align="center" fo:margin-bottom="0in" fo:line-height="125%"/>
    </style:style>
    <style:style style:name="P326" style:parent-style-name="Standard" style:family="paragraph">
      <style:paragraph-properties fo:text-align="center" fo:margin-bottom="0in" fo:line-height="125%"/>
    </style:style>
    <style:style style:name="P327" style:parent-style-name="Standard" style:family="paragraph">
      <style:paragraph-properties fo:text-align="justify" fo:margin-bottom="0in" fo:line-height="125%" fo:margin-left="0.2756in" fo:text-indent="-0.2756in">
        <style:tab-stops/>
      </style:paragraph-properties>
    </style:style>
    <style:style style:name="P328" style:parent-style-name="Standard" style:family="paragraph">
      <style:paragraph-properties fo:text-align="justify" fo:margin-bottom="0in" fo:line-height="125%" fo:margin-left="0.2756in" fo:text-indent="-0.2756in">
        <style:tab-stops/>
      </style:paragraph-properties>
    </style:style>
    <style:style style:name="P329" style:parent-style-name="Standard" style:family="paragraph">
      <style:paragraph-properties fo:text-align="justify" fo:margin-bottom="0in" fo:line-height="125%" fo:margin-left="0.2756in" fo:text-indent="-0.2756in">
        <style:tab-stops/>
      </style:paragraph-properties>
    </style:style>
    <style:style style:name="P330" style:parent-style-name="Standard" style:family="paragraph">
      <style:paragraph-properties fo:text-align="justify" fo:margin-bottom="0in" fo:line-height="125%" fo:margin-left="0.2756in" fo:text-indent="-0.2756in">
        <style:tab-stops/>
      </style:paragraph-properties>
    </style:style>
    <style:style style:name="P331" style:parent-style-name="Standard" style:family="paragraph">
      <style:paragraph-properties fo:text-align="justify" fo:margin-bottom="0in" fo:line-height="125%" fo:margin-left="0.2756in" fo:text-indent="-0.2756in">
        <style:tab-stops/>
      </style:paragraph-properties>
    </style:style>
    <style:style style:name="P332" style:parent-style-name="Standard" style:family="paragraph">
      <style:paragraph-properties fo:text-align="justify" fo:margin-bottom="0in" fo:line-height="125%" fo:margin-left="0.2756in" fo:text-indent="-0.2756in">
        <style:tab-stops/>
      </style:paragraph-properties>
    </style:style>
    <style:style style:name="P333" style:parent-style-name="Standard" style:family="paragraph">
      <style:paragraph-properties fo:text-align="justify" fo:margin-bottom="0in" fo:line-height="125%" fo:margin-left="0.2756in" fo:text-indent="-0.2756in">
        <style:tab-stops/>
      </style:paragraph-properties>
    </style:style>
    <style:style style:name="P334" style:parent-style-name="Standard" style:family="paragraph">
      <style:paragraph-properties fo:text-align="justify" fo:margin-bottom="0in" fo:line-height="125%" fo:margin-left="0.2756in" fo:text-indent="-0.2756in">
        <style:tab-stops/>
      </style:paragraph-properties>
    </style:style>
    <style:style style:name="P335" style:parent-style-name="Standard" style:family="paragraph">
      <style:paragraph-properties fo:text-align="justify" fo:margin-bottom="0in" fo:line-height="125%" fo:margin-left="0.2756in" fo:text-indent="-0.2756in">
        <style:tab-stops/>
      </style:paragraph-properties>
    </style:style>
    <style:style style:name="P336" style:parent-style-name="Standard" style:family="paragraph">
      <style:paragraph-properties fo:text-align="justify" fo:margin-bottom="0in" fo:line-height="125%" fo:margin-left="0.2756in" fo:text-indent="-0.2756in">
        <style:tab-stops/>
      </style:paragraph-properties>
    </style:style>
    <style:style style:name="P337" style:parent-style-name="Standard" style:family="paragraph">
      <style:paragraph-properties fo:text-align="justify" fo:margin-bottom="0in" fo:line-height="125%" fo:margin-left="0.2756in" fo:text-indent="-0.2756in">
        <style:tab-stops/>
      </style:paragraph-properties>
    </style:style>
    <style:style style:name="P338" style:parent-style-name="Standard" style:family="paragraph">
      <style:paragraph-properties fo:text-align="justify" fo:margin-bottom="0in" fo:line-height="125%" fo:margin-left="0.2756in" fo:text-indent="-0.2756in">
        <style:tab-stops/>
      </style:paragraph-properties>
    </style:style>
    <style:style style:name="P339" style:parent-style-name="Standard" style:family="paragraph">
      <style:paragraph-properties fo:text-align="justify" fo:margin-bottom="0in" fo:line-height="125%" fo:margin-left="0.2756in" fo:text-indent="-0.2756in">
        <style:tab-stops/>
      </style:paragraph-properties>
    </style:style>
    <style:style style:name="P340" style:parent-style-name="Standard" style:family="paragraph">
      <style:paragraph-properties fo:text-align="justify" fo:margin-bottom="0in" fo:line-height="125%" fo:margin-left="0.2756in" fo:text-indent="-0.2756in">
        <style:tab-stops/>
      </style:paragraph-properties>
    </style:style>
    <style:style style:name="P341" style:parent-style-name="Standard" style:family="paragraph">
      <style:paragraph-properties fo:text-align="justify" fo:margin-bottom="0in" fo:line-height="125%" fo:margin-left="0.2756in" fo:text-indent="-0.2756in">
        <style:tab-stops/>
      </style:paragraph-properties>
    </style:style>
    <style:style style:name="P342" style:parent-style-name="Standard" style:family="paragraph">
      <style:paragraph-properties fo:text-align="justify" fo:margin-bottom="0in" fo:line-height="125%" fo:margin-left="0.2756in" fo:text-indent="-0.2756in">
        <style:tab-stops/>
      </style:paragraph-properties>
    </style:style>
    <style:style style:name="P343" style:parent-style-name="Standard" style:family="paragraph">
      <style:paragraph-properties fo:text-align="justify" fo:margin-bottom="0in" fo:line-height="125%" fo:margin-left="0.2756in" fo:text-indent="-0.2756in">
        <style:tab-stops/>
      </style:paragraph-properties>
    </style:style>
    <style:style style:name="P344" style:parent-style-name="Standard" style:family="paragraph">
      <style:paragraph-properties fo:text-align="justify" fo:margin-bottom="0in" fo:line-height="125%" fo:margin-left="0.2756in" fo:text-indent="-0.2756in">
        <style:tab-stops/>
      </style:paragraph-properties>
    </style:style>
    <style:style style:name="P345" style:parent-style-name="Normalny" style:family="paragraph">
      <style:paragraph-properties fo:break-before="page"/>
      <style:text-properties fo:hyphenate="true"/>
    </style:style>
    <style:style style:name="P346" style:parent-style-name="Standard" style:family="paragraph">
      <style:paragraph-properties fo:text-align="center" fo:margin-bottom="0in" fo:line-height="125%"/>
    </style:style>
    <style:style style:name="P347" style:parent-style-name="Standard" style:family="paragraph">
      <style:paragraph-properties fo:text-align="center" fo:margin-bottom="0in" fo:line-height="125%"/>
    </style:style>
    <style:style style:name="P348" style:parent-style-name="Standard" style:family="paragraph">
      <style:paragraph-properties fo:text-align="justify" fo:margin-bottom="0in" fo:line-height="125%" fo:margin-left="0.2756in" fo:text-indent="-0.2756in">
        <style:tab-stops/>
      </style:paragraph-properties>
    </style:style>
    <style:style style:name="P349" style:parent-style-name="Standard" style:family="paragraph">
      <style:paragraph-properties fo:text-align="justify" fo:margin-bottom="0in" fo:line-height="125%" fo:margin-left="0.2756in" fo:text-indent="-0.2756in">
        <style:tab-stops/>
      </style:paragraph-properties>
    </style:style>
    <style:style style:name="P350" style:parent-style-name="Standard" style:family="paragraph">
      <style:paragraph-properties fo:text-align="justify" fo:margin-bottom="0in" fo:line-height="125%" fo:margin-left="0.2756in" fo:text-indent="-0.2756in">
        <style:tab-stops/>
      </style:paragraph-properties>
    </style:style>
    <style:style style:name="P351" style:parent-style-name="Standard" style:family="paragraph">
      <style:paragraph-properties fo:text-align="justify" fo:margin-bottom="0in" fo:line-height="125%" fo:margin-left="0.2756in" fo:text-indent="-0.2756in">
        <style:tab-stops/>
      </style:paragraph-properties>
    </style:style>
    <style:style style:name="P352" style:parent-style-name="Standard" style:family="paragraph">
      <style:paragraph-properties fo:text-align="justify" fo:margin-bottom="0in" fo:line-height="125%" fo:margin-left="0.2756in" fo:text-indent="-0.2756in">
        <style:tab-stops/>
      </style:paragraph-properties>
    </style:style>
    <style:style style:name="P353" style:parent-style-name="Standard" style:family="paragraph">
      <style:paragraph-properties fo:text-align="justify" fo:margin-bottom="0in" fo:line-height="125%" fo:margin-left="0.2756in" fo:text-indent="-0.2756in">
        <style:tab-stops/>
      </style:paragraph-properties>
    </style:style>
    <style:style style:name="P354" style:parent-style-name="Standard" style:family="paragraph">
      <style:paragraph-properties fo:text-align="justify" fo:margin-bottom="0in" fo:line-height="125%" fo:margin-left="0.2756in" fo:text-indent="-0.2756in">
        <style:tab-stops/>
      </style:paragraph-properties>
    </style:style>
    <style:style style:name="P355" style:parent-style-name="Standard" style:family="paragraph">
      <style:paragraph-properties fo:text-align="justify" fo:margin-bottom="0in" fo:line-height="125%" fo:margin-left="0.2756in" fo:text-indent="-0.2756in">
        <style:tab-stops/>
      </style:paragraph-properties>
    </style:style>
    <style:style style:name="P356" style:parent-style-name="Standard" style:family="paragraph">
      <style:paragraph-properties fo:text-align="justify" fo:margin-bottom="0in" fo:line-height="125%" fo:margin-left="0.2756in" fo:text-indent="-0.2756in">
        <style:tab-stops/>
      </style:paragraph-properties>
    </style:style>
    <style:style style:name="P357" style:parent-style-name="Standard" style:family="paragraph">
      <style:paragraph-properties fo:text-align="center" fo:margin-bottom="0in" fo:line-height="125%"/>
    </style:style>
    <style:style style:name="P358" style:parent-style-name="Standard" style:family="paragraph">
      <style:paragraph-properties fo:text-align="justify" fo:margin-bottom="0in" fo:line-height="125%" fo:margin-left="0.2756in" fo:text-indent="-0.2756in">
        <style:tab-stops/>
      </style:paragraph-properties>
    </style:style>
    <style:style style:name="P359" style:parent-style-name="Standard" style:family="paragraph">
      <style:paragraph-properties fo:text-align="justify" fo:margin-bottom="0in" fo:line-height="125%" fo:margin-left="0.3937in" fo:text-indent="-0.2756in">
        <style:tab-stops/>
      </style:paragraph-properties>
    </style:style>
    <style:style style:name="P360" style:parent-style-name="Standard" style:family="paragraph">
      <style:paragraph-properties fo:text-align="justify" fo:margin-bottom="0in" fo:line-height="125%" fo:margin-left="0.3937in" fo:text-indent="-0.2756in">
        <style:tab-stops/>
      </style:paragraph-properties>
    </style:style>
    <style:style style:name="P361" style:parent-style-name="Standard" style:family="paragraph">
      <style:paragraph-properties fo:text-align="justify" fo:margin-bottom="0in" fo:line-height="125%" fo:margin-left="0.3937in" fo:text-indent="-0.2756in">
        <style:tab-stops/>
      </style:paragraph-properties>
    </style:style>
    <style:style style:name="P362" style:parent-style-name="Standard" style:family="paragraph">
      <style:paragraph-properties fo:text-align="justify" fo:margin-bottom="0in" fo:line-height="125%" fo:margin-left="0.3937in" fo:text-indent="-0.2756in">
        <style:tab-stops/>
      </style:paragraph-properties>
    </style:style>
    <style:style style:name="P363" style:parent-style-name="Standard" style:family="paragraph">
      <style:paragraph-properties fo:text-align="justify" fo:margin-bottom="0in" fo:line-height="125%" fo:margin-left="0.2756in" fo:text-indent="-0.2756in">
        <style:tab-stops/>
      </style:paragraph-properties>
    </style:style>
    <style:style style:name="P364" style:parent-style-name="Standard" style:family="paragraph">
      <style:paragraph-properties fo:text-align="justify" fo:margin-bottom="0in" fo:line-height="125%" fo:margin-left="0.2756in" fo:text-indent="-0.2756in">
        <style:tab-stops/>
      </style:paragraph-properties>
    </style:style>
    <style:style style:name="P365" style:parent-style-name="Standard" style:family="paragraph">
      <style:paragraph-properties fo:text-align="justify" fo:margin-bottom="0in" fo:line-height="125%" fo:margin-left="0.3937in" fo:text-indent="-0.2756in">
        <style:tab-stops/>
      </style:paragraph-properties>
    </style:style>
    <style:style style:name="P366" style:parent-style-name="Standard" style:family="paragraph">
      <style:paragraph-properties fo:text-align="justify" fo:margin-bottom="0in" fo:line-height="125%" fo:margin-left="0.3937in" fo:text-indent="-0.2756in">
        <style:tab-stops/>
      </style:paragraph-properties>
    </style:style>
    <style:style style:name="P367" style:parent-style-name="Standard" style:family="paragraph">
      <style:paragraph-properties fo:text-align="justify" fo:margin-bottom="0in" fo:line-height="125%" fo:margin-left="0.3937in" fo:text-indent="-0.2756in">
        <style:tab-stops/>
      </style:paragraph-properties>
    </style:style>
    <style:style style:name="P368" style:parent-style-name="Standard" style:family="paragraph">
      <style:paragraph-properties fo:text-align="justify" fo:margin-bottom="0in" fo:line-height="125%" fo:margin-left="0.3937in" fo:text-indent="-0.2756in">
        <style:tab-stops/>
      </style:paragraph-properties>
    </style:style>
    <style:style style:name="P369" style:parent-style-name="Standard" style:family="paragraph">
      <style:paragraph-properties fo:text-align="justify" fo:margin-bottom="0in" fo:line-height="125%" fo:margin-left="0.3937in" fo:text-indent="-0.2756in">
        <style:tab-stops/>
      </style:paragraph-properties>
    </style:style>
    <style:style style:name="P370" style:parent-style-name="Standard" style:family="paragraph">
      <style:paragraph-properties fo:text-align="justify" fo:margin-bottom="0in" fo:line-height="125%" fo:margin-left="0.3937in" fo:text-indent="-0.2756in">
        <style:tab-stops/>
      </style:paragraph-properties>
    </style:style>
    <style:style style:name="P371" style:parent-style-name="Standard" style:family="paragraph">
      <style:paragraph-properties fo:text-align="justify" fo:margin-bottom="0in" fo:line-height="125%" fo:margin-left="0.2756in" fo:text-indent="-0.2756in">
        <style:tab-stops/>
      </style:paragraph-properties>
    </style:style>
    <style:style style:name="P372" style:parent-style-name="Standard" style:family="paragraph">
      <style:paragraph-properties fo:text-align="center" fo:margin-bottom="0in" fo:line-height="125%"/>
    </style:style>
    <style:style style:name="P373" style:parent-style-name="Standard" style:family="paragraph">
      <style:paragraph-properties fo:text-align="justify" fo:margin-bottom="0in" fo:line-height="125%" fo:margin-left="0.2756in" fo:text-indent="-0.2756in">
        <style:tab-stops/>
      </style:paragraph-properties>
    </style:style>
    <style:style style:name="P374" style:parent-style-name="Standard" style:family="paragraph">
      <style:paragraph-properties fo:text-align="justify" fo:margin-bottom="0in" fo:line-height="125%" fo:margin-left="0.2756in" fo:text-indent="-0.2756in">
        <style:tab-stops/>
      </style:paragraph-properties>
    </style:style>
    <style:style style:name="P375" style:parent-style-name="Standard" style:family="paragraph">
      <style:paragraph-properties fo:text-align="justify" fo:margin-bottom="0in" fo:line-height="125%" fo:margin-left="0.2756in" fo:text-indent="-0.2756in">
        <style:tab-stops/>
      </style:paragraph-properties>
    </style:style>
    <style:style style:name="P376" style:parent-style-name="Standard" style:family="paragraph">
      <style:paragraph-properties fo:text-align="justify" fo:margin-bottom="0in" fo:line-height="125%" fo:margin-left="0.2756in" fo:text-indent="-0.2756in">
        <style:tab-stops/>
      </style:paragraph-properties>
    </style:style>
    <style:style style:name="P377" style:parent-style-name="Standard" style:family="paragraph">
      <style:paragraph-properties fo:text-align="justify" fo:margin-bottom="0in" fo:line-height="125%" fo:margin-left="0.2756in" fo:text-indent="-0.2756in">
        <style:tab-stops/>
      </style:paragraph-properties>
    </style:style>
    <style:style style:name="P378" style:parent-style-name="Standard" style:family="paragraph">
      <style:paragraph-properties fo:text-align="center" fo:margin-bottom="0in" fo:line-height="125%"/>
    </style:style>
    <style:style style:name="P379" style:parent-style-name="Standard" style:family="paragraph">
      <style:paragraph-properties fo:text-align="justify" fo:margin-bottom="0in" fo:line-height="125%" fo:margin-left="0.0986in">
        <style:tab-stops/>
      </style:paragraph-properties>
    </style:style>
    <style:style style:name="P380" style:parent-style-name="Standard" style:family="paragraph">
      <style:paragraph-properties fo:text-align="justify" fo:margin-bottom="0in" fo:line-height="125%"/>
    </style:style>
    <style:style style:name="P381" style:parent-style-name="Standard" style:family="paragraph">
      <style:paragraph-properties fo:text-align="center" fo:margin-bottom="0in" fo:line-height="125%" fo:margin-left="0.2756in" fo:text-indent="0.0201in">
        <style:tab-stops/>
      </style:paragraph-properties>
    </style:style>
    <style:style style:name="P382" style:parent-style-name="Normalny" style:family="paragraph">
      <style:paragraph-properties fo:margin-left="0.1972in" fo:text-indent="0.0201in">
        <style:tab-stops/>
      </style:paragraph-properties>
    </style:style>
    <style:style style:name="P383" style:parent-style-name="Normalny" style:family="paragraph">
      <style:paragraph-properties fo:margin-left="0.1972in" fo:text-indent="0.0201in">
        <style:tab-stops/>
      </style:paragraph-properties>
    </style:style>
    <style:style style:name="P384" style:parent-style-name="Normalny" style:family="paragraph">
      <style:paragraph-properties fo:text-align="justify" fo:margin-left="0.1972in" fo:text-indent="0.0201in">
        <style:tab-stops/>
      </style:paragraph-properties>
    </style:style>
    <style:style style:name="P385" style:parent-style-name="Normalny" style:family="paragraph">
      <style:paragraph-properties fo:margin-left="0.1972in" fo:text-indent="0.0201in">
        <style:tab-stops/>
      </style:paragraph-properties>
    </style:style>
    <style:style style:name="P386" style:parent-style-name="Normalny" style:family="paragraph">
      <style:paragraph-properties fo:margin-left="0.1972in" fo:text-indent="0.0201in">
        <style:tab-stops/>
      </style:paragraph-properties>
    </style:style>
    <style:style style:name="P387" style:parent-style-name="Normalny" style:family="paragraph">
      <style:paragraph-properties fo:margin-left="0.1972in" fo:text-indent="0.0201in">
        <style:tab-stops/>
      </style:paragraph-properties>
    </style:style>
    <style:style style:name="P388" style:parent-style-name="Normalny" style:family="paragraph">
      <style:paragraph-properties fo:text-align="justify" fo:margin-left="0.2173in">
        <style:tab-stops/>
      </style:paragraph-properties>
    </style:style>
    <style:style style:name="P389" style:parent-style-name="Standard" style:family="paragraph">
      <style:paragraph-properties fo:text-align="justify" fo:margin-bottom="0in" fo:line-height="125%" fo:margin-left="0.2756in" fo:text-indent="-0.2756in">
        <style:tab-stops/>
      </style:paragraph-properties>
    </style:style>
    <style:style style:name="P390" style:parent-style-name="Standard" style:family="paragraph">
      <style:paragraph-properties fo:text-align="justify" fo:margin-bottom="0in" fo:line-height="125%" fo:margin-left="0.2756in" fo:text-indent="-0.2756in">
        <style:tab-stops/>
      </style:paragraph-properties>
    </style:style>
    <style:style style:name="P391" style:parent-style-name="Standard" style:family="paragraph">
      <style:paragraph-properties fo:text-align="justify" fo:margin-bottom="0in" fo:line-height="125%"/>
    </style:style>
    <style:style style:name="P392" style:parent-style-name="Standard" style:family="paragraph">
      <style:paragraph-properties fo:text-align="justify" fo:margin-bottom="0in" fo:line-height="125%" fo:margin-left="0.2756in" fo:text-indent="-0.2756in">
        <style:tab-stops/>
      </style:paragraph-properties>
    </style:style>
    <style:style style:name="P393" style:parent-style-name="Standard" style:family="paragraph">
      <style:paragraph-properties fo:text-align="justify" fo:margin-bottom="0in" fo:line-height="125%" fo:margin-left="0.2756in" fo:text-indent="-0.2756in">
        <style:tab-stops/>
      </style:paragraph-properties>
    </style:style>
    <style:style style:name="P394" style:parent-style-name="Standard" style:family="paragraph">
      <style:paragraph-properties fo:text-align="justify" fo:margin-bottom="0in" fo:line-height="125%" fo:text-indent="0.4916in"/>
    </style:style>
    <style:style style:name="T395" style:parent-style-name="Domyślnaczcionkaakapitu" style:family="text">
      <style:text-properties fo:font-weight="bold" style:font-weight-asian="bold"/>
    </style:style>
    <style:style style:name="T396" style:parent-style-name="Domyślnaczcionkaakapitu" style:family="text">
      <style:text-properties fo:font-weight="bold" style:font-weight-asian="bold"/>
    </style:style>
    <style:style style:name="T397" style:parent-style-name="Domyślnaczcionkaakapitu" style:family="text">
      <style:text-properties fo:font-weight="bold" style:font-weight-asian="bold"/>
    </style:style>
    <style:style style:name="T398" style:parent-style-name="Domyślnaczcionkaakapitu" style:family="text">
      <style:text-properties fo:font-weight="bold" style:font-weight-asian="bold"/>
    </style:style>
    <style:style style:name="T399" style:parent-style-name="Domyślnaczcionkaakapitu" style:family="text">
      <style:text-properties fo:font-weight="bold" style:font-weight-asian="bold"/>
    </style:style>
    <style:style style:name="T400" style:parent-style-name="Domyślnaczcionkaakapitu" style:family="text">
      <style:text-properties fo:font-weight="bold" style:font-weight-asian="bold"/>
    </style:style>
    <style:style style:name="T401" style:parent-style-name="Domyślnaczcionkaakapitu" style:family="text">
      <style:text-properties fo:font-weight="bold" style:font-weight-asian="bold"/>
    </style:style>
    <style:style style:name="T402" style:parent-style-name="Domyślnaczcionkaakapitu" style:family="text">
      <style:text-properties fo:font-weight="bold" style:font-weight-asian="bold"/>
    </style:style>
    <style:style style:name="T403" style:parent-style-name="Domyślnaczcionkaakapitu" style:family="text">
      <style:text-properties fo:font-weight="bold" style:font-weight-asian="bold"/>
    </style:style>
  </office:automatic-styles>
  <office:body>
    <office:text text:use-soft-page-breaks="true">
      <text:p text:style-name="P1">Zał.<text:s/>nr<text:s/>2<text:s/>do<text:s/>SWZ</text:p>
      <text:p text:style-name="P3"/>
      <text:p text:style-name="P4">UMOWA NA ROBOTY BUDOWLANE nr …….…/2021/TP</text:p>
      <text:p text:style-name="P5"/>
      <text:p text:style-name="P6">zawarta w dniu ……………………..………., pomiędzy:</text:p>
      <text:p text:style-name="P7"><text:span text:style-name="T8">Samodzielnym Publicznym Zakładem Opieki Zdrowotnej w Łapach</text:span></text:p>
      <text:p text:style-name="P9"><text:span text:style-name="T10">ul. Janusza Korczaka 23</text:span></text:p>
      <text:p text:style-name="P11"><text:span text:style-name="T12">18-100 Łapy</text:span></text:p>
      <text:p text:style-name="P13"><text:span text:style-name="T14">NIP: 966-13-19-909</text:span></text:p>
      <text:p text:style-name="P15"><text:span text:style-name="T16">REGON:<text:s/></text:span><text:span text:style-name="T17">050644804</text:span></text:p>
      <text:p text:style-name="P18"><text:span text:style-name="T19">KRS: 0000002999</text:span></text:p>
      <text:p text:style-name="P20">reprezentowanym przez:</text:p>
      <text:p text:style-name="P21"><text:span text:style-name="T22">Urszulę Łapińską – Dyrektora SP ZOZ w Łapach</text:span></text:p>
      <text:p text:style-name="P23">zwanym dalej<text:s/><text:span text:style-name="T24">„Zamawiającym”,</text:span></text:p>
      <text:p text:style-name="P25">a</text:p>
      <text:p text:style-name="P26"><text:span text:style-name="T27">………………………………………………</text:span></text:p>
      <text:p text:style-name="P28"><text:span text:style-name="T29">………………………………………………</text:span></text:p>
      <text:p text:style-name="P30"><text:span text:style-name="T31">………………………………………………</text:span></text:p>
      <text:p text:style-name="P32"><text:span text:style-name="T33">NIP: ………………………………..</text:span></text:p>
      <text:p text:style-name="P34"><text:span text:style-name="T35">REGON: ………………………….</text:span></text:p>
      <text:p text:style-name="P36">reprezentowanym przez:</text:p>
      <text:p text:style-name="P37"/>
      <text:p text:style-name="P38">…………………………………………………</text:p>
      <text:p text:style-name="P39">zwanym dalej<text:s/><text:span text:style-name="T40">„Wykonawcą”.</text:span></text:p>
      <text:p text:style-name="P41"/>
      <text:p text:style-name="P42">Umowa zawarta w wyniku przeprowadzonego postępowania o udzielenie zamówienia publicznego prowadzonego w trybie podstawowym, na podstawie art. 275 pkt 1 ustawy<text:s/><text:line-break/>z dnia 11 września 2019 r. – Prawo zamówień publicznych (Dz.U. z 2021 r. poz. 1129 ze zm.), postępowanie o numerze: ZP/30/2021/TP.</text:p>
      <text:p text:style-name="P43"/>
      <text:p text:style-name="P44">PRZEDMIOT UMOWY</text:p>
      <text:p text:style-name="P45">§ 1</text:p>
      <text:list text:style-name="WWNum2">
        <text:list-item text:start-value="1">
          <text:p text:style-name="P46">Zamawiający zleca, a Wykonawca przyjmuje do wykonania roboty budowlane polegające na:</text:p>
        </text:list-item>
      </text:list>
      <text:p text:style-name="P47"><text:bookmark-start text:name="description"/><text:bookmark-end text:name="description"/>„<text:span text:style-name="T48">PRZEBUDOWIE CZĘŚCI BUDYNKU MIESZCZĄCEGO ZESPÓŁ PORADNI I REHABILIT</text:span><text:span text:style-name="T49">ACJI<text:s/></text:span><text:span text:style-name="T50"><text:line-break/></text:span><text:span text:style-name="T51">SP ZOZ W ŁAPACH PRZY UL. PIASKOWEJ 9 NA DZIAŁCE NR EWID. GR. 1172, OBRĘB 0001-ŁAPY I</text:span>”.</text:p>
      <text:list text:style-name="WWNum2" text:continue-numbering="true">
        <text:list-item>
          <text:p text:style-name="P52">Szczegółowy opis prac wskazany został w Specyfikacji Warunków Zamówienia i jej załącznikach,<text:s/><text:line-break/>w tym w dokumentacji projektowo-wykonawczej (załącznik nr 4 do umowy), stanowiącej integralną część umowy jako załącznik do umowy.</text:p>
        </text:list-item>
      </text:list>
      <text:p text:style-name="P53"/>
      <text:p text:style-name="P54">§ 2</text:p>
      <text:p text:style-name="P55">1.<text:s/><text:tab/>Wykonawca zobowiązuje się do wykonania prac objętych niniejszą umową zgodnie<text:s/><text:line-break/>z jej postanowieniami, dokumentacją projektową, ofertą, wymaganiami wskazanymi w SWZ<text:s/><text:line-break/><text:soft-page-break/>oraz zgodnie z<text:s/>zasadami wiedzy technicznej i obowiązującymi przepisami oraz normami,<text:s/><text:line-break/>co także oznacza, że jeśli w zakresie prac brak jest dokładnych opisów technologii ich wykonania lub nie wskazano innych czynności niezbędnych do prawidłowego wykonania prac,<text:s/><text:line-break/>a dana technologia lub sztuka budowlana sugeruje ich wykonanie, Wykonawca winien takie prace wykonać.</text:p>
      <text:p text:style-name="P56">2.<text:s/><text:tab/>Wykonawca oświadcza, że zapoznał się z wszystkimi warunkami, które są niezbędne do wykonania przez niego przedmiotu umowy, w tym umożliwiono mu dokonanie wizji<text:s/>lokalnej miejsca,<text:s/><text:line-break/>dla którego wykona roboty budowlane w celu pozyskania wszelkich danych mogących być przydatnymi do realizacji i rozliczenia przedmiotu umowy, w związku z czym Wykonawca<text:s/><text:line-break/>nie wnosi zastrzeżeń co do warunków wykonania i rozliczenia umowy,<text:s/>a Zamawiający nie jest zobowiązany do poniesienia jakichkolwiek dodatkowych kosztów z tego tytułu.</text:p>
      <text:p text:style-name="P57">3.<text:s/><text:tab/>Wykonawca jest świadomy, iż będzie prowadził roboty budowlane w obrębie i na terenie funkcjonującego podmiotu leczniczego. Wykonawca zobowiązany jest prowadzić roboty budowlane w taki sposób, żeby zapewnić funkcjonowanie Ośrodka Rehabilitacji Dziennej zamiennie na parterze lub piętrze.</text:p>
      <text:p text:style-name="P58">§ 3</text:p>
      <text:p text:style-name="P59">1.<text:s/><text:tab/>Wykonawca zobowiązany jest w ramach wynagrodzenia umownego do wykonania czynności wskazanych w umowie bądź koniecznych do jej prawidłowej realizacji, a w szczególności do:</text:p>
      <text:p text:style-name="P60">a.<text:tab/>protokolarnego przejęcia terenu budowy i rozpoczęcia robót w terminie do 7 dni po podpisaniu umowy.</text:p>
      <text:p text:style-name="P61">b.<text:tab/>dostarczenia w terminie do 7 dni od podpisania umowy kosztorysu całego przedmiotu umowy sporządzonego metodą uproszczoną. Kosztorys będzie zawierał wydzielone koszty przebudowy pomieszczeń 1/32, 1/33, 1/34 i 1/35. Kosztorys uproszczony został wykonany z uwzględnieniem następujących parametrów:</text:p>
      <text:p text:style-name="P62"><text:tab/>- stawka roboczogodziny - ………………………………………… <text:s/>zł/rg</text:p>
      <text:p text:style-name="P63">-<text:s/>koszty pośrednie liczone od R,S - …………………………………%</text:p>
      <text:p text:style-name="P64">- zysk liczony od R,S, Kp - …………………………………………………..%</text:p>
      <text:p text:style-name="P65">- koszty zakupu materiałów - ……………………………………………..% od kosztów materiałów.</text:p>
      <text:p text:style-name="P66">c.<text:tab/>dostarczenia nie później niż w ciągu 7 dni od dnia podpisania umowy<text:s/>uszczegółowionego harmonogramu rzeczowo-finansowego. Harmonogram rzeczowo-finansowy (zatwierdzony przez Zamawiającego), będzie stanowił integralną część umowy – zał. nr 3 do umowy. Zamawiający zatwierdzi harmonogram rzeczowo-finansowy w terminie do 7 dni kalendarzowych. Harmonogram rzeczowo-finansowy będzie uwzględniał w szczególności rozdział czasowy prac na parterze i piętrze budynku, wykonanie robót budowlano-montażowych, instalacyjnych we wszystkich branżach, wykończeniowych, pomocniczych itp.</text:p>
      <text:p text:style-name="P67">d.<text:tab/>dostarczenia Zamawiającemu – na dzień przekazania terenu budowy – oświadczenia<text:s/><text:line-break/>(wraz z niezbędnymi dokumentami) o podjęciu obowiązków kierownika budowy spełniającego wymogi dotyczące uprawnień i doświadczenia określonych w SWZ, opracowania BIOZ<text:s/><text:line-break/>oraz oświadczenia kierownika budowy o przeszkoleniu wszystkich pracowników Wykonawcy<text:s/><text:line-break/>w zakresie zasad bhp i ppoż. w zakresie prowadzenia robót w obiekcie funkcjonującego podmiotu leczniczego,</text:p>
      <text:soft-page-break/>
      <text:p text:style-name="P68">e.<text:tab/>zorganizowania zaplecza budowy, dodatkowo Wykonawca zapewni odzież ochronną<text:line-break/>(w szczególności kaski, obuwie, itp.) także dla przedstawicieli Zamawiającego, zabezpieczenia terenu budowy, w tym znajdującego się tam mienia,</text:p>
      <text:p text:style-name="P69">f.<text:tab/>oznaczenia terenu budowy lub innych miejsc, które mogą być wymienione, jako stanowiące część placu budowy,</text:p>
      <text:p text:style-name="P70">g.<text:tab/>korzystania z energii elektrycznej, wody, odprowadzenia ścieków oraz ogrzewania na warunkach uzgodnionych z Zamawiającym,</text:p>
      <text:p text:style-name="P71">h.<text:tab/>pełnienia dozoru nad swoimi pracownikami w trakcie realizacji robót objętych umową<text:s/><text:line-break/>oraz koordynacji robót realizowanych przez ewentualnych podwykonawców,</text:p>
      <text:p text:style-name="P72">i.<text:tab/>informowania Zamawiającego o przebiegu robót oraz sporządzanie co najmniej raz na 2 tygodnie raportów pracy w formie papierowej i elektronicznej,</text:p>
      <text:p text:style-name="P73">j.<text:tab/>zapewnienia stałego nadzoru nad prowadzonymi robotami przez kierownika budowy<text:s/>zgodnie<text:s/><text:line-break/>z Prawem budowlanym,</text:p>
      <text:p text:style-name="P74">k.<text:tab/>uczestnictwa kierownictwa budowy w organizowanych przez Zamawiającego, w zależności<text:s/><text:line-break/>od potrzeb, naradach koordynacyjnych budowy z udziałem osób upoważnionych do zaciągania zobowiązań i składania oświadczeń woli w<text:s/>imieniu Wykonawcy,</text:p>
      <text:p text:style-name="P75">l.<text:tab/>utrzymania miejsc objętych robotami w stanie wolnym od przeszkód komunikacyjnych (zwłaszcza na drogach ewakuacyjnych i pożarowych), zbędnych urządzeń pomocniczych oraz usuwania wszelkich zbędnych materiałów, odpadów i śmieci,</text:p>
      <text:p text:style-name="P76">m.<text:tab/>dbania o należyty porządek na terenie budowy,</text:p>
      <text:p text:style-name="P77">n.<text:tab/>przeszkolenia wytypowanych przez Zamawiającego pracowników w zakresie wybudowanych<text:s/><text:line-break/>i zainstalowanych urządzeń wymagających obsługi,</text:p>
      <text:p text:style-name="P78">o.<text:tab/>sporządzania dokumentacji powykonawczej i uzyskanie jej akceptacji przez: głównego projektanta, wszystkich projektantów branżowych oraz inspektorów nadzoru inwestorskiego -<text:s/><text:line-break/>w 2 egz. w wersji papierowej oraz wersji elektronicznej. Ponadto Wykonawca zobowiązany jest do przekazania dokumentacji eksploatacyjnej oraz jakościowej wraz<text:s/>z dokumentami pozwalającymi na ocenę prawidłowego wykonania robót zgłaszanych do odbioru – najpóźniej w dniu zgłoszenia zakończenia robót,</text:p>
      <text:p text:style-name="P79">p.<text:tab/>każdorazowego uzgadniania z Zamawiającym materiałów wykończeniowych (w szczególności<text:s/><text:line-break/>w zakresie kolorystyki),</text:p>
      <text:p text:style-name="P80">r.<text:tab/>uporządkowania terenu budowy i przekazania go Zamawiającemu w dniu odbioru końcowego,</text:p>
      <text:p text:style-name="P81">s.<text:tab/>wszystkie prace prowadzone będą w funkcjonującym budynku podmiotu leczniczego, Wykonawca jest zobowiązany do prowadzenia prac w sposób możliwie najmniej uciążliwy dla<text:s/>użytkowników budynku. Prace muszą zostać podzielone na dwa etapy tak by zapewnić funkcjonowanie Ośrodka Rehabilitacji Dziennej zamiennie na parterze lub piętrze przebudowywanego budynku. Prace wymagające dostępu do wszystkich pomieszczeń w tym użytkowanych<text:s/>przez Ośrodek Rehabilitacji Dziennej będą mogły być wykonywane od piątku od godziny 18:00 do poniedziałku do godziny 7:30. Wykonywanie robót budowlanych w przestrzeniach ogólnodostępnych budynku wymaga każdorazowo trwałego wydzielenia obszaru wykonywania<text:s/>robót, w sposób zabezpieczający przed wydostawaniem zanieczyszczeń na zewnątrz zabezpieczenia. Obszar wykonywania prac budowlanych Wykonawca będzie zobowiązany codziennie po zakończeniu pracy uprzątnąć.</text:p>
      <text:soft-page-break/>
      <text:p text:style-name="P82">t.<text:tab/>W przypadku konieczności wchodzenia pacjentów i personelu do budynku wejściem od strony zachodniej Wykonawca zapewni na zewnątrz tymczasowe utwardzone przejście od wejścia głównego do wejścia od strony zachodniej.</text:p>
      <text:p text:style-name="P83">2. Wykonawca ubezpieczy budowę i przedłoży Zamawiającemu potwierdzoną za zgodność<text:s/><text:line-break/>z oryginałem kopię polisy OC oraz ubezpieczenia budowy od wszelkich ryzyk budowlanych.</text:p>
      <text:p text:style-name="P84"/>
      <text:p text:style-name="P85">§ 4</text:p>
      <text:p text:style-name="P86">1.<text:s/><text:tab/>Wykonawca na własny koszt i ryzyko zapewni i dostarczy na teren budowy wszelkie materiały, urządzenia i sprzęt niezbędne do prawidłowego wykonania umowy. Materiały i urządzenia Wykonawcy oraz jakość wykonania prac powinny być zgodne z warunkami i wymogami określonymi w dokumentacji projektowo-wykonawczej.</text:p>
      <text:p text:style-name="P87">2.<text:s/><text:tab/>Ustala się, iż wszystkie dostarczone przez Wykonawcę materiały i urządzenia będą fabrycznie nowe, najwyższej jakości (gatunek 1), co najmniej o jakości określonej w dokumentacji<text:s/><text:line-break/>lub w dokumentach będących podstawą realizacji prac, a sprzęt w pełni sprawny. Przed ostatecznym doborem materiałów Wykonawca zobowiązany jest do uzyskania pisemnej akceptacji Zamawiającego dotyczącej: typu, rodzaju, gatunku, faktury oraz koloru proponowanych materiałów.</text:p>
      <text:p text:style-name="P88">3. Bez dodatkowego wezwania Zamawiającego, Wykonawca zobowiązany jest zapewnić<text:line-break/>i przechowywać do dyspozycji Zamawiającego dla każdego z materiałów użytych do wykonania przedmiotu umowy odpowiednie zaświadczenia, atesty, certyfikaty, aprobaty, deklaracje zgodności z normami i tym podobne dokumenty oraz dostarczyć Zamawiającemu kopie tych dokumentów z oświadczeniem Kierownika Budowy o wbudowaniu w obiekt podczas odbioru końcowego<text:s/>lub w terminie wcześniejszym – na każde żądanie Zamawiającego w terminie<text:s/><text:line-break/>przez niego wskazanym.</text:p>
      <text:p text:style-name="P89">4.<text:s/><text:tab/>W przypadku stwierdzenia przez Zamawiającego, 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90"/>
      <text:p text:style-name="P91">OŚWIADCZENIA STRON</text:p>
      <text:p text:style-name="P92">§ 5</text:p>
      <text:p text:style-name="P93">Zamawiający oświadcza, że posiada prawo do dysponowania obiektem, w którym będzie realizowany przedmiot umowy.</text:p>
      <text:p text:style-name="P94"/>
      <text:p text:style-name="P95">§ 6</text:p>
      <text:p text:style-name="P96">1.<text:s/><text:tab/>Wykonawca oświadcza, iż przed podpisaniem niniejszej umowy, przy zachowaniu najwyższej staranności zapoznał się z dokumentacją, a także<text:s/>poznał istniejący stan faktyczny i wszystkie charakterystyczne właściwości przedmiotu umowy, dostępu, dowozu oraz wszelkie związane<text:line-break/>z tym okoliczności i warunki i nie zgłasza żadnych uwag.</text:p>
      <text:soft-page-break/>
      <text:p text:style-name="P97">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8">3.<text:s/><text:tab/>Wykonawca oświadcza, że wykona przedmiot umowy przy pomocy osób posiadających stosowne przewidziane przepisami prawa uprawnienia oraz jest świadomy nałożonych na niego obowiązków wynikających z obowiązujących przepisów prawa.</text:p>
      <text:p text:style-name="P99">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100">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101">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p text:style-name="P102">7.<text:s/><text:tab/>Zgodnie z art. 95 ust. 1 ustawy PZP, Zamawiający wymaga od Wykonawcy (lub podwykonawcy) zatrudnienia na podstawie umowy o pracę osób wykonujących wszystkie czynności związane<text:s/><text:line-break/>z wykonywaniem prac fizycznych przy wykonywaniu robót budowlanych oraz robót towarzyszących w następującym zakresie: wod-kan, CO, wentylacja i klimatyzacja, elektryczne, teletechniczne,<text:s/><text:line-break/>z wyłączeniem prac wykonywanych przez osoby pełniące samodzielne funkcje techniczne<text:s/><text:line-break/>w budownictwie w rozumieniu przepisów ustawy z dnia 7 lipca 1994 r. Prawo budowlane<text:s/><text:line-break/>(Dz.U. z 2020 r. poz. 1333).</text:p>
      <text:soft-page-break/>
      <text:p text:style-name="P103">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104">1)<text:tab/>żądania oświadczeń i dokumentów w zakresie potwierdzenia spełniania ww. wymogów<text:line-break/>i dokonywania ich oceny,</text:p>
      <text:p text:style-name="P105">2)<text:tab/>żądania wyjaśnień w przypadku wątpliwości w zakresie potwierdzenia spełniania ww. wymogów,</text:p>
      <text:p text:style-name="P106">3)<text:tab/>przeprowadzania kontroli na miejscu wykonywania świadczenia.</text:p>
      <text:p text:style-name="P107">b)<text:tab/>w trakcie realizacji umowy na każde wezwanie Zamawiającego w wyznaczonym w tym wezwaniu terminie Wykonawca przedłoży Zamawiającemu oświadczenie Wykonawcy lub podwykonawcy<text:line-break/>o zatrudnieniu na podstawie umowy o pracę osób wykonujących czynności, których dotyczy wezwanie Zamawiającego. Oświadczenie to powinno zawierać w szczególności: dokładne określenie podmiotu składającego oświadczenie, datę<text:s/>złożenia oświadczenia, wskazanie,<text:line-break/>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8">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9">9.<text:s/><text:tab/>W przypadku uzasadnionych wątpliwości co do przestrzegania prawa pracy przez Wykonawcę<text:line-break/>lub podwykonawcę, Zamawiający może zwrócić się o przeprowadzenie kontroli przez Państwową Inspekcję Pracy.</text:p>
      <text:p text:style-name="P110"/>
      <text:p text:style-name="P111">PODWYKONAWCY</text:p>
      <text:p text:style-name="P112">§7</text:p>
      <text:p text:style-name="P113">1.<text:s/><text:tab/>W przypadku powierzenia całości lub części prac objętych niniejszą umową Podwykonawcom stosuje się poniższe przepisy.</text:p>
      <text:p text:style-name="P114">2. Wykonawca<text:s/>zobowiązany jest do przedłożenia Zamawiającemu projektu umowy<text:line-break/>o podwykonawstwo, której przedmiotem są roboty budowlane, a także projektu jej zmiany oraz poświadczonej za zgodność z oryginałem kopii zawartej umowy o podwykonawstwo, której przedmiotem są roboty budowlane i jej zmian w terminie do 7 dni.</text:p>
      <text:p text:style-name="P115">3.<text:s/><text:tab/>Umowa Wykonawcy z Podwykonawcą:</text:p>
      <text:p text:style-name="P116">1)<text:tab/>zawierać będzie w szczególności postanowienia dotyczące:</text:p>
      <text:p text:style-name="P117">a.<text:tab/>zakresu prac przewidzianego do wykonania, zgodnie z dokumentacją i zobowiązaniami Wykonawcy,</text:p>
      <text:p text:style-name="P118">b.<text:tab/>terminów realizacji prac, zgodnych z niniejszą umową,</text:p>
      <text:p text:style-name="P119">c.<text:tab/>wynagrodzenia w kwocie nie przewyższającej wynagrodzenia należnego samemu Wykonawcy<text:line-break/>za powierzoną do wykonania Podwykonawcy część zamówienia, a wynikającego z treści złożonej oferty,</text:p>
      <text:soft-page-break/>
      <text:p text:style-name="P120">d.<text:tab/>terminów<text:s/>płatności wynagrodzenia na rzecz Podwykonawcy zgodnie z ust. 9 niniejszego paragrafu,</text:p>
      <text:p text:style-name="P121">e.<text:tab/>okresu odpowiedzialności za wady, który nie może być krótszy od okresu odpowiedzialności<text:line-break/>za wady Wykonawcy wobec Zamawiającego,</text:p>
      <text:p text:style-name="P122">f.<text:tab/>rozwiązania umowy z<text:s/>Podwykonawcą w przypadku rozwiązania niniejszej umowy.</text:p>
      <text:p text:style-name="P123">2)<text:tab/>nie może zawierać postanowień:</text:p>
      <text:p text:style-name="P124">a.<text:tab/>uzależniających uzyskanie przez Podwykonawcę płatności od Wykonawcy od zapłaty Wykonawcy przez Zamawiającego wynagrodzenia obejmującego zakres robót wykonanych<text:s/><text:line-break/>przez Podwykonawcę,</text:p>
      <text:p text:style-name="P125">b.<text:tab/>uzależniających zwrot przez Wykonawcę Podwykonawcy kwot zabezpieczenia, od zwrotu<text:s/><text:line-break/>przez Zamawiającego zabezpieczenia należytego wykonania umowy Wykonawcy.</text:p>
      <text:p text:style-name="P126">4.<text:s/><text:tab/>Zamawiający uprawniony jest w terminie do 14 dni od otrzymania od Wykonawcy<text:s/>projektu umowy<text:line-break/>o podwykonawstwo, której przedmiotem są roboty budowlane lub projektu zmian do tejże umowy do zgłoszenia zastrzeżeń do projektu.</text:p>
      <text:p text:style-name="P127">5.<text:s/><text:tab/>Zamawiający uprawniony jest w terminie do 14 dni od otrzymania od Wykonawcy umowy<text:line-break/>o podwykonawstwo, której przedmiotem są roboty budowlane lub zmian do tejże umowy<text:line-break/>do zgłoszenia sprzeciwu do umowy lub zmian.</text:p>
      <text:p text:style-name="P128">6.<text:s/><text:tab/>Zamawiający zgłasza zastrzeżenia do projektu umowy lub projektu zmian bądź sprzeciw do umowy lub zmian w przypadku gdy odpowiednio projekt umowy lub projekt zmian bądź umowa<text:line-break/>lub zmiany:</text:p>
      <text:p text:style-name="P129">1)<text:tab/>nie spełniają wymagań określonych w ust. 3 niniejszego paragrafu,</text:p>
      <text:p text:style-name="P130">2)<text:tab/>gdy przewidują termin zapłaty wynagrodzenia dłuższy niż określony w ust. 9 niniejszego paragrafu,</text:p>
      <text:p text:style-name="P131">3)<text:tab/>zawierają postanowienia dotyczące sposobu rozliczeń za wykonane roboty uniemożliwiające rozliczenie tych robót pomiędzy Zamawiającym a Wykonawcą na podstawie umowy.</text:p>
      <text:p text:style-name="P132">7.<text:s/><text:tab/>Brak sprzeciwu bądź zastrzeżeń w terminie wskazanym w niniejszym paragrafie oznacza akceptację projektu umowy lub jej zmian bądź umowy lub jej zmian.</text:p>
      <text:p text:style-name="P133">8.<text:s/><text:tab/>Wykonawca zobowiązany jest do przedkładania Zamawiającemu poświadczonej za zgodność<text:line-break/>z oryginałem kopii zawartych umów o podwykonawstwo, których przedmiotem są dostawy<text:line-break/>lub usługi, oraz ich zmian.</text:p>
      <text:p text:style-name="P134">9.<text:s/><text:tab/>Strony ustalają, iż w umowach zawartych<text:s/>z Podwykonawcą lub dalszym Podwykonawcą termin zapłaty będzie wynosił nie więcej niż 30 dni od dnia doręczenia Wykonawcy, Podwykonawcy<text:line-break/>lub dalszemu Podwykonawcy faktury lub rachunku, potwierdzających wykonanie zleconej Podwykonawcy lub dalszemu Podwykonawcy dostawy, usługi lub roboty budowlanej.</text:p>
      <text:p text:style-name="P135">10. Wykonawca, Podwykonawca lub dalszy Podwykonawca zamówienia na roboty budowlane przedkłada Zamawiającemu poświadczoną za zgodność z oryginałem kopię zawartej umowy<text:line-break/>o podwykonawstwo, której przedmiotem są dostawy<text:s/>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 000 zł.</text:p>
      <text:p text:style-name="P136">11. W przypadku, o którym mowa w ust. 10, jeżeli termin zapłaty wynagrodzenia jest dłuższy niż określony w ust. 9, Zamawiający informuje o tym Wykonawcę i wzywa go do doprowadzenia<text:line-break/>do zmiany tej umowy pod rygorem wystąpienia o zapłatę kary umownej.</text:p>
      <text:soft-page-break/>
      <text:p text:style-name="P137">12. Do umów o podwykonawstwo z dalszymi Podwykonawcami stosuje się przepisy niniejszego paragrafu. Podwykonawca lub dalszy Podwykonawca obowiązany jest załączyć do projektu umowy o podwykonawstwo zgodę w formie pisemnej Wykonawcy lub podwykonawców na zawarcie umowy o podwykonawstwo o treści zgodnej z przedłożonym projektem umowy.</text:p>
      <text:p text:style-name="P138">13. Wykonawca ponosi wobec Zamawiającego pełną odpowiedzialność za działania własne,<text:line-break/>jak i za roboty, dostawy i usługi, które wykonuje przy pomocy Podwykonawców.</text:p>
      <text:p text:style-name="P139">14.<text:s/><text:tab/>Wykonawca zapewnia, ażeby Podwykonawcy przy realizacji powierzonych im zadań zobowiązani byli do stosowania obowiązujących przepisów i norm zawartych w szczególności w Prawie budowlanym oraz innych aktach prawnych.</text:p>
      <text:p text:style-name="P140">15. <text:s/>Zmiana Podwykonawcy wymaga zgody Zamawiającego.<text:s/></text:p>
      <text:p text:style-name="P141"/>
      <text:p text:style-name="P142">TERMINY</text:p>
      <text:p text:style-name="P143">§ 8</text:p>
      <text:p text:style-name="P144">1.<text:s/><text:tab/>Termin rozpoczęcia robót: dzień zawarcia umowy.</text:p>
      <text:p text:style-name="P145">2.<text:s/><text:tab/>W dniu zawarcia umowy zostanie wpisany do dziennika budowy: Kierownik budowy i Inspektor Budowy.</text:p>
      <text:p text:style-name="P146">3.<text:s/><text:tab/>Termin wykonania całego przedmiotu umowy określa się<text:s/><text:span text:style-name="T147">6 miesięcy od<text:s/></text:span><text:span text:style-name="T148">dnia zawarcia umowy</text:span>.</text:p>
      <text:p text:style-name="P149"/>
      <text:p text:style-name="P150">§ 9</text:p>
      <text:p text:style-name="P151">1.<text:s/><text:tab/>Wpływ pogody na wykonywanie robót, który należało wziąć pod uwagę podczas zawierania niniejszej umowy oraz strajk pracowników Wykonawcy i/lub Podwykonawców, nie będą uznawane przez Zamawiającego za okoliczności siły<text:s/>wyższej.</text:p>
      <text:p text:style-name="P152">2.<text:s/><text:tab/>Jeśli w wyniku zaistnienia zdarzeń siły wyższej doszło do całkowitego lub częściowego zniszczenia robót i/lub obiektów objętych przedmiotem umowy, przed ich odbiorem końcowym przez Zamawiającego, Wykonawcy nie przysługuje roszczenie o zapłatę<text:s/>za tę część robót, która uległa zniszczeniu.</text:p>
      <text:p text:style-name="P153">UBEZPIECZENIA</text:p>
      <text:p text:style-name="P154">§ 10</text:p>
      <text:p text:style-name="P155">1.<text:s/><text:tab/>Wykonawca oświadcza, iż posiada ubezpieczenie od odpowiedzialności cywilnej z tytułu prowadzonej przez niego działalności gospodarczej, na sumę ubezpieczenia nie niższą<text:span text:style-name="T156"><text:s/></text:span>niż<text:s/><text:span text:style-name="T157">320 000,00 PLN</text:span>.<text:s/>Kopia polisy, ogólne warunki ubezpieczenia OC oraz dowód opłacenia składki stanowią załącznik nr 2 do umowy. Wykonawca zobowiązany jest przez cały okres wykonywania niniejszej umowy, utrzymywać ubezpieczenie, o którym mowa w zdaniu powyższym, z sumą ubezpieczenia nie niższą niż wskazana w zdaniu poprzedzającym i każdorazowo, na co najmniej<text:line-break/>14 dni przed upływem okresu obowiązywania danej umowy ubezpieczenia, zawierać umowę ubezpieczenia na kolejny okres, oraz w tym terminie przekazywać Zamawiającemu kopię polis ubezpieczeniowych, Ogólne Warunki Ubezpieczenia OC oraz dowód opłacenia składki<text:line-break/>na poszczególne, kolejne okresy ubezpieczenia.</text:p>
      <text:p text:style-name="P158">2.<text:s/><text:tab/>Wykonawca gwarantuje Zamawiającemu, że osoby i podmioty trzecie nie będą dochodzić<text:line-break/>od Zamawiającego naprawienia szkody,<text:s/>jakiej doznały w związku z wykonywaniem robót przez Wykonawcę lub działających na jego zlecenie Podwykonawców. W przypadku wystąpienia<text:line-break/><text:soft-page-break/>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łuszną szkodę<text:s/>poniesioną przez Zamawiającego w związku z roszczeniem osoby<text:s/><text:line-break/>lub podmiotu trzeciego.</text:p>
      <text:p text:style-name="P159">3.<text:s/><text:tab/>Niezależnie od innych środków przewidzianych w Umowie, w przypadku opóźnienia<text:line-break/>w wykonaniu zobowiązania Wykonawcy do przedstawienia polisy ubezpieczeniowej<text:line-break/>wraz z ogólnymi warunkami ubezpieczenia OC oraz dowodem uiszczenia składki ubezpieczeniowej, Zamawiający:</text:p>
      <text:p text:style-name="P160">a.<text:tab/>ma prawo do zawarcia umowy ubezpieczenia lub uiszczenia składki ubezpieczeniowej<text:line-break/>na wyłączny koszt i ryzyko Wykonawcy, na co Wykonawca niniejszym wyraża zgodę, albo</text:p>
      <text:p text:style-name="P161">b.<text:tab/>będzie miał prawo odstąpić od umowy, po uprzednim wyznaczeniu dodatkowego, 7-dniowego terminu do przedstawienia ww. dokumentów z zastrzeżeniem, że w razie jego bezskutecznego upływu odstąpi od umowy z przyczyn leżących po stronie Wykonawcy.</text:p>
      <text:p text:style-name="P162"/>
      <text:p text:style-name="P163">WYNAGRODZENIE, WARUNKI PŁATNOŚCI</text:p>
      <text:p text:style-name="P164">§ 11</text:p>
      <text:p text:style-name="P165">1.<text:s/><text:tab/>Wynagrodzenie z tytułu prawidłowego wykonania przedmiotu umowy Strony ustalają zgodnie</text:p>
      <text:p text:style-name="P166">z ofertą Wykonawcy na ryczałtową kwotę (zgodnie z art. 628 i 632 Kodeksu Cywilnego)</text:p>
      <text:p text:style-name="P167">brutto: …………………………………………………………………………………………………..<text:s/>złotych w tym: podatek VAT w kwocie .............................................................................. złotych,</text:p>
      <text:p text:style-name="P168">ryczałtowa cena netto: ................................................................................................... złotych.</text:p>
      <text:list text:style-name="LFO4" text:continue-numbering="true">
        <text:list-item>
          <text:p text:style-name="P169">Rozliczenie za wykonane etapy robót odbywać się będzie fakturami częściowymi zgodnie<text:line-break/>z harmonogramem rzeczowo finansowym.</text:p>
        </text:list-item>
      </text:list>
      <text:p text:style-name="P170">3.<text:s/><text:tab/>Podstawą do wystawienia końcowej faktury jest<text:s/><text:span text:style-name="T171">protokół odbioru końcowego</text:span><text:s/>podpisany<text:s/><text:line-break/>przez Wykonawcę oraz komisję powołaną<text:s/>przez Zamawiającego.</text:p>
      <text:p text:style-name="P172">4.<text:tab/>Zapłata wynagrodzeń nastąpi w terminach<text:s/><text:span text:style-name="T173">do 60 dni</text:span><text:s/>od daty doręczenia Zamawiającemu prawidłowo wystawionych faktur, przelewem z konta Zamawiającego na konto Wykonawcy<text:s/>nr …..................................................................</text:p>
      <text:p text:style-name="P174">5.<text:s/><text:tab/><text:span text:style-name="T175">Warunkiem zapłaty Wykonawcy należnego wynagrodzenia za odebrane roboty budowlane jest przedstawienie dowodów zapłaty wymagalnego wynagrodzenia Podwykonawcom i dalszym Podwykonawcom<text:s/></text:span><text:span text:style-name="T176">biorącym udział w realizacji odebranych robót budowlanych</text:span>. Przez przedstawienie dowodów zapłaty rozumie się przedstawienie przez Wykonawcę łącznie:</text:p>
      <text:p text:style-name="P177">a)<text:tab/>kopii faktury wystawionej przez Podwykonawcę lub dalszego Podwykonawcę za wykonane roboty łącznie z kopią<text:s/>przelewu bankowego lub innego dokumentu świadczącego o dokonaniu zapłaty Podwykonawcy lub dalszemu Podwykonawcy wymagalnego wynagrodzenia, potwierdzonego przez Wykonawcę za zgodność z oryginałem,</text:p>
      <text:p text:style-name="P178">b)<text:tab/>oświadczenia Podwykonawcy lub dalszego Podwykonawcy o otrzymaniu pełnego wymagalnego wynagrodzenia za wykonane roboty.</text:p>
      <text:soft-page-break/>
      <text:p text:style-name="P179">6.<text:s/><text:tab/>W przypadku nieprzedstawienia przez Wykonawcę wszystkich dowodów zapłaty, o których mowa powyżej w ust. 5, Zamawiający wstrzymuje wypłatę należnego wynagrodzenia za odebrane roboty budowlane, w części równej sumie kwot wynikających z nieprzedstawionych dowodów zapłaty.</text:p>
      <text:p text:style-name="P180">7.<text:s/><text:tab/>Wynagrodzenie Wykonawcy określone w ust. 1 niniejszego paragrafu zawiera wszelkie koszty związane z realizacją zamówienia i obejmuje cały zakres robót wymienionych<text:s/><text:line-break/>w § 1<text:s/>oraz pozostałych postanowieniach niniejszej umowy.</text:p>
      <text:p text:style-name="P181">8.<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82">9.<text:s/><text:tab/>Za dzień dokonania zapłaty uznaje się dzień obciążenia rachunku Zamawiającego kwotą należną Wykonawcy lub podwykonawcy. Każda ze Stron zapłaci opłaty bankowe, związane z dokonaniem przelewu bankowego, w swoim banku.</text:p>
      <text:p text:style-name="P183">10.<text:tab/>W przypadku ograniczenia zakresu rzeczowego przedmiotu umowy nastąpi pomniejszenie wynagrodzenia Wykonawcy w stosunku<text:s/>od kwoty określonej w ust. 1 niniejszego paragrafu.</text:p>
      <text:p text:style-name="P184">11.<text:tab/>Kwota określona w ust. 10 niniejszego paragrafu wyliczona zostanie w sposób następujący:</text:p>
      <text:p text:style-name="P185">1)<text:tab/>w przypadku odstąpienia od całego elementu robót określonego w harmonogramie rzeczowo- finansowym nastąpi odliczenie wartości tego elementu, określonej w tym harmonogramie,<text:line-break/>od ogólnej wartości przedmiotu umowy,</text:p>
      <text:p text:style-name="P186">2)<text:tab/>w przypadku odstąpienia od części robót z danego elementu określonego w harmonogramie rzeczowo-finansowym obliczenie niewykonanej części tego elementu<text:s/>nastąpi na podstawie kosztorysu uproszczonego (kalkulacji) przygotowanego przez Wykonawcę i załączonego<text:line-break/>do Harmonogramu.</text:p>
      <text:p text:style-name="P187">§ 12</text:p>
      <text:p text:style-name="P188">1.<text:s/><text:tab/>Zamawiający dokonuje bezpośredniej zapłaty wymagalnego wynagrodzenia przysługującego Podwykonawcy lub dalszemu Podwykonawcy,<text:s/>który zawarł zaakceptowaną przez Zamawiającego umowę o podwykonawstwo, której przedmiotem są roboty budowlane, lub który zawarł przedłożoną Zamawiającemu umowę o podwykonawstwo której przedmiotem są dostawy<text:s/><text:line-break/>lub usługi, w przypadku uchylenia się od obowiązku zapłaty odpowiednio przez Wykonawcę, Podwykonawcę lub dalszego Podwykonawcę zamówienia na roboty budowlane.</text:p>
      <text:p text:style-name="P189">2.<text:s/><text:tab/>Wynagrodzenie, o którym mowa w ust. 1 niniejszego paragrafu, dotyczy wyłącznie należności powstałych po zaakceptowaniu przez Zamawiającego umowy o podwykonawstwo, której przedmiotem są roboty budowlane, lub po przedłożeniu Zamawiającemu poświadczonej<text:line-break/>za zgodność z oryginałem kopii umowy o podwykonawstwo, której przedmiotem są dostawy<text:line-break/>lub usługi.</text:p>
      <text:p text:style-name="P190">3.<text:s/><text:tab/>Bezpośrednia zapłata obejmuje wyłącznie należne wynagrodzenie, bez odsetek, należnych Podwykonawcy lub dalszemu Podwykonawcy.</text:p>
      <text:p text:style-name="P191">4.<text:s/><text:tab/>Przed dokonaniem bezpośredniej zapłaty Zamawiający jest obowiązany umożliwić Wykonawcy zgłoszenie w formie pisemnej uwag dotyczących zasadności bezpośredniej zapłaty wynagrodzenia Podwykonawcy lub dalszemu Podwykonawcy, o których mowa w ust. 1 niniejszego paragrafu.<text:s/><text:soft-page-break/>Zamawiający informuje o terminie zgłaszania uwag, nie krótszym niż 7 dni od dnia doręczenia<text:s/><text:line-break/>tej informacji.</text:p>
      <text:p text:style-name="P192">5.<text:s/><text:tab/>W przypadku zgłoszenia uwag, o których mowa w ust. 4 niniejszego paragrafu, w terminie wskazanym przez Zamawiającego, Zamawiający może:</text:p>
      <text:p text:style-name="P193">1)<text:tab/>nie dokonać bezpośredniej zapłaty wynagrodzenia Podwykonawcy lub dalszemu Podwykonawcy, jeżeli Wykonawca wykaże niezasadność takiej zapłaty, albo</text:p>
      <text:p text:style-name="P194">2)<text:tab/>złożyć do depozytu sądowego kwotę potrzebną na pokrycie wynagrodzenia Podwykonawcy<text:line-break/>lub dalszego Podwykonawcy w przypadku istnienia zasadniczej wątpliwości Zamawiającego<text:line-break/>co do wysokości należnej zapłaty lub podmiotu, któremu płatność się należy, albo</text:p>
      <text:p text:style-name="P195">3)<text:tab/>dokonać bezpośredniej zapłaty wynagrodzenia Podwykonawcy lub dalszemu Podwykonawcy, jeżeli Podwykonawca lub dalszy Podwykonawca wykaże zasadność takiej zapłaty.</text:p>
      <text:p text:style-name="P196">6.<text:s/><text:tab/>W przypadku dokonania bezpośredniej zapłaty Podwykonawcy lub dalszemu Podwykonawcy,<text:line-break/>o których mowa w ust. 1<text:s/>niniejszego paragrafu, Zamawiający potrąca kwotę wypłaconego wynagrodzenia z wynagrodzenia należnego Wykonawcy.</text:p>
      <text:p text:style-name="P197"/>
      <text:p text:style-name="P198">ZABEZPIECZENIE WYKONANIA UMOWY</text:p>
      <text:p text:style-name="P199">§ 13</text:p>
      <text:p text:style-name="P200">1.<text:s/><text:tab/>Wykonawca wniósł zabezpieczenie należytego wykonania Umowy w wysokości<text:s/><text:span text:style-name="T201">5%</text:span><text:s/>całkowitego wynagrodzenia brutto ustalonego w § 11 ust. 1, co stanowi kwotę .................... złotych (słownie: ………………………………………………...).</text:p>
      <text:p text:style-name="P202">2.<text:s/><text:tab/>Zabezpieczenie zostało wniesione w formie ...................................................</text:p>
      <text:p text:style-name="P203">3.<text:s/><text:tab/>Strony postanawiają, że 30% wniesionego zabezpieczenia zostanie przeznaczona<text:line-break/>na zabezpieczenie roszczeń wynikających z tytułu rękojmi.</text:p>
      <text:p text:style-name="P204">4.<text:s/><text:tab/>70% wniesionego zabezpieczenia należytego wykonania umowy, o którym mowa w ust. 1 niniejszego paragrafu zostanie zwrócona lub zwolniona w terminie 30 dni od dnia<text:s/>wykonania zamówienia i uznania przez Zamawiającego za należycie wykonane.</text:p>
      <text:p text:style-name="P205">5.<text:s/><text:tab/>Część zabezpieczenia mająca pokryć roszczenia z tytułu rękojmi, o której mowa w ust. 3 zostanie zwrócona lub zwolniona nie później niż w 15 dniu po upływie okresu rękojmi za wady.</text:p>
      <text:p text:style-name="P206">6.<text:s/><text:tab/>Zabezpieczenie wnoszone w pieniądzu Wykonawca wpłaci przelewem na rachunek bankowy wskazany przez Zamawiającego. Zamawiający zwraca zabezpieczenie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207">7.<text:s/><text:tab/>Zamawiający dopuszcza zmianę formy zabezpieczenia dokonywana z zachowaniem ciągłości zabezpieczenia i bez zmniejszenia jego wysokości.</text:p>
      <text:p text:style-name="P208">8.<text:s/><text:tab/>W przypadku nieprzedłużenia lub niewniesienia nowego zabezpieczenia najpóźniej na 30 dni<text:s/><text:line-break/>przed upływem terminu ważności dotychczasowego zabezpieczenia wniesionego w innej formie<text:line-break/>niż w pieniądzu, Zamawiający zmienia formę na zabezpieczenie w pieniądzu, poprzez wypłatę kwoty z dotychczasowego zabezpieczenia.</text:p>
      <text:p text:style-name="P209">9.<text:s/><text:tab/>Wypłata, o której mowa w ust. 8 niniejszego paragrafu, następuje nie później niż w ostatnim<text:line-break/>dniu ważności dotychczasowego zabezpieczenia.</text:p>
      <text:soft-page-break/>
      <text:p text:style-name="P210">10. W wypadku udzielenia zabezpieczenia w postaci gwarancji bankowej lub ubezpieczeniowej, udzielona gwarancja musi być<text:s/><text:span text:style-name="T211">gwarancją samoistną, nieodwołalną, bezwarunkową i płatną</text:span><text:span text:style-name="T212"><text:line-break/></text:span><text:span text:style-name="T213">na pierwsze wezwanie</text:span><text:s/>bez konieczności przedkładania jakichkolwiek dodatkowych dokumentów udzieloną<text:s/>tytułem zabezpieczenia wszelkich roszczeń Zamawiającego z tytułu nienależytego wykonania umowy, w tym roszczeń Zamawiającego z tytułu rękojmi za wady, na okres wykonania umowy.</text:p>
      <text:p text:style-name="P214"/>
      <text:p text:style-name="P215">ZASADY WSPÓŁPRACY</text:p>
      <text:p text:style-name="P216">§ 14</text:p>
      <text:p text:style-name="P217">1.<text:s/><text:tab/>Przedstawicielem Wykonawcy na budowie jest Kierownik budowy w osobie: ................................, posiadający uprawnienia budowlane nr .................... wydane przez ............................ w dniu ......................... oraz będący członkiem Izby Budowlanej w ..................................., nr ...................</text:p>
      <text:p text:style-name="P218">2.<text:s/><text:tab/>Zmiana personalna Kierownika budowy wymaga zgody Zamawiającego.</text:p>
      <text:p text:style-name="P219">3.<text:s/><text:tab/>Wykonawca zobowiązany jest zapewnić obecność Kierownika budowy lub jego zastępcy (zastępca musi spełniać wymagania i posiadać uprawnienia takie jak Kierownik budowy) na budowie przez cały okres realizacji umowy w trakcie prowadzenia prac.</text:p>
      <text:p text:style-name="P220">4.<text:s/><text:tab/>Przedstawicielem Zamawiającego na budowie jest Inspektor nadzoru: ……………………………….</text:p>
      <text:p text:style-name="P221"/>
      <text:p text:style-name="P222">§ 15</text:p>
      <text:p text:style-name="P223">1.<text:s/><text:tab/>Wykonawca zobowiązuje się strzec mienia znajdującego się na terenie budowy,<text:s/>a także zapewnić warunki bezpieczeństwa i higieny pracy przy realizacji przedmiotu umowy.</text:p>
      <text:p text:style-name="P224">2.<text:s/><text:tab/>W czasie realizacji robót Wykonawca będzie utrzymywał teren budowy w stanie wolnym<text:s/><text:line-break/>od przeszkód komunikacyjnych oraz będzie usuwał zbędne materiały,<text:s/>odpady, śmieci<text:s/><text:line-break/>oraz składował wszystkie urządzenia pomocnicze.</text:p>
      <text:p text:style-name="P225">3.<text:s/><text:tab/>Wykonawca na własny koszt doprowadzi na teren budowy (w tym na zaplecze budowy) wszystkie niezbędne media z miejsca wskazanego przez Zamawiającego, zamontuje liczniki<text:s/><text:line-break/>i będzie<text:s/>ponosić koszty zużycia wody oraz energii elektrycznej. Ponadto w okresie realizacji robót Wykonawca będzie ponosić koszty utrzymania oraz konserwacji urządzeń i obiektów zaplecza.</text:p>
      <text:p text:style-name="P226">4.<text:s/><text:tab/>Wykonawca zabezpieczy przed kradzieżą i zniszczeniem wszystkie maszyny,<text:s/>urządzenia<text:line-break/>i materiały dostarczone na teren budowy.</text:p>
      <text:p text:style-name="P227">5.<text:s/><text:tab/>Zamawiający zapewnia energię elektryczną.</text:p>
      <text:p text:style-name="P228">6.<text:s/><text:tab/>Wykonawca zobowiązuje się do umożliwienia wstępu na teren budowy oraz do udostępnienia danych i informacji związanych z realizacją przedmiotu umowy pracownikom:</text:p>
      <text:p text:style-name="P229">a)<text:tab/>Zamawiającego,</text:p>
      <text:p text:style-name="P230">b)<text:tab/>Państwowej Inspekcji Nadzoru Budowlanego,</text:p>
      <text:p text:style-name="P231">c)<text:tab/>Inspekcji Sanitarnej,</text:p>
      <text:p text:style-name="P232">d)<text:tab/>Państwowej Inspekcji Pracy,</text:p>
      <text:p text:style-name="P233">e)<text:tab/>Państwowej Straży Pożarnej,</text:p>
      <text:p text:style-name="P234">f)<text:tab/>innym osobom na podstawie obowiązujących przepisów prawa.</text:p>
      <text:p text:style-name="P235">7.<text:s/><text:tab/>Po zakończeniu robót Wykonawca zobowiązany jest uporządkować teren budowy i zawiadomić Zamawiającego o gotowości do odbioru uporządkowanego terenu.</text:p>
      <text:soft-page-break/>
      <text:p text:style-name="P236">8.<text:s/><text:tab/>Wykonawca zaznajomi się z umiejscowieniem wszystkich istniejących instalacji,<text:line-break/>przed rozpoczęciem jakichkolwiek wyburzeń lub innych prac mogących uszkodzić istniejące instalacje, których uszkodzenie może stanowić zagrożenie bezpieczeństwa. Wykonawca będzie odpowiedzialny za wszelkie uszkodzenia instalacji jakiegokolwiek rodzaju spowodowane przez niego lub jego Podwykonawców podczas wykonywania robót. Wykonawca niezwłocznie naprawi wszelkie powstałe uszkodzenia na własny koszt, a także, jeśli to konieczne, przeprowadzi inne prace nakazane przez Zamawiającego. Wykonawca będzie zobowiązany uzyskać wszelkie konieczne zgody i zezwolenia władz lokalnych, przedsiębiorstw i właścicieli, wymagane do niezbędnego zdemontowania istniejących instalacji, zamontowania instalacji tymczasowych, usunięcia instalacji tymczasowych i ponownego zamontowania istniejących instalacji, każdorazowo na podstawie uzgodnień<text:s/>poczynionych z Zamawiającym.</text:p>
      <text:p text:style-name="P237"/>
      <text:p text:style-name="P238">§ 16</text:p>
      <text:p text:style-name="P239">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240"/>
      <text:p text:style-name="P241">§ 17</text:p>
      <text:p text:style-name="P242">Począwszy od dnia przekazania Wykonawcy terenu budowy do momentu przekazania terenu budowy Zamawiającemu, Wykonawca ponosi odpowiedzialność na zasadach ogólnych za wszelkie szkody powstałe na tym terenie. Wykonawca jest ponadto<text:s/>odpowiedzialny za przypadkową utratę lub uszkodzenie materiałów oraz sprzętu, które znajdują się na terenie budowy pod jego opieką<text:line-break/>lub są w jego posiadaniu i są zmagazynowane w celu wykorzystania przy realizacji robót.</text:p>
      <text:p text:style-name="P243"/>
      <text:p text:style-name="P244">ODBIORY ROBÓT</text:p>
      <text:p text:style-name="P245">§ 18</text:p>
      <text:p text:style-name="P246">1.<text:s/><text:tab/>Ustala się<text:s/>przeprowadzanie następujących rodzajów odbiorów:</text:p>
      <text:p text:style-name="P247">a)<text:tab/>odbiór robót zanikających lub ulegających zakryciu w formie wpisu do Dziennika Budowy,</text:p>
      <text:p text:style-name="P248">b)<text:tab/>odbiór częściowy, który nastąpi po wykonaniu robót, zgodnych z zatwierdzonym harmonogramem rzeczowo- finansowym i<text:s/>warunkami umownymi,</text:p>
      <text:p text:style-name="P249">c)<text:tab/>odbiór końcowy, który nastąpi po całkowitym zakończeniu realizacji przedmiotu umowy.</text:p>
      <text:p text:style-name="P250">2.<text:s/><text:tab/>Roboty zanikające lub ulegające zakryciu podlegają odbiorom przez inspektora nadzoru w ciągu<text:line-break/>3 dni roboczych od daty zgłoszenia przez Kierownika<text:s/>budowy gotowości do ich odbioru wpisem<text:s/><text:line-break/>do Dziennika budowy oraz jednoczesnym powiadomieniem Inwestora i Inspektora Nadzoru. Jeżeli Wykonawca nie dopełni obowiązku poinformowania Inspektora Nadzoru i Inwestora zakryje roboty ulegające zakryciu i zanikające, zobowiązany jest odkryć roboty lub wykonać otwory niezbędne do zbadania robót, a następnie przywrócić roboty do stanu poprzedniego,<text:line-break/>na koszt własny.</text:p>
      <text:p text:style-name="P251">3.<text:s/><text:tab/>Wykonawca będzie zgłaszał Zamawiającemu gotowość do odbioru końcowego wpisem<text:line-break/>w Dzienniku budowy. Zamawiający w terminie do 5 dni od daty dokonania wpisu jest zobowiązany do powołania komisji odbiorowej. Komisja odbiorowa rozpoczyna procedurę odbioru w terminie<text:s/><text:soft-page-break/>nie dłuższym niż 5 dni od daty zgłoszenia. O terminie rozpoczęcia odbioru Zamawiający powiadamia Wykonawcę.</text:p>
      <text:p text:style-name="P252">4.<text:s/><text:tab/>Przed podpisaniem protokołu odbioru końcowego przedmiotu umowy Wykonawca zobowiązany jest również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253">5.<text:s/><text:tab/>Wykonawca przeprowadzi przed odbiorami na własny koszt przewidziane przepisami<text:s/><text:line-break/>i dokumentacją projektową próby i sprawdzenia techniczne. O terminach ich przeprowadzenia Wykonawca zawiadomi Zamawiającego wpisem do Dziennika budowy oraz jednoczesnym powiadomieniem Inwestora i Inspektora Nadzoru, nie później niż na 3 dni robocze przed terminem wyznaczonym do dokonywania prób i sprawdzeń.</text:p>
      <text:p text:style-name="P254">6.<text:s/><text:tab/>Jeżeli w toku czynności odbioru końcowego zostaną stwierdzone wady, to Zamawiającemu przysługują następujące uprawnienia:</text:p>
      <text:p text:style-name="P255">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256">2)<text:tab/>w razie odebrania przedmiotu umowy z zastrzeżeniem, co do stwierdzonych przy odbiorze wad nadających się do usunięcia lub stwierdzenia<text:s/>takich wad w okresie rękojmi, Zamawiający może:</text:p>
      <text:p text:style-name="P257">a)<text:tab/>żądać usunięcia wad wyznaczając Wykonawcy odpowiedni termin z zastrzeżeniem, iż po jego bezskutecznym upływie usunięcie wad może zostać zlecone innemu podmiotowi na koszt<text:line-break/>i niebezpieczeństwo Wykonawcy,</text:p>
      <text:p text:style-name="P258">b)<text:tab/>obniżyć wynagrodzenie Wykonawcy za ten przedmiot odpowiednio do utraconej wartości użytkowej lub estetycznej z powodu wad.</text:p>
      <text:p text:style-name="P259">7.<text:s/><text:tab/>Strony postanawiają, że protokół odbioru końcowego będzie m.in. zawierał wszelkie ustalenia dokonane w toku odbioru, ustalenia dotyczące ewentualnych istniejących wad, jak też terminy na usunięcie stwierdzonych przy odbiorze wad.</text:p>
      <text:p text:style-name="P260">8.<text:s/><text:tab/>Wykonawca zobowiązany jest do zawiadomienia Zamawiającego o usunięciu wad<text:s/><text:line-break/>oraz do zgłoszenia gotowości do odbioru przedmiotu umowy wolnego do wad, zgodnie z zasadami określonymi w ust. 3 niniejszego paragrafu.</text:p>
      <text:p text:style-name="P261"/>
      <text:p text:style-name="P262">GWARANCJA</text:p>
      <text:p text:style-name="P263">§ 19</text:p>
      <text:p text:style-name="P264">1.<text:s/><text:tab/>Wykonawca udziela Zamawiającemu gwarancji na wykonane roboty budowlane<text:s/><text:line-break/>oraz na dostarczone, zamontowane i uruchomione wyposażenie – min .………….. miesięcy, licząc<text:s/><text:line-break/>od daty podpisania niezawierającego zastrzeżeń dokumentu - Protokołu Odbioru Końcowego przedmiotu umowy;</text:p>
      <text:p text:style-name="P265">2.<text:s/><text:tab/>Okres obowiązywania rękojmi jest zgodny z obowiązującymi przepisami w tym zakresie i wynosi<text:s/><text:line-break/>5 lat.</text:p>
      <text:soft-page-break/>
      <text:p text:style-name="P266">3.<text:s/><text:tab/>Przez przedmiot umowy na potrzeby niniejszego paragrafu<text:s/>należy rozumieć wszystko,<text:s/><text:line-break/>co Wykonawca świadczył w celu należytej realizacji postanowień umowy, w tym dostarczone materiały, jak również rezultat wykonanych robót.</text:p>
      <text:p text:style-name="P267">4.<text:s/><text:tab/>W przypadku wykrycia w okresie gwarancji lub rękojmi jakichkolwiek wad<text:s/>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268">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269">6.<text:s/><text:tab/>Przez środki należy rozumieć wszystko co jest niezbędne dla usunięcia wykrytej wady,<text:line-break/>w szczególności surowce, materiały, elementy, w tym części składowe oraz przynależności przedmiotu umowy.</text:p>
      <text:p text:style-name="P270">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text:s/>Zamawiający zastrzega sobie prawo odmowy odbioru usunięcia wady. Wszelkie powstałe w związku z realizacją powyższych obowiązków koszty obciążają w takim wypadku Wykonawcę.</text:p>
      <text:p text:style-name="P271">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272">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273">10.<text:s/>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274">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text:s/><text:soft-page-break/>wypadkach termin gwarancji ulega przedłużeniu o czas wykonywania napraw gwarancyjnych<text:s/><text:line-break/>i czas przestojów spowodowanych wystąpieniem wad.</text:p>
      <text:p text:style-name="P275">12.<text:s/><text:tab/>Strony zgodnie postanawiają, że uprawnienia wynikające z gwarancji udzielonej<text:s/>przez Wykonawcę mogą być przez Zamawiającego egzekwowane także na podstawie umowy, bez legitymowania się jakimikolwiek innymi dokumentami gwarancji.</text:p>
      <text:p text:style-name="P276">13.<text:s/><text:tab/>Wykonawca doręczy Zamawiającemu, najpóźniej w dniu podpisania protokołu odbioru przedmiotu umowy, oryginały dokumentów gwarancji (wraz z warunkami gwarancji i serwisowania),<text:s/><text:line-break/>jakie otrzymał od producentów na materiały i urządzenia użyte do wykonania przedmiotu umowy.</text:p>
      <text:p text:style-name="P277"/>
      <text:p text:style-name="P278">GWARANCJE DOTYCZĄCE WYPOSAŻENIA</text:p>
      <text:p text:style-name="P279">§20</text:p>
      <text:p text:style-name="P280">1.<text:s/><text:tab/>Wykonawca oświadcza i gwarantuje, że<text:s/>wyposażenie dostarczone w ramach umowy:</text:p>
      <text:p text:style-name="P281">a)<text:tab/>jest fabrycznie nowe, kompletne, zdatne oraz dopuszczone do obrotu i używania;</text:p>
      <text:p text:style-name="P282">b)<text:tab/>posiada wszystkie wymagane prawem certyfikaty lub dokumenty równoważne;</text:p>
      <text:p text:style-name="P283">c)<text:tab/>jest wolne od wad;</text:p>
      <text:p text:style-name="P284">d)<text:tab/>nie jest obciążone prawami osób trzecich oraz należnościami na rzecz Skarbu Państwa z tytułu<text:s/><text:line-break/>ich sprowadzenia na polski obszar celny.</text:p>
      <text:p text:style-name="P285">2.<text:s/><text:tab/>W ramach obowiązków umownych i ustalonego w umowie wynagrodzenia Wykonawca zapewni przeszkolenie wskazanych pracowników Zamawiającego w zakresie prawidłowej obsługi dostarczonego wyposażenia.</text:p>
      <text:p text:style-name="P286">3.<text:s/><text:tab/>Wraz z urządzeniami wchodzącymi w skład wyposażenia Wykonawca dostarczy Zamawiającemu:</text:p>
      <text:p text:style-name="P287">a)<text:tab/>instrukcję obsługi dostarczonego wyposażenia;</text:p>
      <text:p text:style-name="P288">b)<text:tab/>dokumenty określające częstość przeglądów technicznych lub innych okresowo powtarzanych czynności serwisowych zalecanych przez producenta dostarczonych urządzeń i aparatury;</text:p>
      <text:p text:style-name="P289">c)<text:tab/>wykaz dostawców części zamiennych, zużywalnych i materiałów eksploatacyjnych;</text:p>
      <text:p text:style-name="P290">d)<text:tab/>wykaz podmiotów upoważnionych do wykonywania czynności serwisowych, tj. napraw<text:s/><text:line-break/>i przeglądów technicznych i innych czynności zalecanych przez producenta.</text:p>
      <text:p text:style-name="P291">4.<text:s/><text:tab/>Wszystkie dokumenty wymienione w ust. 3 zostaną dostarczone Zamawiającemu w języku polskim.</text:p>
      <text:p text:style-name="P292">5.<text:s/><text:tab/>Okres gwarancji rozpoczyna bieg od dnia podpisania przez<text:s/>Zamawiającego bez zastrzeżeń protokołu odbioru końcowego przedmiotu umowy.</text:p>
      <text:p text:style-name="P293">6.<text:s/><text:tab/>Odpowiedzialność z tytułu gwarancji obejmuje wszelkie wady wyposażenia niewynikające z winy Zamawiającego i niespowodowane zdarzeniami losowymi.</text:p>
      <text:p text:style-name="P294">7.<text:s/><text:tab/>W okresie gwarancji, Wykonawca jest zobowiązany dokonać nieodpłatnych napraw albo wymiany wyposażenia lub poszczególnych części wyposażenia także w przypadku, gdy konieczność naprawy lub wymiany jest wynikiem eksploatacyjnego zużycia wyposażenia lub jego części.</text:p>
      <text:p text:style-name="P295">8.<text:s/><text:tab/>W ramach gwarancji Wykonawca zapewni nieodpłatne wykonanie usług serwisowych dla urządzeń dostarczonych w ramach wyposażenia. Zamawiający upoważnia do zgłaszania awarii<text:s/><text:line-break/>i przeglądów technicznych Kierownika Działu Technicznego. Zgłaszanie awarii i przeglądów technicznych odbywać się będzie drogą e-mailową lub faksem na adres/numer wskazany przez Wykonawcę w dokumentach dostarczonych wraz z urządzeniem.</text:p>
      <text:p text:style-name="P296">9.<text:s/><text:tab/>Wykonawca gwarantuje naprawę uszkodzonego lub wadliwego urządzenia w czasie nie dłuższym niż 5 dni roboczych od chwili<text:s/>zgłoszenia awarii.</text:p>
      <text:soft-page-break/>
      <text:p text:style-name="P297">10. W przypadku, gdy czas naprawy będzie dłuższy niż 5 (pięć) dni roboczych Wykonawca zobowiązany jest nieodpłatnie dostarczyć na okres przedłużającej się naprawy sprawne urządzenie zastępcze tożsame z urządzeniem podlegającym naprawie.</text:p>
      <text:p text:style-name="P298">11. W przypadku, gdy liczba napraw gwarancyjnych przekroczy 2 (dwie) naprawy tego samego podzespołu (z wyjątkiem uszkodzeń z winy użytkownika) Wykonawca zobowiązuje się<text:s/><text:line-break/>do nieodpłatnej wymiany podzespołu na nowy lub wymiany urządzenia na nowe.</text:p>
      <text:p text:style-name="P299">12. Okres gwarancji ulega przedłużeniu o pełen okres niesprawności urządzenia dostarczonego<text:s/><text:line-break/>w ramach wyposażenia.</text:p>
      <text:p text:style-name="P300">13. Przeglądy techniczne w okresie gwarancji będą przeprowadzane w ramach wynagrodzenia określonego w niniejszej umowie i realizowane przez podmiot, o którym mowa w ust. 3) w ilości zalecanej przez obowiązujące przepisy oraz producenta, ale nie rzadziej niż jeden raz w roku.</text:p>
      <text:p text:style-name="P301">14.<text:s/><text:tab/>Wykonawca gwarantuje wykonanie przeglądu technicznego w terminie 10 dni roboczych<text:s/><text:line-break/>od chwili zgłoszenia.</text:p>
      <text:p text:style-name="P302">15.<text:s/><text:tab/>Wykonawca zobowiązuje się zapewnić dostępność części zamiennych do urządzeń dostarczonych w ramach wyposażenia przez okres minimum 10 lat od daty podpisania protokołu odbioru końcowego.</text:p>
      <text:p text:style-name="P303">KARY UMOWNE</text:p>
      <text:p text:style-name="P304">§ 21</text:p>
      <text:p text:style-name="P305">1.<text:s/><text:tab/>Wykonawca zapłaci Zamawiającemu kary umowne:</text:p>
      <text:p text:style-name="P306">1)<text:tab/>za opóźnienie w wykonaniu całego przedmiotu umowy lub jakiegokolwiek innego terminu wynikającego z harmonogramu rzeczowo-finansowego w wysokości 0,2 % wynagrodzenia brutto ustalonego w § 11 ust. 1 niniejszej umowy za każdy dzień opóźnienia,</text:p>
      <text:p text:style-name="P307">2)<text:tab/>za nieprzedstawienie dokumentów, o których mowa w § 4 ust. 3 w terminie wskazanym przez Zamawiającego w wysokości 0,1 % wynagrodzenia brutto ustalonego w § 11 ust. 1 niniejszej umowy za każdy dzień opóźnienia,</text:p>
      <text:p text:style-name="P308">3)<text:tab/>za nieprzedstawienie kosztorysu, o którym mowa w § 3 ust. 1b w wysokości<text:s/>0,1 % wynagrodzenia brutto ustalonego w § 11 ust. 1 niniejszej umowy za każdy dzień opóźnienia,</text:p>
      <text:p text:style-name="P309">4)<text:s/><text:tab/>za opóźnienie w usunięciu wad stwierdzonych przy odbiorze lub w okresie rękojmi i gwarancji<text:s/><text:line-break/>w wysokości 0,2 % wynagrodzenia brutto ustalonego w § 11 ust. 1<text:s/>niniejszej umowy za każdy dzień opóźnienia liczony od dnia, w którym wady miały zostać usunięte zgodnie z umową,</text:p>
      <text:p text:style-name="P310">5)<text:s/><text:tab/>za odstąpienie od umowy z przyczyn leżących po stronie Wykonawcy w wysokości 10 % wynagrodzenia brutto ustalonego w § 11 ust. 1 niniejszej<text:s/>umowy,</text:p>
      <text:p text:style-name="P311">6)<text:tab/>za brak zapłaty lub nieterminową zapłatę wynagrodzenia należnego podwykonawcom<text:s/><text:line-break/>lub dalszym podwykonawcom - w wysokości 5 000,00 zł za każdy przypadek,</text:p>
      <text:p text:style-name="P312">7)<text:s/><text:tab/>za nieprzedłożenie do zaakceptowania projektu umowy o podwykonawstwo, której przedmiotem<text:s/>są roboty budowlane, lub projektu jej zmiany - w wysokości 5 000,00 zł za każdy przypadek,</text:p>
      <text:p text:style-name="P313">8)<text:s/><text:tab/>za nieprzedłożenia poświadczonej za zgodność z oryginałem kopii umowy o podwykonawstwo lub jej zmiany w wysokości 5 000,00 zł za każdy przypadek,</text:p>
      <text:p text:style-name="P314">9)<text:s/><text:tab/>za brak zmiany umowy o podwykonawstwo w zakresie terminu zapłaty w terminie wskazanym przez Zamawiającego - w wysokości 5 000,00 zł za każdy przypadek,</text:p>
      <text:soft-page-break/>
      <text:p text:style-name="P315">10) w przypadku niezłożenia przez Wykonawcę w przewidzianym terminie któregokolwiek wskazanego przez Zamawiającego<text:s/>dowodu spośród dowodów wymienionych w § 6 ust. 7b) –<text:s/><text:line-break/>w wysokości 500,00 zł (kara może być nakładana po raz kolejny, jeżeli Wykonawca pomimo wezwania ze strony Zamawiającego nadal nie przedkłada wymaganego przez Zamawiającego dowodu),</text:p>
      <text:p text:style-name="P316">11) 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p text:style-name="P317">12) w przypadku braku współdziałania Wykonawcy z Zamawiającym w przeprowadzeniu kontroli,<text:s/><text:line-break/>o której mowa w § 6 ust. 7a) lub utrudniania przez<text:s/>Wykonawcę kontroli, o której mowa<text:s/><text:line-break/>w § 6 ust. 7a), w kwocie 500,00 zł za każdy stwierdzony przypadek braku współdziałania<text:s/><text:line-break/>lub utrudniania kontroli,</text:p>
      <text:list text:style-name="LFO5" text:continue-numbering="true">
        <text:list-item>
          <text:p text:style-name="P318">za niedostarczenie w terminie raportu, o których mowa w § 3 ust. 1 litera i w kwocie 500,00 zł<text:s/><text:line-break/>za każdy opóźniony raport.</text:p>
        </text:list-item>
        <text:list-item>
          <text:p text:style-name="P319">za nieusunięcie materiałów, o których mowa w § 4 ust. 5 w terminie wskazanym przez Zamawiającego w wysokości 0,1 % wynagrodzenia brutto ustalonego w § 11 ust. 1 niniejszej umowy za każdy dzień opóźnienia,</text:p>
        </text:list-item>
      </text:list>
      <text:p text:style-name="P320">2.<text:s/><text:tab/>Łączna maksymalna wysokość kar<text:s/>umownych nie może przekroczyć 30 % wartości wynagrodzenia brutto ustalonego w § 11 ust. 1 niniejszej umowy.</text:p>
      <text:p text:style-name="P321">3. <text:s text:c="2"/>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p text:style-name="P322">4. <text:s text:c="2"/>Zamawiający zapłaci Wykonawcy kary umowne za odstąpienie od umowy z przyczyn leżących<text:s/><text:line-break/>po stronie Zamawiającego w wysokości 10 % wynagrodzenia brutto ustalonego w § 11 ust. 1 niniejszej umowy.</text:p>
      <text:p text:style-name="P323">5.<text:s/><text:tab/>Strony zastrzegają sobie prawo do odszkodowania uzupełniającego, przenoszącego wysokość<text:s/><text:line-break/>kar umownych do wysokości rzeczywiście poniesionej szkody.</text:p>
      <text:p text:style-name="P324"/>
      <text:p text:style-name="P325">ODSTĄPIENIE OD UMOWY</text:p>
      <text:p text:style-name="P326">§ 22</text:p>
      <text:p text:style-name="P327">1.<text:s/><text:tab/>Jeżeli rozpoczęcie, realizacja lub zakończenie przedmiotu umowy opóźnia się z przyczyn leżących po stronie Wykonawcy albo jeżeli<text:s/>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328">2.<text:s/><text:tab/>Zamawiający może odstąpić od umowy – poza innymi przypadkami wskazanymi w umowie<text:line-break/>lub przepisach prawa – także w razie:</text:p>
      <text:soft-page-break/>
      <text:p text:style-name="P329">1)<text:tab/>wydania nakazu zajęcia majątku Wykonawcy lub zrzeczenia się majątku Wykonawcy na rzecz wierzycieli,</text:p>
      <text:p text:style-name="P330">2)<text:tab/>przystąpienia przez Wykonawcę do likwidacji swojej firmy,</text:p>
      <text:p text:style-name="P331">3)<text:tab/>wstrzymania wykonania robót przez władze nadzoru budowlanego lub inne organy administracji<text:line-break/>z winy Wykonawcy, trwające dłużej niż 7 dni,</text:p>
      <text:p text:style-name="P332">4)<text:tab/>zaprzestania wykonywania robót przez okres dłuższy niż 2 dni robocze,</text:p>
      <text:p text:style-name="P333">5)<text:tab/>nienależytego wykonywania przedmiotu umowy mimo zaleceń Zamawiającego.</text:p>
      <text:p text:style-name="P334">3.<text:s/><text:tab/>Prawo do odstąpienia od umowy może zostać wykonane w terminie 30 dni od wystąpienia okoliczności wskazanych w ust. 2. W przypadku odstąpienia od umowy z przyczyny wymienionej<text:line-break/>w ust.<text:s/>2 Wykonawcy nie przysługują żadne roszczenia.</text:p>
      <text:p text:style-name="P335">4.<text:s/><text:tab/>Odstąpienie od umowy dokonane przez Zamawiającego może dotyczyć umowy w całości<text:line-break/>lub jedynie w części niewykonanej na dzień składania oświadczenia.</text:p>
      <text:p text:style-name="P336">5.<text:s/><text:tab/>W razie odstąpienia od umowy z przyczyn wymienionych w<text:s/>ust. 1 i 2 niniejszego paragrafu, Wykonawca w terminie 3 dni od pisemnego powiadomienia go przez Zamawiającego<text:line-break/>o odstąpieniu od umowy jest zobowiązany do:</text:p>
      <text:p text:style-name="P337">1)<text:tab/>sporządzenia przy udziale przedstawicieli Zamawiającego inwentaryzacji wykonanych robót,</text:p>
      <text:p text:style-name="P338">2)<text:tab/>przekazania uporządkowanego terenu budowy.</text:p>
      <text:p text:style-name="P339">6.<text:s/><text:tab/>Odstąpienie od umowy następuje poprzez pisemne oświadczenie Zamawiającego<text:line-break/>lub Wykonawcy.</text:p>
      <text:p text:style-name="P340">7.<text:s/><text:tab/>W razie nie wywiązania się przez Wykonawcę z obowiązków przewidzianych w ust. 5 niniejszego paragrafu, Zamawiający ma prawo na własną rękę i na koszt Wykonawcy sporządzić inwentaryzację robót oraz dokonać uporządkowania i protokolarnego przejęcia terenu budowy, zawiadamiając<text:s/><text:line-break/>o tym na piśmie Wykonawcę, a następnie wprowadzić nowego Wykonawcę do dalszej realizacji robót.</text:p>
      <text:p text:style-name="P341">8.<text:s/><text:tab/>W razie zakończenia umowy Wykonawca ma obowiązek natychmiastowego wstrzymania robót<text:line-break/>i zabezpieczenia niezakończonych robót oraz terenu budowy.</text:p>
      <text:p text:style-name="P342">9.<text:s/><text:tab/>W razie zakończenia umowy wykonane roboty, prace tymczasowe oraz materiały i sprzęt opłacone przez Zamawiającego stanowią jego własność i pozostaną w jego dyspozycji.</text:p>
      <text:p text:style-name="P343">10.<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11 ust. 1 niniejszej umowy w odniesieniu do robót od realizacji których odstąpiono,<text:s/><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text:s/>rozliczenia przedmiotu umowy z określeniem kwoty jaka pozostała do uregulowania z tytułu wynagrodzenia za realizację prac określonych w protokole inwentaryzacji.</text:p>
      <text:p text:style-name="P344"/>
      <text:p text:style-name="P345"/>
      <text:p text:style-name="P346">POSTANOWIENIA KOŃCOWE</text:p>
      <text:p text:style-name="P347">§ 23</text:p>
      <text:p text:style-name="P348">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349">1)<text:tab/>Zamawiający przewiduje możliwość<text:s/>zmiany terminu wykonania przedmiotu umowy, jeżeli dochowanie terminu określonego w umowie jest niemożliwe z uwagi na:</text:p>
      <text:p text:style-name="P350">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351">b.<text:tab/>wstrzymanie prac z przyczyn nie leżących po stronie Wykonawcy,</text:p>
      <text:p text:style-name="P352">c.<text:tab/>konieczność wprowadzenia zmian w dokumentacji projektowej lub innej dokumentacji związanej z realizowaną umową.</text:p>
      <text:p text:style-name="P353">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line-break/>dla Zamawiającego.</text:p>
      <text:p text:style-name="P354">2.<text:s/><text:tab/>Dokonanie zmiany terminu wykonania przedmiotu umowy może nastąpić jedynie w sytuacji,<text:line-break/>gdy Wykonawca poinformuje Zamawiającego o zaistniałych okolicznościach opisanych<text:line-break/>w pkt. 1b-1c, jedynie o czas proporcjonalny do czasu wstrzymania prac bądź konieczności wprowadzenia zmian w dokumentacji.</text:p>
      <text:p text:style-name="P355">3.<text:s/><text:tab/>Dokonanie zmiany następuje poprzez zawarcie aneksu sporządzonego w formie pisemnej pod rygorem nieważności.</text:p>
      <text:p text:style-name="P356"/>
      <text:p text:style-name="P357">§ 24</text:p>
      <text:p text:style-name="P358">1.<text:s/><text:tab/>Strony ustalają następujące adresy do doręczeń:</text:p>
      <text:p text:style-name="P359">a)<text:tab/>po stronie Zamawiającego: SP ZOZ w Łapach, ul. J. Korczaka 23, 18-100 Łapy,</text:p>
      <text:p text:style-name="P360">e-mail: ………………………………………………………………………….</text:p>
      <text:p text:style-name="P361">b)<text:tab/>po stronie Wykonawcy: ……………………..…………………………………………………………………………………..,</text:p>
      <text:p text:style-name="P362">e-mail: …………………………………………………………………………..</text:p>
      <text:p text:style-name="P363">2.<text:s/><text:tab/>Wszelką korespondencję wysłaną pod ww. adresy uważa się za skutecznie doręczoną, nawet<text:line-break/>w przypadku niepodjęcia jej przez<text:s/>adresata. Każda ze stron jest zobowiązana do niezwłocznego poinformowania drugiej strony o zmianie adresu do doręczeń pod rygorem uznania doręczenia<text:line-break/>na ostatni wskazany adres za skuteczne. W/w zmiana nie stanowi zmiany niniejszej umowy.</text:p>
      <text:p text:style-name="P364">3.<text:s/><text:tab/>Ustala się<text:s/>następujące osoby do kontaktu:</text:p>
      <text:p text:style-name="P365">a)<text:tab/>po stronie Zamawiającego:……………………………………………….</text:p>
      <text:p text:style-name="P366">fax: …………………………………………………………………………………….……</text:p>
      <text:soft-page-break/>
      <text:p text:style-name="P367">e-mail: ………………………………………………………………………………….…</text:p>
      <text:p text:style-name="P368">b)<text:tab/>po stronie Wykonawcy: ……………………..…………………….…...,</text:p>
      <text:p text:style-name="P369">fax: ………………………………………………………………………………………….</text:p>
      <text:p text:style-name="P370">e-mail: ………………………………………………………………………………..…..</text:p>
      <text:p text:style-name="P371"/>
      <text:p text:style-name="P372">§ 25</text:p>
      <text:p text:style-name="P373">1.<text:s/><text:tab/>Strony Umowy dążyć będą do polubownego rozstrzygania wszelkich spornych spraw wynikłych na tle realizacji postanowień umowy, a w przypadku braku porozumienia strony uprawnione<text:line-break/>do wystąpienia na drogę sądową.</text:p>
      <text:p text:style-name="P374">2.<text:s/><text:tab/>Ewentualne spory wynikające z wykonywania postanowień niniejszej umowy będą rozstrzygane przez sąd właściwy dla Zamawiającego</text:p>
      <text:p text:style-name="P375">3.<text:s/><text:tab/>Przeniesienie przez Wykonawcę praw oraz obowiązków, 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text:s/>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376">4.<text:s/><text:tab/>Z uwagi na fakt, iż finansowanie przedmiotu Umowy następuje ze środków publicznych<text:line-break/>i w związku z<text:s/>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377"/>
      <text:p text:style-name="P378">§ 26</text:p>
      <text:p text:style-name="P379">W sprawach nieuregulowanych niniejszą umową stosuje się przepisy ustawy Prawo zamówień publicznych, przepisy ustawy Prawo budowlane wraz z aktami wykonawczymi do ww. ustaw<text:line-break/>oraz przepisy Kodeksu cywilnego.</text:p>
      <text:p text:style-name="P380"/>
      <text:p text:style-name="P381">§ 27</text:p>
      <text:p text:style-name="P382">1. <text:s/>Integralną częścią umowy są <text:s/>załączniki podpisane przez każdą ze stron(po ich opracowaniu):</text:p>
      <text:p text:style-name="P383">a) Formularz ofertowy – załącznik nr 1,</text:p>
      <text:p text:style-name="P384">b) Kserokopia polis/-y ubezpieczeniowej/ych poświadczona/-e za zgodność z oryginałem, ogólne warunki ubezpieczenia OC oraz dowód/-y opłacenia składki – załącznik nr 2,</text:p>
      <text:p text:style-name="P385">c) Harmonogram Rzeczowo-Finansowy – załącznik nr 3,</text:p>
      <text:soft-page-break/>
      <text:p text:style-name="P386">d) Dokumentacja projektowo-wykonawcza – załącznik nr 4.</text:p>
      <text:p text:style-name="P387">2. <text:s/>Umowa podlega prawu polskiemu.</text:p>
      <text:p text:style-name="P388">3. Umowę niniejszą sporządza się w 2<text:s/>jednobrzmiących egzemplarzach, 1 egzemplarz<text:line-break/>dla Zamawiającego i 1 egzemplarz dla Wykonawcy.</text:p>
      <text:p text:style-name="P389"/>
      <text:p text:style-name="P390"/>
      <text:p text:style-name="P391"/>
      <text:p text:style-name="P392"/>
      <text:p text:style-name="P393"/>
      <text:p text:style-name="P394"><text:span text:style-name="T395">WYKONAWCA<text:s/></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text:span text:style-name="T2"><draw:frame draw:style-name="a0" draw:name="Obraz 1" text:anchor-type="as-char" svg:x="0in" svg:y="0in" svg:width="6.3in" svg:height="0.5472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1-09-14T10:57:00Z</dc:date>
    <meta:print-date>2021-09-13T10:51:00Z</meta:print-date>
    <meta:template xlink:href="Normal" xlink:type="simple"/>
    <meta:editing-cycles>56</meta:editing-cycles>
    <meta:editing-duration>PT49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8" meta:word-count="8493" meta:character-count="59338" meta:row-count="424" meta:non-whitespace-character-count="50963"/>
  </office:meta>
</office:document-meta>
</file>