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TableColumn56" style:family="table-column">
      <style:table-column-properties style:column-width="0.4104in" style:use-optimal-column-width="false"/>
    </style:style>
    <style:style style:name="TableColumn57" style:family="table-column">
      <style:table-column-properties style:column-width="4.3326in" style:use-optimal-column-width="false"/>
    </style:style>
    <style:style style:name="TableColumn58" style:family="table-column">
      <style:table-column-properties style:column-width="1.7034in" style:use-optimal-column-width="false"/>
    </style:style>
    <style:style style:name="TableColumn59" style:family="table-column">
      <style:table-column-properties style:column-width="0.5222in" style:use-optimal-column-width="false"/>
    </style:style>
    <style:style style:name="Table55" style:family="table">
      <style:table-properties style:width="6.9687in" fo:margin-left="0in" table:align="left"/>
    </style:style>
    <style:style style:name="TableRow60" style:family="table-row">
      <style:table-row-properties style:min-row-height="0.4409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69" style:family="table-row">
      <style:table-row-properties style:min-row-height="0.0798in" style:use-optimal-row-height="false"/>
    </style:style>
    <style:style style:name="P70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71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72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75" style:family="table-row">
      <style:table-row-properties style:min-row-height="0.679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80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81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TableRow86" style:family="table-row">
      <style:table-row-properties style:min-row-height="0.679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9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margin-bottom="0.0833in" fo:line-height="150%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justify" style:vertical-align="auto"/>
      <style:text-properties fo:color="#FF0000" fo:font-size="11pt" style:font-size-asian="11pt" style:font-size-complex="11pt" fo:hyphenate="true"/>
    </style:style>
    <style:style style:name="P11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3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16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17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18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1" style:parent-style-name="Normalny" style:family="paragraph">
      <style:paragraph-properties fo:text-align="center" fo:line-height="115%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/></text:span><text:span text:style-name="T26">Łapy,<text:s/></text:span><text:span text:style-name="T27">2.09</text:span><text:span text:style-name="T28">.2021 r.</text:span></text:p>
      <text:p text:style-name="P29"><text:bookmark-start text:name="_Hlk529784224"/>DZP.262.2/ZO/5/2021<text:tab/></text:p>
      <text:p text:style-name="P30"><text:tab/><text:tab/><text:tab/><text:tab/></text:p>
      <text:p text:style-name="P31"/>
      <text:p text:style-name="P32">Wszyscy uczestnicy postępowania /</text:p>
      <text:p text:style-name="P33"><text:span text:style-name="T34">Wszyscy Wykonawcy</text:span><text:bookmark-end text:name="_Hlk529784224"/></text:p>
      <text:p text:style-name="P35"/>
      <text:p text:style-name="P36"/>
      <text:p text:style-name="P37"/>
      <text:p text:style-name="P38">Zawiadomienie o wyborze ofert</text:p>
      <text:p text:style-name="P39"><text:span text:style-name="T40">Dotyczy: Zapytania Ofertowego z dnia<text:s/></text:span><text:span text:style-name="T41">2</text:span><text:span text:style-name="T42">3.08.2021<text:s/></text:span><text:span text:style-name="T43">r., na<text:s/></text:span><text:span text:style-name="T44">„Modernizacja stacji uzdatniania wody<text:s/></text:span><text:span text:style-name="T45"><text:line-break/>w Stacji Dializ na potrzeby SP ZOZ w Łapach”, (</text:span><text:span text:style-name="T46">Znak postępowania: DZP.ZO.</text:span><text:span text:style-name="T47">5</text:span><text:span text:style-name="T48">/2021).</text:span></text:p>
      <text:p text:style-name="P49"/>
      <text:p text:style-name="P50">Zamawiający zgodnie z regulaminem dokonywania zakupu dostaw, usług i robót budowlanych<text:line-break/>na potrzeby Samodzielnego Publicznego Zakładu Opieki Zdrowotnej w Łapach, o wartości nieprzekraczającej równowartości kwoty wskazanej w art. 2 ust. 1 Ustawy Prawo Zamówień Publicznych, dokonał wyboru najkorzystniejszej oferty<text:s/>i wybrał<text:s/>do realizacji zamówienia ofertę:</text:p>
      <text:p text:style-name="P51"/>
      <text:p text:style-name="P52"/>
      <text:p text:style-name="P53">Poniżej<text:s/>zestawienie złożonych ofert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Nr Of.</text:p>
          </table:table-cell>
          <table:table-cell table:style-name="TableCell63" table:number-rows-spanned="2">
            <text:p text:style-name="P64">Nazwa Oferenta</text:p>
          </table:table-cell>
          <table:table-cell table:style-name="TableCell65" table:number-rows-spanned="2">
            <text:p text:style-name="P66">Cena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BAXTER POLSKA SP. Z O.O.</text:p>
            <text:p text:style-name="P80">UL. KRUCZKOWSKIEGO 8</text:p>
            <text:p text:style-name="P81">00-380 WARSZAWA</text:p>
          </table:table-cell>
          <table:table-cell table:style-name="TableCell82">
            <text:p text:style-name="P83">129 600,00 z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Kwota przeznaczona przez Zamawiającego<text:line-break/>na sfinansowanie zamówienia<text:s/></text:p>
          </table:table-cell>
          <table:covered-table-cell/>
          <table:table-cell table:style-name="TableCell89">
            <text:p text:style-name="P90">129 600,00 zł<text:s/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WYBÓR NAJKORZYSTNIEJSZEJ OFERTY:</text:p>
      <text:p text:style-name="P95">Najkorzystniejszą ofertą, która mieści się w kwocie przeznaczonej przez Zamawiającego<text:s/><text:line-break/>na sfinansowanie zamówienia, jest oferta firmy BAXTER POLSKA SP. Z O.O.,<text:s/><text:line-break/>UL. KRUCZKOWSKIEGO 8, 00-380 WARSZAWA</text:p>
      <text:p text:style-name="P96"><text:span text:style-name="T97">Uzasadnienie wyboru</text:span><text:span text:style-name="T98">:<text:s/></text:span><text:span text:style-name="T99">Oferta wynosi<text:s/></text:span><text:span text:style-name="T100">129 600,00 zł<text:s/></text:span><text:span text:style-name="T101">brutto.<text:s/></text:span><text:span text:style-name="T102">Kwota jaką Zamawiający przeznaczył<text:s/></text:span><text:span text:style-name="T103"><text:line-break/></text:span><text:span text:style-name="T104">na sfinansowanie zamówienia wynosi<text:s/></text:span><text:span text:style-name="T105">129 600,00 zł brutto</text:span><text:span text:style-name="T106">. Najkorzystniejsza oferta<text:s/></text:span><text:span text:style-name="T107">mieści się</text:span><text:span text:style-name="T108"><text:s/></text:span><text:span text:style-name="T109"><text:line-break/></text:span><text:span text:style-name="T110">w kwocie, jaką Zamawiający przeznaczył na sfinansowanie zamówienia.<text:s/></text:span></text:p>
      <text:p text:style-name="P111"/>
      <text:p text:style-name="P112"/>
      <text:p text:style-name="P113">Jedynym kryterium oceny ofert w przedmiotowym postępowaniu była — cena 100%.</text:p>
      <text:p text:style-name="P114">Zamawiający informuje, że podpisanie umowy nastąpi drogą korespondencyjną.</text:p>
      <text:p text:style-name="P115"/>
      <text:p text:style-name="P116"/>
      <text:p text:style-name="P117"/>
      <text:p text:style-name="P118"><text:bookmark-start text:name="_Hlk482947201"/></text:p>
      <text:p text:style-name="P119"><text:bookmark-end text:name="_Hlk482947201"/></text:p>
      <text:p text:style-name="P120">Z-ca Dyrektora ds. Lecznictwa</text:p>
      <text:p text:style-name="P121"><text:span text:style-name="T122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09-02T10:27:00Z</dc:date>
    <meta:print-date>2020-09-28T08:14:00Z</meta:print-date>
    <meta:template xlink:href="Normal" xlink:type="simple"/>
    <meta:editing-cycles>67</meta:editing-cycles>
    <meta:editing-duration>PT16680S</meta:editing-duration>
    <meta:document-statistic meta:page-count="1" meta:paragraph-count="4" meta:word-count="299" meta:character-count="2092" meta:row-count="14" meta:non-whitespace-character-count="1797"/>
  </office:meta>
</office:document-meta>
</file>