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P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margin-left="4.331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margin-bottom="0.1666in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text-indent="0.4916in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.0833in" fo:line-height="115%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fo:line-height="115%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.0833in" fo:line-height="115%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bottom="0.0833in" fo:line-height="115%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.0833in" fo:line-height="115%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bottom="0.0833in" fo:line-height="115%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.0833in" fo:line-height="115%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bottom="0.0833in" fo:line-height="115%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bottom="0.0833in" fo:line-height="115%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 fo:line-height="115%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bottom="0in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bottom="0.0833in" fo:line-height="115%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bottom="0.0833in" fo:line-height="115%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 fo:line-height="115%"/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73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Łapy,<text:s/>15.09.2021 r.</text:p>
      <text:p text:style-name="P18">DZP.261.1/ZP/28/2021/TP</text:p>
      <text:p text:style-name="P19">Wszyscy Wykonawcy<text:s/>/ Uczestnicy postępowania</text:p>
      <text:p text:style-name="P20">TREŚĆ PYTAŃ Z UDZIELONYMI ODPOWIEDZIAMI</text:p>
      <text:p text:style-name="P21">Dotyczy postępowania nr<text:s/>ZP/28/2021/TP</text:p>
      <text:p text:style-name="P22"><text:span text:style-name="T23">Zamawiający, Samodzielny Publiczny Zakład Opieki Zdrowotnej w Łapach,<text:s/></text:span><text:bookmark-start text:name="Bookmark"/><text:span text:style-name="T24">działając<text:s/></text:span><text:span text:style-name="T25"><text:line-break/></text:span><text:span text:style-name="T26">na podstawie art. 284 ust. 2 ustawy Prawo zamówień publicznych z dnia 11 września 2019 r.<text:s/></text:span><text:span text:style-name="T27"><text:line-break/></text:span><text:span text:style-name="T28">(Dz. U. z 2021 r. poz. 1129 z późn. zm.)</text:span><text:bookmark-end text:name="Bookmark"/><text:span text:style-name="T29"><text:s/>w odpowiedzi na wniosek Wykona</text:span><text:span text:style-name="T30">wców o wyjaśnienie treści SWZ w postępowaniu pn.<text:s/></text:span><text:span text:style-name="T31">„Dzierżawa trzech aparatów do hemodializy oraz dostawa specjalistycznych zużywalnych materiałów technicznych i medycznych do ww. aparatów”<text:s/></text:span><text:span text:style-name="T32"><text:line-break/></text:span><text:span text:style-name="T33">(Znak postępowania: ZP/28/2021/TP)</text:span><text:span text:style-name="T34">, przekazuje poniżej treść pytań<text:s/></text:span><text:span text:style-name="T35">wraz z odpowiedziami:</text:span></text:p>
      <text:p text:style-name="P36"><text:span text:style-name="T37">Pytanie nr 1</text:span><text:span text:style-name="T38"><text:s/>– Pytanie do: <text:s/>załącznik 8 „Określenie parametrów technicznych oferowanych<text:s/></text:span><text:span text:style-name="T39"><text:line-break/></text:span><text:span text:style-name="T40">do dzierżawy aparatów” - Czy Zamawiający wymaga możliwości dezynfekcji termicznej aparatu<text:s/></text:span><text:span text:style-name="T41"><text:line-break/></text:span><text:span text:style-name="T42">w temperaturze powyżej 90 °C ?</text:span></text:p>
      <text:p text:style-name="P43"><text:span text:style-name="T44">Odpowiedź: Zamawiający<text:s/></text:span><text:span text:style-name="T45">dopuszcza, ale nie wymaga.</text:span></text:p>
      <text:p text:style-name="P46"/>
      <text:p text:style-name="P47"><text:span text:style-name="T48">Pytanie nr 2</text:span><text:span text:style-name="T49"><text:s/>– Pytanie dotyczy Załącznik Nr 8 do SIWZ – Określenie parametrów technicznych oferowanych do dzierżawy aparatów Lp1 - Czy Zamawiający dopuści możliwość wykonania dializy<text:s/></text:span><text:span text:style-name="T50"><text:line-break/></text:span><text:span text:style-name="T51">z jednego wkłucia metodą click-clack?</text:span></text:p>
      <text:p text:style-name="P52"><text:span text:style-name="T53">Odpowie</text:span><text:span text:style-name="T54">dź: Zamawiający dopuszcza, ale nie wymaga.</text:span></text:p>
      <text:p text:style-name="P55"/>
      <text:p text:style-name="P56"><text:span text:style-name="T57">Pytanie nr 3</text:span><text:span text:style-name="T58"><text:s/>– Pytanie dotyczy Załącznik Nr 8 do SIWZ – Określenie parametrów technicznych oferowanych do dzierżawy aparatów Lp3 - Czy Zamawiający dopuści niezależne profilowanie sodu<text:s/></text:span><text:span text:style-name="T59"><text:line-break/></text:span><text:span text:style-name="T60">i ultrafiltracji, ustawianie</text:span><text:span text:style-name="T61"><text:s/>wodorowęglanu, w celu zapewnienia bezpieczeństwa pacjenta jest skorelowane z profilowaniem sodu?</text:span></text:p>
      <text:p text:style-name="P62"><text:span text:style-name="T63">Odpowiedź: Zamawiający dopuszcza, ale nie wymaga.</text:span></text:p>
      <text:p text:style-name="P64"/>
      <text:p text:style-name="P65"><text:span text:style-name="T66">Pytanie nr 4</text:span><text:span text:style-name="T67"><text:s/>– Pytanie dotyczy Załącznik Nr 8 do SIWZ – Określenie parametrów technicznych oferowanych do d</text:span><text:span text:style-name="T68">zierżawy aparatów Lp13 Czy Zamawiający dopuści obowiązkową dezynfekcję aparatu po zakończeniu każdej dializy, archiwizację ostatniej, wykonanej dezynfekcji (data, rodzaj, skutek) , w celu bezpieczeństwa pacjentów aparaty wyposażone są w funkcję blokującą w</text:span><text:span text:style-name="T69">ykonanie następnego zabiegu w przypadku zaistnienia nieprawidłowej dezynfekcji, funkcja blokująca dezaktywuje się po wykonaniu prawidłowej dezynfekcji pozwalając na następny zabieg?</text:span></text:p>
      <text:p text:style-name="P70"><text:span text:style-name="T71">Odpowiedź: Zamawiający dopuszcza, ale nie wymaga.</text:span></text:p>
      <text:p text:style-name="P72"/>
      <text:p text:style-name="P73"><text:span text:style-name="T74">Pytanie nr 5</text:span><text:span text:style-name="T75"><text:s/>– Pytanie<text:s/></text:span><text:span text:style-name="T76">dotyczy Załącznik Nr 8 do SIWZ – Określenie parametrów technicznych oferowanych do dzierżawy aparatów Lp18 Czy Zamawiający dopuści możliwość przechowywania aparatu bez zawartości dezynfektantu w przestrzeniach aparatu,<text:s/></text:span><text:span text:style-name="T77">z zawartością wody uzdatnionej<text:s/></text:span><text:span text:style-name="T78"><text:line-break/></text:span><text:span text:style-name="T79">w prz</text:span><text:span text:style-name="T80">estrzeniach aparatu po procesie płucząco-dezynfekcyjnym po każdym zabiegu?</text:span></text:p>
      <text:p text:style-name="P81"><text:span text:style-name="T82">Odpowiedź: Zamawiający nie wyraża zgody, Zamawiający wymaga zgodnie z treścią SWZ.</text:span></text:p>
      <text:p text:style-name="P83"/>
      <text:p text:style-name="P84"><text:span text:style-name="T85">Pytanie nr 6</text:span><text:span text:style-name="T86"><text:s/>– Pytanie dotyczy Załącznik Nr 8 do SIWZ – Określenie parametrów technicznych oferow</text:span><text:span text:style-name="T87">anych materiałów zużywalnych do zaoferowanych aparatów do hemodializy Lp1 Komplet linii krwi tętniczej i żylnej na dwa wkłucia Czy Zamawiający dopuści komplet linii krwi tętniczej i żylnej<text:s/></text:span><text:span text:style-name="T88"><text:line-break/></text:span><text:span text:style-name="T89">na dwa wkłucia, sterylizacja Beta (przyspieszoną wiązka elektronów)</text:span><text:span text:style-name="T90">, spełniające pozostałe zapisy SIWZ?</text:span></text:p>
      <text:p text:style-name="P91"><text:span text:style-name="T92">Odpowiedź: Zamawiający dopuszcza, ale nie wymaga.</text:span></text:p>
      <text:p text:style-name="P93"/>
      <text:p text:style-name="P94"><text:span text:style-name="T95">Pytanie nr 7</text:span><text:span text:style-name="T96"><text:s/>– Pytanie dotyczy Załącznik Nr 8 do SIWZ – Serwis i szkolenia dotyczące oferowanego sprzętu - aparatów do hemodializy Lp4 Czy Zamawiający dopuści szkolenie</text:span><text:span text:style-name="T97"><text:s/>personelu technicznego<text:s/></text:span><text:span text:style-name="T98"><text:line-break/></text:span><text:span text:style-name="T99">w zakresie konserwacji i napraw niewymagających interwencji serwisu w siedzibie Wykonawcy oferowanego sprzętu potwierdzone certyfikatem ?</text:span></text:p>
      <text:p text:style-name="P100">Odpowiedź: Zamawiający nie wyraża zgody, Zamawiający wymaga zgodnie z treścią SWZ.</text:p>
      <text:p text:style-name="P101"/>
      <text:p text:style-name="P102"><text:span text:style-name="T103">Pytanie nr</text:span><text:span text:style-name="T104"><text:s/>8</text:span><text:span text:style-name="T105"><text:s/>– Pytanie dotyczy Załącznik Nr 8 do SIWZ – Określenie parametrów technicznych oferowanych do dzierżawy aparatów Lp10 Czy Zamawiający dopuści zapewnienie aparatu zastępczego w pełnej gotowości na cały okres realizacji przedmiotowego zamówienia, aparat cz</text:span><text:span text:style-name="T106">ekający w siedzibie wykonawcy gotowy do transportu do ośrodka?</text:span></text:p>
      <text:p text:style-name="P107">Odpowiedź: Zamawiający nie wyraża zgody, Zamawiający wymaga zgodnie z treścią SWZ.</text:p>
      <text:p text:style-name="P108"/>
      <text:p text:style-name="P109"><text:span text:style-name="T110">Pytanie nr 9</text:span><text:span text:style-name="T111"><text:s/>– DOTYCZY UMOWY § 2 PUNKT 1 Czy Zamawiający dopuści, by Wykonawca zobowiązał się do dostarczenia</text:span><text:span text:style-name="T112">, zainstalowania i uruchomienia 3 aparatów do hemodializ<text:s/></text:span><text:span text:style-name="T113"><text:line-break/></text:span><text:span text:style-name="T114">w terminie do 15 dni roboczych od daty zawarcia niniejszej umowy, w siedzibie Zamawiającego,<text:s/></text:span><text:span text:style-name="T115"><text:line-break/></text:span><text:span text:style-name="T116">w miejscu przez niego wskazanym.</text:span></text:p>
      <text:p text:style-name="P117">Odpowiedź: Zamawiający nie wyraża zgody, Zamawiający wymaga zgodnie z treścią SWZ.</text:p>
      <text:p text:style-name="P118"/>
      <text:p text:style-name="P119"><text:span text:style-name="T120">Pytanie nr 10</text:span><text:span text:style-name="T121"><text:s/>– dotyczy Załącznik nr 7 do SWZ – formularz asortymentowo-cenowy Lp3. Czy Zamawiający dopuści w Lp3 Koncentrat kwaśny do dializ do wykonania 1728 dializ<text:s/></text:span><text:span text:style-name="T122"><text:line-break/></text:span><text:span text:style-name="T123">na dzierżawionych aparatach. Wykonawca nie zobowiązuje się do odbioru pustych</text:span><text:span text:style-name="T124"><text:s/>kanistrów<text:s/></text:span><text:span text:style-name="T125"><text:line-break/></text:span><text:span text:style-name="T126">z siedziby SP ZOZ w Łapach w cenie oferty.</text:span></text:p>
      <text:p text:style-name="P127">Odpowiedź: Zamawiający nie wyraża zgody, Zamawiający wymaga zgodnie z treścią SWZ.</text:p>
      <text:p text:style-name="P128"/>
      <text:p text:style-name="P129"><text:span text:style-name="T130">Pytanie nr 11</text:span><text:span text:style-name="T131"><text:s/>– Dotyczy p 19 - Czy Zamawiający wymaga, aby w przypadku braku zasilania<text:s/></text:span><text:span text:style-name="T132"><text:line-break/></text:span><text:span text:style-name="T133">z sieci energetycznej, akumul</text:span><text:span text:style-name="T134">ator zapewnił pracę aparatu, przez co najmniej 30 minut?</text:span></text:p>
      <text:p text:style-name="P135"><text:span text:style-name="T136">Odpowiedź: Zamawiający dopuszcza, ale nie wymaga.</text:span></text:p>
      <text:p text:style-name="P137"/>
      <text:p text:style-name="P138"><text:span text:style-name="T139">Pytanie nr 12</text:span><text:span text:style-name="T140"><text:s/>– Dotyczy p 16 - Czy Zamawiający wymaga możliwości dezynfekcji aparatu<text:s/></text:span><text:span text:style-name="T141"><text:line-break/></text:span><text:span text:style-name="T142">z zastosowaniem ogólnodostępnych środków i suchych kapsuł jedn</text:span><text:span text:style-name="T143">orazowych (wkładów)?</text:span></text:p>
      <text:p text:style-name="P144">Odpowiedź: Zamawiający nie wyraża zgody, Zamawiający wymaga zgodnie z treścią SWZ.</text:p>
      <text:p text:style-name="P145"/>
      <text:p text:style-name="P146"><text:span text:style-name="T147">Pytanie nr 13</text:span><text:span text:style-name="T148"><text:s/>– Dotyczy „Określenie parametrów technicznych oferowanych materiałów zużywalnych do zaoferowanych aparatów do hemodializy”, dotyczy „Komp</text:span><text:span text:style-name="T149">let jednorazowego użytku linii krwi tętniczej i żylnej na dwa wkłucia” Czy Zamawiający ze względu na szkodliwości ftalanów (DEHP), dodawanych do tworzyw sztucznych w procesie produkcji linii krwi, wymaga, aby zaoferowane linie krwi były wolne od tych subst</text:span><text:span text:style-name="T150">ancji?</text:span></text:p>
      <text:p text:style-name="P151"><text:span text:style-name="T152">Odpowiedź: Zamawiający informuje, iż każdy produkt medyczny musi spełniać określone wymogi, aby został dopuszczony do obrotu i używania.</text:span></text:p>
      <text:p text:style-name="P153"/>
      <text:p text:style-name="P154"><text:span text:style-name="T155">Pytanie nr 14</text:span><text:span text:style-name="T156"><text:s/>– Prosimy o dopuszczenie do zaoferowania aparatów do hemodializ<text:s/></text:span><text:span text:style-name="T157"><text:line-break/></text:span><text:span text:style-name="T158">o parametrach jak niżej: Załączn</text:span><text:span text:style-name="T159">ik 8 pkt 10 Aparat wyposażony w moduł obliczający wskaźnik Kt/V<text:s/></text:span><text:span text:style-name="T160"><text:line-break/></text:span><text:span text:style-name="T161">na podstawie danych zabiegu oraz pacjenta wprowadzonych do pamięci maszyny. Pozostałe zapisy SWZ bez zmian.</text:span></text:p>
      <text:p text:style-name="P162"><text:span text:style-name="T163">Odpowiedź: Zamawiający dopuszcza, ale nie wymaga.</text:span></text:p>
      <text:p text:style-name="P164"/>
      <text:p text:style-name="P165"/>
      <text:p text:style-name="P166"/>
      <text:p text:style-name="P167"/>
      <text:p text:style-name="P168">DYREKTOR</text:p>
      <text:p text:style-name="P169">Samodzielnego<text:s/>Publicznego</text:p>
      <text:p text:style-name="P170">Zakładu Opieki Zdrowotnej w Łapach<text:line-break/></text:p>
      <text:p text:style-name="P171"/>
      <text:p text:style-name="P172">Urszula Łapińska<text:s/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1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ZOZ Łapy</dc:creator>
    <meta:creation-date>2021-08-25T07:01:00Z</meta:creation-date>
    <dc:date>2021-09-15T12:03:00Z</dc:date>
    <meta:print-date>2020-12-10T10:20:00Z</meta:print-date>
    <meta:template xlink:href="Normal.dotm" xlink:type="simple"/>
    <meta:editing-cycles>13</meta:editing-cycles>
    <meta:editing-duration>PT22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2" meta:character-count="6581" meta:row-count="47" meta:non-whitespace-character-count="5652"/>
  </office:meta>
</office:document-meta>
</file>