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4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bottom="0.1604in" fo:line-height="115%" fo:margin-left="0.0111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1" style:parent-style-name="Standard" style:list-style-name="WWNum2" style:family="paragraph">
      <style:paragraph-properties fo:widows="0" fo:orphans="0"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38" style:parent-style-name="Standard" style:list-style-name="WWNum2" style:family="paragraph">
      <style:paragraph-properties fo:widows="0" fo:orphans="0" fo:text-align="justify" fo:margin-bottom="0in" fo:line-height="150%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3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4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5" style:parent-style-name="Standard" style:list-style-name="LFO10" style:family="paragraph">
      <style:paragraph-properties fo:widows="0" fo:orphans="0" fo:text-align="justify" fo:margin-bottom="0in" fo:line-height="150%"/>
    </style:style>
    <style:style style:name="T4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8" style:parent-style-name="Standard" style:list-style-name="LFO10" style:family="paragraph">
      <style:paragraph-properties fo:widows="0" fo:orphans="0" fo:text-align="justify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0" style:parent-style-name="Standard" style:list-style-name="LFO10" style:family="paragraph">
      <style:paragraph-properties fo:widows="0" fo:orphans="0" fo:text-align="justify" fo:margin-bottom="0in" fo:line-height="150%"/>
    </style:style>
    <style:style style:name="T5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5" style:parent-style-name="Standard" style:list-style-name="LFO10" style:family="paragraph">
      <style:paragraph-properties fo:widows="0" fo:orphans="0" fo:text-align="justify" fo:margin-bottom="0in" fo:line-height="150%"/>
    </style:style>
    <style:style style:name="T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8" style:parent-style-name="Standard" style:list-style-name="LFO10" style:family="paragraph">
      <style:paragraph-properties fo:widows="0" fo:orphans="0"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2" style:parent-style-name="Standard" style:list-style-name="WWNum2" style:family="paragraph">
      <style:paragraph-properties fo:widows="0" fo:orphans="0" fo:text-align="justify" fo:margin-bottom="0in" fo:line-height="150%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8" style:parent-style-name="Standard" style:list-style-name="WWNum2" style:family="paragraph">
      <style:paragraph-properties fo:widows="0" fo:orphans="0" fo:text-align="justify" fo:margin-bottom="0in" fo:line-height="150%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3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4" style:parent-style-name="Standard" style:list-style-name="WWNum2" style:family="paragraph">
      <style:paragraph-properties fo:widows="0" fo:orphans="0" fo:text-align="justify" fo:margin-bottom="0in" fo:line-height="150%"/>
    </style:style>
    <style:style style:name="T8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3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4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5" style:parent-style-name="Standard" style:list-style-name="WWNum2" style:family="paragraph">
      <style:paragraph-properties fo:widows="0" fo:orphans="0" fo:text-align="justify" fo:margin-bottom="0in" fo:line-height="150%"/>
    </style:style>
    <style:style style:name="T9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2" style:parent-style-name="Standard" style:list-style-name="WWNum2" style:family="paragraph">
      <style:paragraph-properties fo:widows="0" fo:orphans="0" fo:text-align="justify" fo:margin-bottom="0in" fo:line-height="150%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7" style:parent-style-name="Standard" style:list-style-name="WWNum2" style:family="paragraph">
      <style:paragraph-properties fo:widows="0" fo:orphans="0" fo:text-align="justify" fo:margin-bottom="0in" fo:line-height="150%"/>
    </style:style>
    <style:style style:name="T10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9" style:parent-style-name="Standard" style:list-style-name="WWNum2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0" style:parent-style-name="Standard" style:list-style-name="WWNum2" style:family="paragraph">
      <style:paragraph-properties fo:widows="0" fo:orphans="0" fo:text-align="justify" fo:margin-bottom="0in" fo:line-height="150%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P123" style:parent-style-name="Standard" style:list-style-name="WWNum2" style:family="paragraph">
      <style:paragraph-properties fo:widows="0" fo:orphans="0" fo:text-align="justify" fo:margin-bottom="0in" fo:line-height="150%"/>
    </style:style>
    <style:style style:name="T1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9" style:parent-style-name="Standard" style:list-style-name="WWNum2" style:family="paragraph">
      <style:paragraph-properties fo:widows="0" fo:orphans="0" fo:text-align="justify" fo:margin-bottom="0in" fo:line-height="150%"/>
    </style:style>
    <style:style style:name="T13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32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3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4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5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6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37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8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39" style:parent-style-name="Akapitzlistą" style:list-style-name="WWNum1" style:family="paragraph">
      <style:paragraph-properties fo:line-height="150%"/>
    </style:style>
    <style:style style:name="T140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43" style:parent-style-name="Normalny" style:list-style-name="LFO12" style:family="paragraph">
      <style:paragraph-properties style:vertical-align="auto" fo:margin-bottom="0in" fo:line-height="150%">
        <style:tab-stops>
          <style:tab-stop style:type="left" style:position="-3in"/>
          <style:tab-stop style:type="left" style:position="-2.9166in"/>
        </style:tab-stops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3in"/>
          <style:tab-stop style:type="left" style:position="-2.9166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3in"/>
          <style:tab-stop style:type="left" style:position="-2.9166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P156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3in"/>
          <style:tab-stop style:type="left" style:position="-2.9166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Normalny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161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67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68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9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70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71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72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P175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76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77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8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9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80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81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82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8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8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8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9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90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9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2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3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4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5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8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99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00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6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07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208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09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210" style:parent-style-name="Domyślnaczcionkaakapitu" style:family="text">
      <style:text-properties style:font-name="Times New Roman" style:font-name-asian="SimSun" style:language-asian="ar" style:country-asian="SA"/>
    </style:style>
    <style:style style:name="P211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21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3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14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5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6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7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8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9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20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21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22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23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24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5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6" style:parent-style-name="Standard" style:family="paragraph">
      <style:text-properties style:font-name="Times New Roman" fo:color="#000000"/>
    </style:style>
    <style:style style:name="P227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8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9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0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1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2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3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4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5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6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 fo:font-size="9pt" style:font-size-asian="9pt" style:font-size-complex="9pt"/>
    </style:style>
    <style:style style:name="P237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38" style:parent-style-name="Standard" style:list-style-name="LFO11" style:family="paragraph">
      <style:paragraph-properties fo:text-align="justify" fo:margin-bottom="0in" fo:margin-left="0.1972in">
        <style:tab-stops/>
      </style:paragraph-properties>
      <style:text-properties style:font-name="Times New Roman" fo:font-style="italic" style:font-style-asian="italic" fo:color="#000000" fo:font-size="9pt" style:font-size-asian="9pt" style:font-size-complex="9pt"/>
    </style:style>
    <style:style style:name="P239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40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1/TP</text:p>
      <text:p text:style-name="P6">zawarta w dniu …………..2021 r., pomiędzy:</text:p>
      <text:p text:style-name="P7">Samodzielnym Publicznym Zakładem Opieki Zdrowotnej w Łapach</text:p>
      <text:p text:style-name="P8">ul. J.<text:s/>Korczaka 23<text:s/><text:line-break/>18-100 Łapy</text:p>
      <text:p text:style-name="P9">NIP: 966-13-19-909</text:p>
      <text:p text:style-name="P10">REGON: 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<text:s/>– Dyrektora SP ZOZ zwanym dalej „Zamawiającym”</text:p>
      <text:p text:style-name="P16">a firmą</text:p>
      <text:p text:style-name="P17">…................................................</text:p>
      <text:p text:style-name="P18">…................................................</text:p>
      <text:p text:style-name="P19">…................................................</text:p>
      <text:p text:style-name="P20">NIP: …................................................</text:p>
      <text:p text:style-name="P21">REGON: …................................................</text:p>
      <text:p text:style-name="P22">zwanej dalej Wykonawcą, reprezentowaną przez:</text:p>
      <text:p text:style-name="P23">……………………………………………………………………………………………………………</text:p>
      <text:p text:style-name="P24"/>
      <text:p text:style-name="P25"><text:span text:style-name="T26">Umowa zawarta w wyniku przeprowadzonego postępowania o udzielenie zamówienia publicznego prowadzonego w trybie podstawowym, na podstawie art. 275 pkt 1 ustawy z dnia 11 września 2019 r. – Prawo zamówień publiczn</text:span><text:span text:style-name="T27">ych (Dz. U. z 2021 r. poz. 1129 ze zm.),<text:s/></text:span><text:span text:style-name="T28"><text:line-break/></text:span><text:span text:style-name="T29">postępowanie o numerze: ZP/22/2021/TP.</text:span></text:p>
      <text:p text:style-name="P30">§ 1</text:p>
      <text:list text:style-name="WWNum2">
        <text:list-item text:start-value="1">
          <text:p text:style-name="P31"><text:span text:style-name="T32">Przedmiotem umowy jest wykonanie usługi przeglądów technicznych i konserwacji aparatury<text:s/></text:span><text:span text:style-name="T33"><text:line-break/></text:span><text:span text:style-name="T34">i sprzętu medycznego znajdującego się w siedzibie Zamawiającego wraz z wymianą<text:s/></text:span><text:span text:style-name="T35">materiałów eksploatacyjnych przewidzianych przez producenta sprzętu do wymiany w ramach przeglądów<text:s/></text:span><text:span text:style-name="T36"><text:line-break/></text:span><text:span text:style-name="T37">i konserwacji, w celu dopuszczenia sprzętu medycznego do dalszego użytkowania przez Samodzielny <text:s/>Publiczny <text:s/>Zakład <text:s/>Opieki Zdrowotnej w Łapach.</text:span></text:p>
        </text:list-item>
      </text:list>
      <text:list text:style-name="WWNum2" text:continue-numbering="true">
        <text:list-item>
          <text:p text:style-name="P38"><text:span text:style-name="T39">Specyfikację</text:span><text:span text:style-name="T40"><text:s/>przedmiotu umowy stanowią: formularz ofertowy – załącznik nr 1 do umowy<text:s/></text:span><text:span text:style-name="T41"><text:line-break/></text:span><text:span text:style-name="T42">oraz formularz asortymentowo-cenowy - załącznik nr 2 do umowy. Wykonawca zobowiązuje się wykonać przedmiot zamówienia zgodnie z powyżej wskazanymi załącznikami.</text:span></text:p>
        </text:list-item>
        <text:list-item>
          <text:p text:style-name="P43">Przez konserwację urządzeń należy rozumieć wykonywanie czynności o charakterze prewencyjnym<text:s/><text:line-break/>w formie obsługi okresowej mającej na celu podtrzymanie stałej gotowości eksploatacyjnej aparatury.</text:p>
        </text:list-item>
        <text:list-item>
          <text:p text:style-name="P44">Przedmiot umowy obejmuje w szczególności:</text:p>
        </text:list-item>
      </text:list>
      <text:soft-page-break/>
      <text:list text:style-name="LFO10" text:continue-numbering="true">
        <text:list-item>
          <text:p text:style-name="P45"><text:span text:style-name="T46">przeprowadzanie okresowych przeglądów i<text:s/></text:span><text:span text:style-name="T47">kontroli stanu technicznego sprzętu medycznego,</text:span></text:p>
        </text:list-item>
        <text:list-item>
          <text:p text:style-name="P48"><text:span text:style-name="T49">konserwację i zachowanie gotowości eksploatacyjnej, aktualizację oprogramowania aparatury i sprzętu medycznego, jeżeli aktualizacja oprogramowania jest wymagana w celu dalszej eksploatacji sprzętu.</text:span></text:p>
        </text:list-item>
        <text:list-item>
          <text:p text:style-name="P50"><text:span text:style-name="T51">prowadzeni</text:span><text:span text:style-name="T52">e paszportów technicznych sprzętu medycznego, tj. wprowadzanie każdorazowo wpisu o wykonanych czynnościach, uszkodzeniach oraz o dopuszczeniu<text:s/></text:span><text:span text:style-name="T53"><text:line-break/></text:span><text:span text:style-name="T54">lub niedopuszczeniu urządzenia medycznego do dalszego użytkowania,</text:span></text:p>
        </text:list-item>
        <text:list-item>
          <text:p text:style-name="P55"><text:span text:style-name="T56">wystawienie protokołów przeprowadzonych przegl</text:span><text:span text:style-name="T57">ądów aparatury i sprzętu medycznego,</text:span></text:p>
        </text:list-item>
        <text:list-item>
          <text:p text:style-name="P58"><text:span text:style-name="T59">sporządzenia opinii o stanie urządzeń, w tym urządzeń nienadających się do naprawy<text:s/></text:span><text:span text:style-name="T60"><text:line-break/></text:span><text:span text:style-name="T61">w zakresie urządzeń wg załącznika do umowy.</text:span></text:p>
        </text:list-item>
      </text:list>
      <text:list text:style-name="WWNum2" text:continue-numbering="true">
        <text:list-item>
          <text:p text:style-name="P62"><text:span text:style-name="T63">W ramach przeglądów Wykonawca zobowiązuje się do wykonania wszelkich czynności mających na<text:s/></text:span><text:span text:style-name="T64">celu stwierdzenie sprawności i bezpieczeństwa użytkowania aparatury i sprzętu medycznego,<text:s/></text:span><text:span text:style-name="T65"><text:line-break/></text:span><text:span text:style-name="T66">z własnej inicjatywy wg harmonogramu przeglądów, po wcześniejszym uzgodnieniu daty i miejsca dokonania przeglądu oraz udokumentowanie i zestawienie czynności przeglą</text:span><text:span text:style-name="T67">dowych w protokole przeprowadzonego przeglądu.<text:s/></text:span></text:p>
        </text:list-item>
        <text:list-item>
          <text:p text:style-name="P68"><text:span text:style-name="T69">Czynności przeglądowo-konserwujące obejmują w szczególności:</text:span></text:p>
        </text:list-item>
      </text:list>
      <text:list text:style-name="LFO11" text:continue-numbering="true">
        <text:list-item>
          <text:p text:style-name="P70">inspekcję wizualną realizowaną dla wszystkich urządzeń,</text:p>
        </text:list-item>
        <text:list-item>
          <text:p text:style-name="P71">test bezpieczeństwa elektrycznego jeżeli korzystanie z urządzenia związane jest<text:s/><text:line-break/>z koniecznością podłączenia do prądu,</text:p>
        </text:list-item>
        <text:list-item>
          <text:p text:style-name="P72">dokonywanie innych pomiarów i testów odpowiadających specyfice przeglądanego urządzenia,</text:p>
        </text:list-item>
        <text:list-item>
          <text:p text:style-name="P73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74">ustawianie (regulacja) wymaganych przez producenta parametrów,</text:p>
        </text:list-item>
        <text:list-item>
          <text:p text:style-name="P75">sprawdzenie i czyszczenie elementów aparatury i urządzeń,</text:p>
        </text:list-item>
        <text:list-item>
          <text:p text:style-name="P76">sprawdzenie instalacji, kontrola sprawności zaworów, części ruchomych i innych,</text:p>
        </text:list-item>
        <text:list-item>
          <text:p text:style-name="P77">sprawdzenie prawidłowości działania urządzenia,</text:p>
        </text:list-item>
        <text:list-item>
          <text:p text:style-name="P78">sprawdzenie prawidłowości działania wyświetlaczy, jeżeli urządzenie jest<text:s/><text:line-break/>w nie wyposażone oraz prawidłowego wyświetlania <text:s/>wartości pomiarowych,</text:p>
        </text:list-item>
        <text:list-item>
          <text:p text:style-name="P79">legalizację,</text:p>
        </text:list-item>
        <text:list-item>
          <text:p text:style-name="P80">walidację,</text:p>
        </text:list-item>
        <text:list-item>
          <text:p text:style-name="P81">wpisanie na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list text:style-name="WWNum2" text:continue-numbering="true">
        <text:list-item>
          <text:p text:style-name="P82">Protokół z przeprowadzonego przeglądu stanowi załącznik do faktury za wykonany przegląd<text:s/><text:line-break/><text:soft-page-break/>i<text:s/>będzie podlegał zatwierdzeniu przez Zamawiającego.</text:p>
        </text:list-item>
        <text:list-item>
          <text:p text:style-name="P83">Czynności<text:s/>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84"><text:span text:style-name="T85">Wpis</text:span><text:s/><text:span text:style-name="T86">w paszporcie te</text:span><text:span text:style-name="T87">chnicznym urządzenia dokonywany jest w obecności pracownika działu odpowiedzialnego za nadzór nad aparaturą i sprzętem medycznym. Poza godzinami pracy działu odpowiedzialnego za nadzór nad aparaturą i sprzętem medycznym przy dokonywaniu wpisu<text:s/></text:span><text:span text:style-name="T88"><text:line-break/></text:span><text:span text:style-name="T89">w paszporcie</text:span><text:span text:style-name="T90"><text:s/>technicznym urządzenia obecna powinna być osoba odpowiedzialna za urządzenie, <text:s/></text:span><text:span text:style-name="T91"><text:line-break/></text:span><text:span text:style-name="T92">a w razie nieobecności tej osoby, osoba przez nią wskazana.</text:span></text:p>
        </text:list-item>
        <text:list-item>
          <text:p text:style-name="P93">W przypadku wyłączenia urządzenia z użytkowania do Wykonawcy należy obowiązek umieszczenia na niesprawnym urządzeniu czytelnej informacji: „urządzenie niesprawne - nie używać” lub „urządzenie przeznaczone do naprawy - nie używać” oraz przekazania informacji pracownikowi działu odpowiedzialnego za nadzór nad aparaturą i sprzętem medycznym.<text:s/><text:line-break/>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94">Wykonawca przedstawi harmonogram przeglądów w terminie do 7 dni po podpisaniu umowy obejmujący<text:s/>wszystkie przeglądy wymagane w okresie obowiązywania umowy.</text:p>
        </text:list-item>
        <text:list-item>
          <text:p text:style-name="P95"><text:span text:style-name="T96">Wykonawca zobowiązuje się do wykonania czynności przeglądowo-konserwacyjnych zgodnie<text:s/></text:span><text:span text:style-name="T97"><text:line-break/></text:span><text:span text:style-name="T98">z właściwościami danego sprzętu/aparatury, obowiązującymi instrukcjami, standardami, normą,<text:s/></text:span><text:span text:style-name="T99"><text:line-break/></text:span><text:span text:style-name="T100">w czasookresach<text:s/></text:span><text:span text:style-name="T101">wynikających z zaleceń producenta, zgodnie z wytycznymi określonymi przez producenta danego urządzenia.</text:span></text:p>
        </text:list-item>
        <text:list-item>
          <text:p text:style-name="P102"><text:span text:style-name="T103">Zamawiający zastrzega sobie prawo do zmiany ilości urządzeń podlegających konserwacji<text:s/></text:span><text:span text:style-name="T104"><text:line-break/></text:span><text:span text:style-name="T105">i przeglądom technicznym, m.in. w wyniku przeprowadzonych postępo</text:span><text:span text:style-name="T106">wań kasacyjnych.</text:span></text:p>
        </text:list-item>
        <text:list-item>
          <text:p text:style-name="P107"><text:span text:style-name="T108">Gwarancja na wymienione części i materiały nie może być krótsza od gwarancji udzielanej przez producenta.</text:span></text:p>
        </text:list-item>
        <text:list-item>
          <text:p text:style-name="P109"><text:span text:style-name="T110">Przedmiot zamówienia mogą wykonywać osoby posiadające kwalifikacje w zakresie wykonywania przeglądów, konserwacji aparatury i urządzeń medycznych, posiadające kwalifikacje do dozoru<text:s/></text:span><text:span text:style-name="T111"><text:line-break/></text:span><text:span text:style-name="T112">nad eksploatacją urządzeń, przeszkolone przez producenta lub jego aut</text:span><text:span text:style-name="T113">oryzowanego przedstawiciela lub<text:s/></text:span><text:span text:style-name="T114">inny podmiot posiadający wdrożony system zarządzania jakością ISO 13 485<text:s/></text:span><text:span text:style-name="T115"><text:line-break/></text:span><text:span text:style-name="T116">i prowadzący od co najmniej 5 lat działalność gospodarczą w zakresie serwisowani</text:span><text:span text:style-name="T117">a urządzeń objętych przedmiotem<text:s/></text:span><text:span text:style-name="T118">zamówienia</text:span><text:span text:style-name="T119">.</text:span></text:p>
        </text:list-item>
        <text:list-item>
          <text:p text:style-name="P120"><text:span text:style-name="T121">Wykonawca oświadcza, iż posiada stosowne uprawnienia do przeprowadzania<text:s/></text:span><text:span text:style-name="T122">przeglądów, napraw, sprzętów objętych zamówieniem zgodnie z obowiązującymi przepisami prawa.</text:span></text:p>
        </text:list-item>
        <text:list-item>
          <text:p text:style-name="P123"><text:span text:style-name="T124">W przypadku stwierdzenia konieczności naprawy sprzętu, przed przystąpieniem do usunięcia <text:s/>awarii Wykonawca zobowiązany jest do przedstawienia na piśmie sposobu usu</text:span><text:span text:style-name="T125">nięcia awarii<text:s/></text:span><text:span text:style-name="T126"><text:line-break/></text:span><text:span text:style-name="T127">wraz z wyszczególnieniem niezbędnych części i czynności umożliwiających przywrócenie sprawności urządzenia oraz przedstawienia kalkulacji kosztów naprawy do zaakceptowania przez<text:s/></text:span><text:soft-page-break/><text:span text:style-name="T128">Zamawiającego.</text:span></text:p>
        </text:list-item>
        <text:list-item>
          <text:p text:style-name="P129"><text:span text:style-name="T130">W przypadku zlecenia naprawy urządzenia Wykonują</text:span><text:span text:style-name="T131">cemu, wykonujący obowiązany jest do:</text:span></text:p>
        </text:list-item>
      </text:list>
      <text:p text:style-name="P132">a) opisu wykonanej naprawy w formie karty naprawy/protokołu, prac zawierającego wyszczególnienie wymienianych części i materiałów, innych <text:s/>istotnych informacji dotyczących naprawy, przeprowadzonego po naprawie przeglądu<text:s/>,</text:p>
      <text:p text:style-name="P133">b) dołączenia do karty naprawy wyniku pomiarów (jeżeli dotyczy),</text:p>
      <text:p text:style-name="P134">c) złożenia pisemnego oświadczenia, że urządzenie zostało naprawione, sprawdzone i może być użytkowane do diagnostyki/leczenia/monitorowania pacjentów, wskazującego datę następnego przeglądu,</text:p>
      <text:p text:style-name="P135">d) dokonania wpisu w paszporcie technicznym urządzenia istotnych informacji dotyczących naprawy, przeprowadzonego po naprawie 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36">e) wystawienia faktury z wykonanej naprawy.</text:p>
      <text:p text:style-name="P137"><text:s/></text:p>
      <text:p text:style-name="P138">§ 2</text:p>
      <text:list text:style-name="WWNum1" text:continue-numbering="true">
        <text:list-item>
          <text:list>
            <text:list-item>
              <text:p text:style-name="P139"><text:span text:style-name="T140">Łączna wartość umowy wynosi <text:s/>…………. zł brutto,</text:span><text:span text:style-name="T141"><text:s/></text:span><text:span text:style-name="T142">(słownie: …......................................... PLN), ……….. PLN netto, (słownie: ………………………………), w tym:</text:span></text:p>
            </text:list-item>
          </text:list>
        </text:list-item>
      </text:list>
      <text:list text:style-name="LFO12" text:continue-numbering="true">
        <text:list-item>
          <text:p text:style-name="P143"><text:span text:style-name="T144">Pakiet nr 1</text:span><text:span text:style-name="T145"><text:s/>na łączną wartość brutto: .........</text:span><text:span text:style-name="T146">.............. PLN, <text:s/></text:span><text:bookmark-start text:name="_Hlk67466165"/><text:span text:style-name="T147">(słownie: ................................ PLN), wartość netto: ..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48"><text:span text:style-name="T149">Pakiet nr 2</text:span><text:span text:style-name="T150"><text:s/>na łączną wartość brutto: ........................ PLN, (słownie:<text:s/></text:span><text:span text:style-name="T151">................................ PLN), wartość netto: ....................... PLN, <text:s/>(słownie: ................................ PLN);</text:span></text:p>
        </text:list-item>
        <text:list-item>
          <text:p text:style-name="P152"><text:span text:style-name="T153">Pakiet nr 3</text:span><text:span text:style-name="T154"><text:s/>na łączną wartość brutto: ........................ PLN, (słownie: ................................ PLN), wartoś</text:span><text:span text:style-name="T155">ć netto: ....................... PLN, <text:s/>(słownie: ................................ PLN);</text:span></text:p>
        </text:list-item>
        <text:list-item>
          <text:p text:style-name="P156"><text:span text:style-name="T157">Pakiet nr ……..</text:span><text:span text:style-name="T158"><text:s/>na łączną wartość brutto: ........................ PLN, (słownie: ................................ PLN), wartość netto: ....................... PLN, <text:s/>(sł</text:span><text:span text:style-name="T159">ownie: ................................ PLN);</text:span></text:p>
        </text:list-item>
      </text:list>
      <text:p text:style-name="P160">zgodnie z załącznikiem nr 6 do SWZ – formularzem asortymentowo – cenowym stanowiącym integralną część umowy</text:p>
      <text:list text:style-name="WWNum1" text:continue-numbering="true">
        <text:list-item>
          <text:list>
            <text:list-item>
              <text:p text:style-name="P161"><text:span text:style-name="T162">Ceny jednostkowe za przeglądy (konserwacje) sprzętu i aparatury medycznej określone<text:s/></text:span><text:span text:style-name="T163"><text:line-break/></text:span><text:span text:style-name="T164">są w formularzu a</text:span><text:span text:style-name="T165">sortymentowo-cenowym. Cena przeglądu obejmuje koszty wszystkich niezbędnych czynności, które Wykonawca zobowiązany jest wykonać w celu podtrzymania gotowości eksploatacyjnej sprzętu i aparatury medycznej, w tym m. in. koszty dojazdów Wykonawcy, stałej robo</text:span><text:span text:style-name="T166">cizny, części przewidzianych przez producenta do wymiany w ramach przeglądu oraz wszystkich wymagań objętych umową, bądź zapytaniem ofertowym stanowiącym integralną część.</text:span></text:p>
            </text:list-item>
            <text:list-item>
              <text:p text:style-name="P167">Rozliczenia za wykonaną usługę będą dokonywane na koniec każdego miesiąca na<text:s/>podstawie wystawianych przez Wykonawcę faktur VAT i potwierdzeń wystawionych, każdorazowo<text:s/><text:line-break/>do faktury zgodnie z wykonanymi przeglądami.</text:p>
            </text:list-item>
          </text:list>
        </text:list-item>
      </text:list>
      <text:p text:style-name="P168"/>
      <text:p text:style-name="P169"/>
      <text:p text:style-name="P170">§ 3</text:p>
      <text:list text:style-name="WWNum7">
        <text:list-item text:start-value="1">
          <text:p text:style-name="P171">Osobą odpowiedzialną za kontakt oraz merytoryczną kontrolę nad realizacją umowy ze strony Zamawiającego jest ……………….., tel. …………., adres e-mail.....................................</text:p>
        </text:list-item>
        <text:list-item>
          <text:p text:style-name="P172"><text:span text:style-name="T173">Osobą odpowiedzialną za przekazanie poszczególnych części przedmiotu umowy w terminie ustalonym niniejszą umową, oraz merytoryczną kontrolę nad realizacją umowy ze strony Wykonawcy jest ………</text:span><text:span text:style-name="T174">………….., tel…………….., adres e-mail...................................</text:span></text:p>
        </text:list-item>
      </text:list>
      <text:p text:style-name="P175"/>
      <text:p text:style-name="P176">§ 4</text:p>
      <text:list text:style-name="WWNum5">
        <text:list-item text:start-value="1">
          <text:p text:style-name="P177">Po każdorazowym dokonaniu czynności przeglądowo-konserwujących Wykonawca wystawi fakturę. Podstawą rozliczenia za usługi przeglądowo-konserwacyjne jest cena wynikająca<text:s/><text:line-break/>z formularza<text:s/>asortymentowo-cenowego, stanowiącego załącznik do niniejszej umowy.</text:p>
        </text:list-item>
        <text:list-item>
          <text:p text:style-name="P178">Strony uzgodniły, że zapłata następować będzie przelewem w terminie do 60 dni od dnia otrzymania prawidłowo wystawionej faktury.</text:p>
        </text:list-item>
        <text:list-item>
          <text:p text:style-name="P179">Jako datę zapłaty faktury przyjmuje się datę obciążenia rachunku bankowego Zamawiającego.</text:p>
        </text:list-item>
        <text:list-item>
          <text:p text:style-name="P180">Do faktury Wykonawca zobowiązany jest dołączyć dokumenty, które będą 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 jeżeli dokumenty<text:s/><text:line-break/>te nie zostały przekazane Zamawiającemu bezpośrednio po dokonanym przeglądzie.</text:p>
        </text:list-item>
        <text:list-item>
          <text:p text:style-name="P181">Wykonawca ponosi pełną odpowiedzialność za sprawność 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82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83"/>
      <text:p text:style-name="P184">§ 5</text:p>
      <text:soft-page-break/>
      <text:p text:style-name="P185">1. Oprócz przypadków, o których mowa w art.<text:s/>455 ustawy – Prawo zamówień publicznych, Strony dopuszczają możliwość wprowadzania zmiany umowy w stosunku do treści oferty, na podstawie której dokonano wyboru Wykonawcy, w przypadku wystąpienia którejkolwiek z następujących okoliczności:</text:p>
      <text:p text:style-name="P186">1) zmiany wysokości wynagrodzenia Wykonawcy, w przypadku zmiany stawki podatku od towarów<text:s/><text:line-break/>i usług z zastrzeżeniem ust. 2,</text:p>
      <text:p text:style-name="P187">2) zmiany niniejszej umowy w przypadku:</text:p>
      <text:p text:style-name="P188">a) wystąpienia okoliczności wynikających z działania siły wyższej (przez którą rozumie się wydarzenia, które<text:s/>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89">b) zmiany/wprowadzenia Podwykonawcy pod warunkiem odpowiedniego zgłoszenia i po akceptacji Zamawiającego;</text:p>
      <text:p text:style-name="P190">c) zmiany osób do reprezentacji Stron, wskazanych w<text:s/>§ 3 umowy;</text:p>
      <text:p text:style-name="P191">2. W przypadku zmiany wskazanej w ust. 1 pkt 1) Strony ustalają protokolarnie wartość prac wykonanych wg stanu na dzień poprzedzający zmianę stawki podatku VAT. Nowa stawka podatku będzie miała zastosowanie do prac wykonywanych po dniu zmiany.</text:p>
      <text:p text:style-name="P192">3. Podstawę zmiany umowy stanowić będzie pisemny wniosek jednej ze stron wraz z uzasadnieniem oraz przedstawieniem dowodów potwierdzających okoliczności stanowiące podstawę do zmiany umowy.</text:p>
      <text:p text:style-name="P193">4. Wszelkie zmiany niniejszej umowy, wymagają aneksu sporządzonego<text:s/>z zachowaniem formy pisemnej pod rygorem nieważności.</text:p>
      <text:p text:style-name="P194">5. Jeżeli o zmianę postanowień umowy wnioskuje Wykonawca, przedkłada wniosek Zamawiającemu na co najmniej 4 dni przed zamierzonym wejściem w życie takiej zmiany, z wyjątkiem przypadków należycie uzasadnionych przez Wykonawcę i zaakceptowanych przez Zamawiającego.</text:p>
      <text:p text:style-name="P195">6. Wszystkie powyższe zapisy stanowią katalog zmian, na które Zamawiający może wyrazić zgodę. Nie stanowią jednocześnie zobowiązania do wyrażenia takiej zgody.</text:p>
      <text:p text:style-name="P196"/>
      <text:p text:style-name="P197">§ 6</text:p>
      <text:list text:style-name="WWNum8">
        <text:list-item text:start-value="1">
          <text:p text:style-name="P198">W przypadku odstąpienia od<text:s/>umowy lub jej rozwiązania z przyczyn leżących po stronie Wykonawcy, Zamawiający ma prawo żądać kary umownej w wysokości 10% wartości brutto niezrealizowanej części umowy.</text:p>
        </text:list-item>
        <text:list-item>
          <text:p text:style-name="P199">W przypadku nienależycie wykonywanych konserwacji, których następstwem będzie niesprawna aparatura, Zamawiający może naliczyć Wykonawcy karę umowną w wysokości 5% wartości ryczałtowej wynikającej z formularza asortymentowo-cenowego i odnoszącej się do tej aparatury, za każdy dzień jej niesprawności.</text:p>
        </text:list-item>
        <text:list-item>
          <text:p text:style-name="P200"><text:span text:style-name="T201">W przypadku nieuregulowania przez Zamawi</text:span><text:span text:style-name="T202">ającego płatności w terminie określonym<text:s/></text:span><text:span text:style-name="T203"><text:line-break/></text:span><text:span text:style-name="T204">w § 4 ust. 2, Wykonawcy przysługuje prawo naliczania odsetek ustawowych za zwłokę<text:s/></text:span><text:span text:style-name="T205"><text:line-break/></text:span><text:span text:style-name="T206">w transakcjach handlowych, od wartości nieopłaconych faktur.</text:span></text:p>
        </text:list-item>
        <text:list-item>
          <text:p text:style-name="P207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208"><text:span text:style-name="T209">Maksymalna wysokość kar nie przekroczy<text:s/></text:span><text:span text:style-name="T210">10 % wartości umowy.</text:span></text:p>
        </text:list-item>
      </text:list>
      <text:p text:style-name="P211"/>
      <text:p text:style-name="P212"><text:s/>§ 7</text:p>
      <text:p text:style-name="P213">Wykonawca nie może dokonać przelewu wierzytelności na rzecz<text:s/>osoby trzeciej bez zgody Organu tworzącego, jakim jest Starostwo Powiatowe.</text:p>
      <text:p text:style-name="P214">§ 8</text:p>
      <text:list text:style-name="WWNum3" text:continue-numbering="true">
        <text:list-item>
          <text:list>
            <text:list-item>
              <text:p text:style-name="P215">Strony mają prawo do wypowiedzenia umowy z zachowaniem 1 miesięcznego okresu wypowiedzenia.</text:p>
            </text:list-item>
            <text:list-item>
              <text:p text:style-name="P216">W przypadku niezrealizowania (przekroczenie umówionych terminów o więcej niż 4 dni<text:s/><text:line-break/>w przypadku więcej niż dwóch zamówień częściowych) lub nienależytego wywiązywania się<text:s/><text:line-break/>z postanowień umowy przez Wykonawcę, Zamawiający ma prawo odstąpić od umowy<text:s/><text:line-break/>po wcześniejszym wezwaniu Wykonawcy do wykonania zamówienia.</text:p>
            </text:list-item>
            <text:list-item>
              <text:p text:style-name="P217">Strony umowy mogą dochodzić odszkodowań przewyższających kary umowne na zasadach określonych w Kodeksie Cywilnym.</text:p>
            </text:list-item>
            <text:list-item>
              <text:p text:style-name="P218">W sprawach nieuregulowanych niniejszą umową, zastosowanie będą miały przepisy Kodeksu Cywilnego oraz właściwe przepisy Ustawy Prawo Zamówień Publicznych.</text:p>
            </text:list-item>
            <text:list-item>
              <text:p text:style-name="P219">Umowa niniejsza obowiązuje od dnia zawarcia przez 12 miesięcy.</text:p>
            </text:list-item>
            <text:list-item>
              <text:p text:style-name="P220">Spory mogące powstać między stronami w związku z realizacją niniejszej umowy rozstrzyga sąd właściwy dla siedziby Zamawiającego.</text:p>
            </text:list-item>
            <text:list-item>
              <text:p text:style-name="P221">Umowę sporządzono w dwóch jednobrzmiących egzemplarzach, w tym jeden egzemplarz dla<text:s/>Wykonawcy i jeden dla Zamawiającego.</text:p>
            </text:list-item>
          </text:list>
        </text:list-item>
      </text:list>
      <text:p text:style-name="P222"/>
      <text:p text:style-name="P223"/>
      <text:p text:style-name="P224"><text:tab/><text:tab/></text:p>
      <text:p text:style-name="P225">Wykonawca: <text:s text:c="70"/>Zamawiający: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Formularz ofertowy</text:p>
                    </text:list-item>
                    <text:list-item>
                      <text:p text:style-name="P239"><text:span text:style-name="T240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zajkowska</meta:initial-creator>
    <dc:creator>ZOZ Łapy</dc:creator>
    <meta:creation-date>2021-07-29T08:19:00Z</meta:creation-date>
    <dc:date>2021-08-17T11:44:00Z</dc:date>
    <meta:print-date>2021-07-27T12:18:00Z</meta:print-date>
    <meta:template xlink:href="Normal" xlink:type="simple"/>
    <meta:editing-cycles>8</meta:editing-cycles>
    <meta:editing-duration>PT7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373" meta:character-count="16584" meta:row-count="118" meta:non-whitespace-character-count="14244"/>
  </office:meta>
</office:document-meta>
</file>