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TableColumn58" style:family="table-column">
      <style:table-column-properties style:column-width="0.4888in" style:use-optimal-column-width="false"/>
    </style:style>
    <style:style style:name="TableColumn59" style:family="table-column">
      <style:table-column-properties style:column-width="3.4451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57" style:family="table">
      <style:table-properties style:width="6.2958in" fo:margin-left="0in" table:align="left"/>
    </style:style>
    <style:style style:name="TableRow62" style:family="table-row">
      <style:table-row-properties style:row-height="0.118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71" style:family="table-row">
      <style:table-row-properties style:min-row-height="0.2805in" style:use-optimal-row-height="false"/>
    </style:style>
    <style:style style:name="P72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73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7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75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style:language-asian="en" style:country-asian="US" fo:hyphenate="true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style:language-asian="en" style:country-asian="US" fo:hyphenate="true"/>
    </style:style>
    <style:style style:name="TableRow94" style:family="table-row">
      <style:table-row-properties style:min-row-height="0.283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language-asian="en" style:country-asian="US" fo:hyphenate="true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language-asian="en" style:country-asian="US" fo:hyphenate="true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15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1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ny" style:family="paragraph">
      <style:paragraph-properties style:vertical-align="auto" fo:margin-bottom="0.25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olumn126" style:family="table-column">
      <style:table-column-properties style:column-width="0.4173in" style:use-optimal-column-width="false"/>
    </style:style>
    <style:style style:name="TableColumn127" style:family="table-column">
      <style:table-column-properties style:column-width="3.393in" style:use-optimal-column-width="false"/>
    </style:style>
    <style:style style:name="TableColumn128" style:family="table-column">
      <style:table-column-properties style:column-width="1.5826in" style:use-optimal-column-width="false"/>
    </style:style>
    <style:style style:name="TableColumn129" style:family="table-column">
      <style:table-column-properties style:column-width="0.3152in" style:use-optimal-column-width="false"/>
    </style:style>
    <style:style style:name="Table125" style:family="table">
      <style:table-properties style:width="5.7083in" fo:margin-left="0in" table:align="left"/>
    </style:style>
    <style:style style:name="TableRow130" style:family="table-row">
      <style:table-row-properties style:min-row-height="0.2805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139" style:family="table-row">
      <style:table-row-properties style:min-row-height="0.0534in" style:use-optimal-row-height="false"/>
    </style:style>
    <style:style style:name="P140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41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42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48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5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P162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65" style:family="table-row">
      <style:table-row-properties style:min-row-height="0.283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P172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75" style:family="table-row">
      <style:table-row-properties style:min-row-height="0.416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P182" style:parent-style-name="Normalny" style:family="paragraph">
      <style:paragraph-properties fo:text-align="center" style:vertical-align="auto"/>
      <style:text-properties fo:color="#000000" style:language-asian="en" style:country-asian="US" fo:hyphenate="true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85" style:family="table-row">
      <style:table-row-properties style:min-row-height="0.256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192" style:parent-style-name="Normalny" style:family="paragraph">
      <style:paragraph-properties fo:text-align="justify" style:vertical-align="auto" fo:margin-top="0.1666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ny" style:family="paragraph">
      <style:paragraph-properties fo:text-align="justify" style:vertical-align="auto" fo:margin-bottom="0.0833in" fo:line-height="115%"/>
      <style:text-properties style:font-name-asian="Calibri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fo:text-align="justify" style:vertical-align="auto" fo:margin-bottom="0.0833in" fo:line-height="115%"/>
      <style:text-properties style:font-name-asian="Calibri" fo:font-size="11pt" style:font-size-asian="11pt" style:font-size-complex="11pt" style:language-asian="en" style:country-asian="US"/>
    </style:style>
    <style:style style:name="P195" style:parent-style-name="Normalny" style:family="paragraph">
      <style:paragraph-properties fo:text-align="justify" style:vertical-align="auto" fo:margin-bottom="0.25in" fo:line-height="115%"/>
      <style:text-properties style:font-name-asian="Calibri" fo:font-size="11pt" style:font-size-asian="11pt" style:font-size-complex="11pt" style:language-asian="en" style:country-asian="US"/>
    </style:style>
    <style:style style:name="P196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ny" style:family="paragraph">
      <style:paragraph-properties fo:text-align="justify" style:vertical-align="auto" fo:margin-bottom="0.25in" fo:line-height="115%"/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 style:vertical-align="auto" fo:margin-bottom="0.0833in" fo:line-height="115%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weight-complex="bold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P210" style:parent-style-name="Normalny" style:family="paragraph">
      <style:paragraph-properties fo:text-align="justify" style:vertical-align="auto" fo:margin-bottom="0.0833in"/>
    </style:style>
    <style:style style:name="P211" style:parent-style-name="Normalny" style:family="paragraph">
      <style:paragraph-properties fo:text-align="justify" style:vertical-align="auto" fo:margin-bottom="0.0833in"/>
    </style:style>
    <style:style style:name="P212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ny" style:family="paragraph">
      <style:paragraph-properties fo:text-align="justify" style:vertical-align="auto" fo:margin-bottom="0.0833in"/>
    </style:style>
    <style:style style:name="T215" style:parent-style-name="Domyślnaczcionkaakapitu" style:family="text">
      <style:text-properties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0.6826in"/>
    </style:style>
    <style:style style:name="TableColumn228" style:family="table-column">
      <style:table-column-properties style:column-width="3.8388in"/>
    </style:style>
    <style:style style:name="TableColumn229" style:family="table-column">
      <style:table-column-properties style:column-width="1.7715in"/>
    </style:style>
    <style:style style:name="Table226" style:family="table">
      <style:table-properties style:width="6.293in" fo:margin-left="0in" table:align="left"/>
    </style:style>
    <style:style style:name="TableRow230" style:family="table-row">
      <style:table-row-properties style:min-row-height="0.1291in"/>
    </style:style>
    <style:style style:name="TableCell231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237" style:family="table-row">
      <style:table-row-properties style:min-row-height="0.2694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style:vertical-align="auto"/>
      <style:text-properties fo:hyphenate="true"/>
    </style:style>
    <style:style style:name="T2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43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44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247" style:parent-style-name="Normalny" style:family="paragraph">
      <style:paragraph-properties fo:text-align="justify" style:vertical-align="auto"/>
      <style:text-properties fo:color="#FF0000" fo:font-size="11pt" style:font-size-asian="11pt" style:font-size-complex="11pt" fo:hyphenate="true"/>
    </style:style>
    <style:style style:name="P248" style:parent-style-name="Normalny" style:family="paragraph">
      <style:paragraph-properties fo:text-align="justify" style:vertical-align="auto"/>
      <style:text-properties fo:color="#FF0000" fo:font-size="11pt" style:font-size-asian="11pt" style:font-size-complex="11pt" fo:hyphenate="true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ny" style:family="paragraph">
      <style:paragraph-properties fo:text-align="justify" fo:margin-bottom="0.1666in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Normalny" style:family="paragraph">
      <style:paragraph-properties fo:text-align="justify" fo:line-height="150%"/>
    </style:style>
    <style:style style:name="P254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55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56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center" fo:line-height="115%"/>
      <style:text-properties style:font-name-complex="Calibri" fo:font-weight="bold" style:font-weight-asian="bold" fo:font-size="11pt" style:font-size-asian="11pt" style:font-size-complex="11pt"/>
    </style:style>
    <style:style style:name="P259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60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61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62" style:parent-style-name="Normalny" style:family="paragraph">
      <style:paragraph-properties fo:text-align="center" fo:line-height="115%"/>
    </style:style>
    <style:style style:name="T26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/text:p>
      <text:p text:style-name="P27">Łapy, 13.08.2021 r.</text:p>
      <text:p text:style-name="P28"><text:bookmark-start text:name="_Hlk529784224"/>DZP.262.2/ZO/3/2021<text:tab/></text:p>
      <text:p text:style-name="P29"><text:tab/><text:tab/><text:tab/><text:tab/></text:p>
      <text:p text:style-name="P30"/>
      <text:p text:style-name="P31">Wszyscy uczestnicy postępowania /</text:p>
      <text:p text:style-name="P32"><text:span text:style-name="T33">Wszyscy Wykonawcy</text:span><text:bookmark-end text:name="_Hlk529784224"/></text:p>
      <text:p text:style-name="P34"/>
      <text:p text:style-name="P35"/>
      <text:p text:style-name="P36"/>
      <text:p text:style-name="P37">Zawiadomienie o wyborze ofert</text:p>
      <text:p text:style-name="P38"><text:span text:style-name="T39">Dotyczy: Zapytania Ofertowego z dnia 0</text:span><text:span text:style-name="T40">3</text:span><text:span text:style-name="T41">.0</text:span><text:span text:style-name="T42">8</text:span><text:span text:style-name="T43">.2021 r., na<text:s/></text:span><text:span text:style-name="T44">„Zakup i dostawa druków i książek m</text:span><text:span text:style-name="T45">edycznych oraz kodów do kodowania próbek na potrzeby SPZOZ w Łapach”,</text:span><text:span text:style-name="T46"><text:line-break/></text:span><text:span text:style-name="T47">(Znak postępowania: DZP.ZO.3/2021).</text:span></text:p>
      <text:p text:style-name="P48"><text:span text:style-name="T49">Zamawiający zgodnie z regulaminem dokonywania zakupu dostaw, usług i robót budowlanych</text:span><text:span text:style-name="T50"><text:line-break/></text:span><text:span text:style-name="T51">na potrzeby Samodzielnego Publicznego Zakładu Opieki Zdrowotnej</text:span><text:span text:style-name="T52"><text:s/>w Łapach, o wartości nieprzekraczającej równowartości kwoty wskazanej w art. 2 ust. 1 Ustawy Prawo Zamówień Publicznych, dokonał wyboru najkorzystniejszych ofert i wybrał do realizacji zamówienia oferty:</text:span></text:p>
      <text:p text:style-name="P53"/>
      <text:p text:style-name="P54"/>
      <text:p text:style-name="P55">Poniżej zestawienie złożonych ofert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Nr Of.</text:p>
          </table:table-cell>
          <table:table-cell table:style-name="TableCell65" table:number-rows-spanned="2">
            <text:p text:style-name="P66">Nazwa Oferenta</text:p>
          </table:table-cell>
          <table:table-cell table:style-name="TableCell67" table:number-rows-spanned="2">
            <text:p text:style-name="P68">PAKIET NR 1</text:p>
          </table:table-cell>
          <table:table-cell table:style-name="TableCell69" table:number-rows-spanned="2">
            <text:p text:style-name="P70">PAKIET NR 2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CENTRUM DRUKU Grażyna Maciuk<text:line-break/>ul. Warszawska 49d<text:line-break/>12-200 Pisz</text:p>
          </table:table-cell>
          <table:table-cell table:style-name="TableCell81">
            <text:p text:style-name="P82">9 071,25 zł<text:s/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Firma Produkcyjno-Handlowa "Alfa DRUK" Sp. z o.o.<text:line-break/>ul. Żeromskiego 26<text:line-break/>09-200 Sierpc</text:p>
          </table:table-cell>
          <table:table-cell table:style-name="TableCell90">
            <text:p text:style-name="P91">2 651,08 zł<text:s/>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PPHU "DRUK" Piotr Lewicki<text:line-break/>ul.<text:s/>Przasnyska 11/U1B<text:line-break/>01-756 Warszawa</text:p>
          </table:table-cell>
          <table:table-cell table:style-name="TableCell99">
            <text:p text:style-name="P100">3 521,50 zł<text:s/><text:line-break/>(omyłka rachunkowa)<text:s/>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Firma Handlowa REMI Adam Krokowski<text:line-break/>ul. Strażacka 35<text:line-break/>43-382 Bielsko-Biała</text:p>
          </table:table-cell>
          <table:table-cell table:style-name="TableCell108">
            <text:p text:style-name="P109">4 364,04 zł<text:s/>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columns-spanned="2">
            <text:p text:style-name="P114">Kwota przeznaczona przez Zamawiającego<text:line-break/>na sfinansowanie zamówienia<text:s/></text:p>
          </table:table-cell>
          <table:covered-table-cell/>
          <table:table-cell table:style-name="TableCell115">
            <text:p text:style-name="P116">9 453,19 zł<text:s/></text:p>
          </table:table-cell>
          <table:table-cell table:style-name="TableCell117">
            <text:p text:style-name="P118">5<text:s/>790,84 zł<text:s/></text:p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P123">I ROZSTRZYGNIĘCIE W PRZEDMIOCIE PAKIETU NR 1:</text:p>
      <text:p text:style-name="P124">PAKIET NR 1 – wpłynęły 4 oferty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Nr Of.</text:p>
          </table:table-cell>
          <table:table-cell table:style-name="TableCell133" table:number-rows-spanned="2">
            <text:p text:style-name="P134">Nazwa Oferenta</text:p>
          </table:table-cell>
          <table:table-cell table:style-name="TableCell135" table:number-rows-spanned="2">
            <text:p text:style-name="P136">PAKIET NR 1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CENTRUM DRUKU Grażyna Maciuk<text:line-break/>ul. Warszawska 49d<text:line-break/>12-200 Pisz</text:p>
          </table:table-cell>
          <table:table-cell table:style-name="TableCell150">
            <text:p text:style-name="P151">9 071,25 zł<text:s/></text:p>
            <text:p text:style-name="P152">100 pkt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Firma<text:s/>Produkcyjno-Handlowa "Alfa DRUK" Sp. z o.o.<text:line-break/>ul. Żeromskiego 26<text:line-break/>09-200 Sierpc</text:p>
          </table:table-cell>
          <table:table-cell table:style-name="TableCell160">
            <text:p text:style-name="P161">2 651,08 zł<text:s/></text:p>
            <text:p text:style-name="P162">-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PPHU "DRUK" Piotr Lewicki<text:line-break/>ul. Przasnyska 11/U1B<text:line-break/>01-756 Warszawa</text:p>
          </table:table-cell>
          <table:table-cell table:style-name="TableCell170">
            <text:p text:style-name="P171">3 521,50 zł<text:s/><text:line-break/>(omyłka rachunkowa)<text:s/></text:p>
            <text:p text:style-name="P172">-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Firma Handlowa REMI Adam Krokowski<text:line-break/>ul.<text:s/>Strażacka 35<text:line-break/>43-382 Bielsko-Biała</text:p>
          </table:table-cell>
          <table:table-cell table:style-name="TableCell180">
            <text:p text:style-name="P181">4 364,04 zł<text:s/></text:p>
            <text:p text:style-name="P182">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Kwota przeznaczona przez Zamawiającego<text:line-break/>na sfinansowanie zamówienia<text:s/></text:p>
          </table:table-cell>
          <table:covered-table-cell/>
          <table:table-cell table:style-name="TableCell188">
            <text:p text:style-name="P189">9 453,19 zł<text:s/></text:p>
          </table:table-cell>
          <table:table-cell table:style-name="TableCell190">
            <text:p text:style-name="P191"/>
          </table:table-cell>
        </table:table-row>
      </table:table>
      <text:p text:style-name="P192">Zamawiający odrzuca oferty Wykonawców (zgodnie z częścią V. Uzasadnienie prawne i faktyczne odrzucenia /<text:s/>wykluczenia Wykonawców/-y):</text:p>
      <text:list text:style-name="LFO1">
        <text:list-item text:start-value="1">
          <text:p text:style-name="P193">Firma Produkcyjno-Handlowa "Alfa DRUK" Sp. z o.o., ul. Żeromskiego 26, 09-200 Sierpc</text:p>
        </text:list-item>
        <text:list-item>
          <text:p text:style-name="P194">PPHU "DRUK" Piotr Lewicki, ul. Przasnyska 11/U1B, 01-756 Warszawa</text:p>
        </text:list-item>
        <text:list-item>
          <text:p text:style-name="P195">Firma Handlowa REMI Adam Krokowski, ul. Strażacka 35, 43-382<text:s/>Bielsko-Biała</text:p>
        </text:list-item>
      </text:list>
      <text:p text:style-name="P196">Najkorzystniejszą ofertę złożyła firma:</text:p>
      <text:p text:style-name="P197">CENTRUM DRUKU Grażyna Maciuk, ul. Warszawska 49d, 12-200 Pisz.</text:p>
      <text:p text:style-name="P198"><text:span text:style-name="T199">Uzasadnienie wyboru</text:span><text:span text:style-name="T200">:<text:s/></text:span><text:span text:style-name="T201">Oferta w pakiecie nr 1 wynosi<text:s/></text:span><text:span text:style-name="T202">9 071,25 zł<text:s/></text:span><text:span text:style-name="T203">brutto.<text:s/></text:span><text:span text:style-name="T204">Kwota jaką Zamawiający przeznaczył na sfinansowanie<text:s/></text:span><text:span text:style-name="T205">zamówienia wynosi w pakiecie nr 1:<text:s/></text:span><text:span text:style-name="T206">9 453,19 zł brutto</text:span><text:span text:style-name="T207">. Najkorzystniejsza oferta<text:s/></text:span><text:span text:style-name="T208">mieści się</text:span><text:span text:style-name="T209"><text:s/>w kwocie, jaką Zamawiający przeznaczył na sfinansowanie zamówienia.<text:s/></text:span></text:p>
      <text:p text:style-name="P210"/>
      <text:p text:style-name="P211"/>
      <text:p text:style-name="P212">II UNIEWAŻNIENIE W PRZEDMIOCIE PAKIETU NR: 2</text:p>
      <text:p text:style-name="P213">PAKIET NR 2 – brak<text:s/>ofert</text:p>
      <text:p text:style-name="P214"><text:span text:style-name="T215">Kwota jaką Zamawiający przeznaczył na sfinansowanie zamówienia wynosi w pakiecie nr 2:</text:span><text:span text:style-name="T216"><text:line-break/></text:span><text:span text:style-name="T217">5 790,84 zł brutto</text:span><text:span text:style-name="T218">.</text:span></text:p>
      <text:p text:style-name="P219">Zamawiający unieważnia pakiet nr 2 z uwagi na brak złożonych ofert.</text:p>
      <text:p text:style-name="P220"/>
      <text:p text:style-name="P221"/>
      <text:p text:style-name="P222"/>
      <text:p text:style-name="P223"/>
      <text:p text:style-name="P224"/>
      <text:soft-page-break/>
      <text:p text:style-name="P225">III WYBÓR NAJKORZYSTNIEJSZYCH OFERT – POSZCZEGÓLNE PAKIETY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r Of.</text:p>
          </table:table-cell>
          <table:table-cell table:style-name="TableCell233">
            <text:p text:style-name="P234">Nazwa Oferenta</text:p>
          </table:table-cell>
          <table:table-cell table:style-name="TableCell235">
            <text:p text:style-name="P236">Pakiet</text:p>
          </table:table-cell>
        </table:table-row>
        <table:table-row table:style-name="TableRow237"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CENTRUM DRUKU Grażyna Maciuk</text:p>
            <text:p text:style-name="P243">ul. Warszawska 49d</text:p>
            <text:p text:style-name="P244">12-200 Pisz</text:p>
          </table:table-cell>
          <table:table-cell table:style-name="TableCell245">
            <text:p text:style-name="P246">1</text:p>
          </table:table-cell>
        </table:table-row>
      </table:table>
      <text:p text:style-name="P247"/>
      <text:p text:style-name="P248"/>
      <text:p text:style-name="P249"/>
      <text:p text:style-name="P250"><text:span text:style-name="T251">Jedynym kryterium oceny ofert w przedmiotowym postępowaniu była — cena 100%.</text:span></text:p>
      <text:p text:style-name="P252">Zamawiający informuje, że podpisanie umowy nastąpi drogą<text:s/>korespondencyjną.</text:p>
      <text:p text:style-name="P253"/>
      <text:p text:style-name="P254"/>
      <text:p text:style-name="P255"/>
      <text:p text:style-name="P256"><text:bookmark-start text:name="_Hlk482947201"/></text:p>
      <text:p text:style-name="P257"><text:bookmark-end text:name="_Hlk482947201"/></text:p>
      <text:p text:style-name="P258">DYREKTOR</text:p>
      <text:p text:style-name="P259">Samodzielnego Publicznego</text:p>
      <text:p text:style-name="P260">Zakładu Opieki Zdrowotnej w Łapach</text:p>
      <text:p text:style-name="P261"/>
      <text:p text:style-name="P262"><text:span text:style-name="T263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1-08-13T06:57:00Z</dc:date>
    <meta:print-date>2020-09-28T08:14:00Z</meta:print-date>
    <meta:template xlink:href="Normal" xlink:type="simple"/>
    <meta:editing-cycles>65</meta:editing-cycles>
    <meta:editing-duration>PT16560S</meta:editing-duration>
    <meta:document-statistic meta:page-count="3" meta:paragraph-count="7" meta:word-count="532" meta:character-count="3721" meta:row-count="26" meta:non-whitespace-character-count="3196"/>
  </office:meta>
</office:document-meta>
</file>