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60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61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center" fo:line-height="115%"/>
      <style:text-properties style:font-name-complex="Calibri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7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center" fo:text-indent="0.002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/text:p>
      <text:p text:style-name="P27">Łapy,<text:s/>23.08.2021 r.</text:p>
      <text:p text:style-name="P28"><text:bookmark-start text:name="_Hlk529784224"/>DZP.262.1/ZO/4/2021<text:tab/></text:p>
      <text:p text:style-name="P29"><text:tab/><text:tab/><text:tab/><text:tab/></text:p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/>
      <text:p text:style-name="P35"/>
      <text:p text:style-name="P36">Zawiadomienie o unieważnieniu zapytania ofertowego</text:p>
      <text:p text:style-name="P37"><text:span text:style-name="T38">Dotyczy: Zapytania Ofertowego</text:span><text:span text:style-name="T39"><text:s/>z dnia<text:s/></text:span><text:span text:style-name="T40">18</text:span><text:span text:style-name="T41">.0</text:span><text:span text:style-name="T42">8</text:span><text:span text:style-name="T43">.2021 r., na<text:s/></text:span><text:span text:style-name="T44">„</text:span><text:span text:style-name="T45">Modernizacja stacji uzdatniania wody<text:s/></text:span><text:span text:style-name="T46"><text:line-break/></text:span><text:span text:style-name="T47">w Stacji Dializ na potrzeby SP ZOZ w Łapach</text:span><text:span text:style-name="T48">”, (Znak postępowania: DZP.ZO.</text:span><text:span text:style-name="T49">4</text:span><text:span text:style-name="T50">/2021).</text:span></text:p>
      <text:p text:style-name="P51"/>
      <text:p text:style-name="P52"><text:span text:style-name="T53">Zamawiający<text:s/></text:span><text:span text:style-name="T54">unieważnia</text:span><text:span text:style-name="T55"><text:s/>przedmiotowe</text:span><text:span text:style-name="T56"><text:s/>zapytanie<text:s/></text:span><text:span text:style-name="T57">w związku z modyfikacją Opisu przedmiotu zamówienia. Modyfikacja stanowi istotną zmianę przedmiotu zamówienia.</text:span></text:p>
      <text:p text:style-name="P58"/>
      <text:p text:style-name="P59"/>
      <text:p text:style-name="P60"/>
      <text:p text:style-name="P61"><text:bookmark-start text:name="_Hlk482947201"/></text:p>
      <text:p text:style-name="P62"><text:bookmark-end text:name="_Hlk482947201"/></text:p>
      <text:p text:style-name="P63">DYREKTOR</text:p>
      <text:p text:style-name="P64">Samodzielnego Publicznego</text:p>
      <text:p text:style-name="P65">Zakładu Opieki Zdrowotnej w Łapach</text:p>
      <text:p text:style-name="P66"/>
      <text:p text:style-name="P67">Urszula Łapińska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08-23T05:34:00Z</dc:date>
    <meta:print-date>2020-09-28T08:14:00Z</meta:print-date>
    <meta:template xlink:href="Normal" xlink:type="simple"/>
    <meta:editing-cycles>66</meta:editing-cycles>
    <meta:editing-duration>PT16140S</meta:editing-duration>
    <meta:document-statistic meta:page-count="1" meta:paragraph-count="2" meta:word-count="154" meta:character-count="1076" meta:row-count="7" meta:non-whitespace-character-count="924"/>
  </office:meta>
</office:document-meta>
</file>