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/>
      <style:text-properties fo:font-size="12pt" style:font-size-asian="12pt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 fo:text-indent="0.4916in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margin-bottom="0.0833in" fo:line-height="115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.0833in" fo:line-height="115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.0833in" fo:line-height="115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bottom="0.0833in" fo:line-height="115%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.0833in" fo:line-height="115%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bottom="0.0833in" fo:line-height="115%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bottom="0.0833in" fo:line-height="115%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bottom="0.0833in" fo:line-height="115%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margin-bottom="0.0833in" fo:line-height="115%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margin-bottom="0.0833in" fo:line-height="115%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P13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bottom="0.0833in" fo:line-height="115%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bottom="0.0833in" fo:line-height="115%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bottom="0.0833in" fo:line-height="115%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margin-bottom="0.0833in" fo:line-height="115%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P180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bottom="0.0833in" fo:line-height="115%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fo:margin-bottom="0.0833in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size="12pt" style:font-size-asian="12pt"/>
    </style:style>
    <style:style style:name="P193" style:parent-style-name="Norma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bottom="0.0833in" fo:line-height="115%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P20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margin-bottom="0.0833in" fo:line-height="115%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margin-bottom="0.0833in" fo:line-height="115%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P242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bottom="0.0833in" fo:line-height="115%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P25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margin-bottom="0.0833in" fo:line-height="115%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P26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bottom="0.0833in" fo:line-height="115%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P27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margin-bottom="0.0833in" fo:line-height="115%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P28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margin-bottom="0.0833in" fo:line-height="115%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P294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P300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margin-bottom="0.0833in" fo:line-height="115%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P30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fo:margin-bottom="0.0833in" fo:line-height="115%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P31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 fo:margin-bottom="0.0833in" fo:line-height="115%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P32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margin-bottom="0.0833in" fo:line-height="115%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P336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337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338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339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340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341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342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 fo:margin-bottom="0.0833in" fo:line-height="115%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complex="Calibri"/>
    </style:style>
    <style:style style:name="P348" style:parent-style-name="Standard" style:family="paragraph">
      <style:paragraph-properties fo:text-align="justify" fo:margin-bottom="0in" fo:line-height="115%"/>
    </style:style>
    <style:style style:name="T3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margin-bottom="0.0833in" fo:line-height="115%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P361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 fo:margin-bottom="0.0833in" fo:line-height="115%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style:font-name="Calibri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P36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fo:margin-bottom="0.0833in" fo:line-height="115%"/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complex="Calibri"/>
    </style:style>
    <style:style style:name="P37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fo:margin-bottom="0.0833in" fo:line-height="115%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complex="Calibri"/>
    </style:style>
    <style:style style:name="P382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 fo:margin-bottom="0.0833in" fo:line-height="115%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P38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 fo:margin-bottom="0.0833in" fo:line-height="115%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Calibri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P39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margin-bottom="0.0833in" fo:line-height="115%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P40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 fo:margin-bottom="0.0833in" fo:line-height="115%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P41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 fo:margin-bottom="0.0833in" fo:line-height="115%"/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="Calibri" style:font-name-complex="Calibri"/>
    </style:style>
    <style:style style:name="T420" style:parent-style-name="Domyślnaczcionkaakapitu" style:family="text">
      <style:text-properties style:font-name="Calibri" style:font-name-complex="Calibri"/>
    </style:style>
    <style:style style:name="T421" style:parent-style-name="Domyślnaczcionkaakapitu" style:family="text">
      <style:text-properties style:font-name="Calibri" style:font-name-complex="Calibri"/>
    </style:style>
    <style:style style:name="T422" style:parent-style-name="Domyślnaczcionkaakapitu" style:family="text">
      <style:text-properties style:font-name="Calibri" style:font-name-complex="Calibri"/>
    </style:style>
    <style:style style:name="P423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margin-bottom="0.0833in" fo:line-height="115%"/>
    </style:style>
    <style:style style:name="T42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complex="Calibri"/>
    </style:style>
    <style:style style:name="T429" style:parent-style-name="Domyślnaczcionkaakapitu" style:family="text">
      <style:text-properties style:font-name="Calibri" style:font-name-complex="Calibri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complex="Calibri"/>
    </style:style>
    <style:style style:name="T435" style:parent-style-name="Domyślnaczcionkaakapitu" style:family="text">
      <style:text-properties style:font-name="Calibri" style:font-name-complex="Calibri"/>
    </style:style>
    <style:style style:name="P436" style:parent-style-name="Standard" style:family="paragraph">
      <style:paragraph-properties fo:text-align="justify" fo:margin-bottom="0in" fo:line-height="115%"/>
    </style:style>
    <style:style style:name="T43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justify" fo:margin-bottom="0.0833in" fo:line-height="115%"/>
    </style:style>
    <style:style style:name="T44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Calibri" style:font-name-complex="Calibri"/>
    </style:style>
    <style:style style:name="T444" style:parent-style-name="Domyślnaczcionkaakapitu" style:family="text">
      <style:text-properties style:font-name="Calibri" style:font-name-complex="Calibri"/>
    </style:style>
    <style:style style:name="T445" style:parent-style-name="Domyślnaczcionkaakapitu" style:family="text">
      <style:text-properties style:font-name="Calibri" style:font-name-complex="Calibri"/>
    </style:style>
    <style:style style:name="P44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margin-bottom="0.0833in" fo:line-height="115%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Calibri" style:font-name-complex="Calibri"/>
    </style:style>
    <style:style style:name="T451" style:parent-style-name="Domyślnaczcionkaakapitu" style:family="text">
      <style:text-properties style:font-name="Calibri" style:font-name-complex="Calibri"/>
    </style:style>
    <style:style style:name="T452" style:parent-style-name="Domyślnaczcionkaakapitu" style:family="text">
      <style:text-properties style:font-name="Calibri" style:font-name-complex="Calibri"/>
    </style:style>
    <style:style style:name="T453" style:parent-style-name="Domyślnaczcionkaakapitu" style:family="text">
      <style:text-properties style:font-name="Calibri" style:font-name-complex="Calibri"/>
    </style:style>
    <style:style style:name="T454" style:parent-style-name="Domyślnaczcionkaakapitu" style:family="text">
      <style:text-properties style:font-name="Calibri" style:font-name-complex="Calibri"/>
    </style:style>
    <style:style style:name="T455" style:parent-style-name="Domyślnaczcionkaakapitu" style:family="text">
      <style:text-properties style:font-name="Calibri" style:font-name-complex="Calibri"/>
    </style:style>
    <style:style style:name="T456" style:parent-style-name="Domyślnaczcionkaakapitu" style:family="text">
      <style:text-properties style:font-name="Calibri" style:font-name-complex="Calibri"/>
    </style:style>
    <style:style style:name="T457" style:parent-style-name="Domyślnaczcionkaakapitu" style:family="text">
      <style:text-properties style:font-name="Calibri" style:font-name-complex="Calibri"/>
    </style:style>
    <style:style style:name="T458" style:parent-style-name="Domyślnaczcionkaakapitu" style:family="text">
      <style:text-properties style:font-name="Calibri" style:font-name-complex="Calibri"/>
    </style:style>
    <style:style style:name="P45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justify" fo:margin-bottom="0.0833in" fo:line-height="115%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Calibri" style:font-name-complex="Calibri"/>
    </style:style>
    <style:style style:name="T464" style:parent-style-name="Domyślnaczcionkaakapitu" style:family="text">
      <style:text-properties style:font-name="Calibri" style:font-name-complex="Calibri"/>
    </style:style>
    <style:style style:name="T465" style:parent-style-name="Domyślnaczcionkaakapitu" style:family="text">
      <style:text-properties style:font-name="Calibri" style:font-name-complex="Calibri"/>
    </style:style>
    <style:style style:name="T466" style:parent-style-name="Domyślnaczcionkaakapitu" style:family="text">
      <style:text-properties style:font-name="Calibri" style:font-name-complex="Calibri"/>
    </style:style>
    <style:style style:name="T467" style:parent-style-name="Domyślnaczcionkaakapitu" style:family="text">
      <style:text-properties style:font-name="Calibri" style:font-name-complex="Calibri"/>
    </style:style>
    <style:style style:name="P46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justify" fo:margin-bottom="0.0833in" fo:line-height="115%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Calibri" style:font-name-complex="Calibri"/>
    </style:style>
    <style:style style:name="T473" style:parent-style-name="Domyślnaczcionkaakapitu" style:family="text">
      <style:text-properties style:font-name="Calibri" style:font-name-complex="Calibri"/>
    </style:style>
    <style:style style:name="T474" style:parent-style-name="Domyślnaczcionkaakapitu" style:family="text">
      <style:text-properties style:font-name="Calibri" style:font-name-complex="Calibri"/>
    </style:style>
    <style:style style:name="T475" style:parent-style-name="Domyślnaczcionkaakapitu" style:family="text">
      <style:text-properties style:font-name="Calibri" style:font-name-complex="Calibri"/>
    </style:style>
    <style:style style:name="T476" style:parent-style-name="Domyślnaczcionkaakapitu" style:family="text">
      <style:text-properties style:font-name="Calibri" style:font-name-complex="Calibri"/>
    </style:style>
    <style:style style:name="P47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 fo:margin-bottom="0.0833in" fo:line-height="115%"/>
    </style:style>
    <style:style style:name="T48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Calibri" style:font-name-complex="Calibri"/>
    </style:style>
    <style:style style:name="T482" style:parent-style-name="Domyślnaczcionkaakapitu" style:family="text">
      <style:text-properties style:font-name="Calibri" style:font-name-complex="Calibri"/>
    </style:style>
    <style:style style:name="T483" style:parent-style-name="Domyślnaczcionkaakapitu" style:family="text">
      <style:text-properties style:font-name="Calibri" style:font-name-complex="Calibri"/>
    </style:style>
    <style:style style:name="T484" style:parent-style-name="Domyślnaczcionkaakapitu" style:family="text">
      <style:text-properties style:font-name="Calibri" style:font-name-complex="Calibri"/>
    </style:style>
    <style:style style:name="T485" style:parent-style-name="Domyślnaczcionkaakapitu" style:family="text">
      <style:text-properties style:font-name="Calibri" style:font-name-complex="Calibri"/>
    </style:style>
    <style:style style:name="T486" style:parent-style-name="Domyślnaczcionkaakapitu" style:family="text">
      <style:text-properties style:font-name="Calibri" style:font-name-complex="Calibri"/>
    </style:style>
    <style:style style:name="T487" style:parent-style-name="Domyślnaczcionkaakapitu" style:family="text">
      <style:text-properties style:font-name="Calibri" style:font-name-complex="Calibri"/>
    </style:style>
    <style:style style:name="T488" style:parent-style-name="Domyślnaczcionkaakapitu" style:family="text">
      <style:text-properties style:font-name="Calibri" style:font-name-complex="Calibri"/>
    </style:style>
    <style:style style:name="T489" style:parent-style-name="Domyślnaczcionkaakapitu" style:family="text">
      <style:text-properties style:font-name="Calibri" style:font-name-complex="Calibri"/>
    </style:style>
    <style:style style:name="T490" style:parent-style-name="Domyślnaczcionkaakapitu" style:family="text">
      <style:text-properties style:font-name="Calibri" style:font-name-complex="Calibri"/>
    </style:style>
    <style:style style:name="P491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4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95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96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97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9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99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Łapy, 23.08.2021 r.</text:p>
      <text:p text:style-name="P18">DZP.261.1/ZP/26/2021/TP</text:p>
      <text:p text:style-name="P19">Wszyscy Wykonawcy / Uczestnicy postępowania</text:p>
      <text:p text:style-name="P20"/>
      <text:p text:style-name="P21">TREŚĆ PYTAŃ Z UDZIELONYMI ODPOWIEDZIAMI</text:p>
      <text:p text:style-name="P22">Dotyczy postępowania nr<text:s/>ZP/26/2021/TP</text:p>
      <text:p text:style-name="P23"><text:span text:style-name="T24">Zamawiający, Samodzielny Publiczny Zakład Opieki Zdrowotnej w Łapach,<text:s/></text:span><text:bookmark-start text:name="Bookmark"/><text:span text:style-name="T25">działając na podstawie art. 284 ust. 2 ustawy Prawo zamówień publicznych z dnia 11 września 2019 r.<text:s/></text:span><text:span text:style-name="T26"><text:line-break/></text:span><text:span text:style-name="T27">(Dz. U. z 2021 r. poz. 1129 z późn. zm.)</text:span><text:bookmark-end text:name="Bookmark"/><text:span text:style-name="T28"><text:s/>w odpowiedzi na wniosek Wykon</text:span><text:span text:style-name="T29">awców o wyjaśnienie treści SWZ w postępowaniu pn.<text:s/></text:span><text:span text:style-name="T30">„Dostawa środków antyseptycznych i dezynfekcyjnych”<text:s/></text:span><text:span text:style-name="T31"><text:line-break/></text:span><text:span text:style-name="T32">(Znak postępowania: ZP/26/2021/TP)</text:span><text:span text:style-name="T33">, przekazuje poniżej treść pytań wraz z odpowiedziami:</text:span></text:p>
      <text:p text:style-name="P34"/>
      <text:p text:style-name="P35"><text:span text:style-name="T36">Pytanie nr 1</text:span><text:span text:style-name="T37"><text:s/>– <text:s/>Pakiet 10 Prosimy o dopuszczenie do oceny<text:s/></text:span><text:span text:style-name="T38">preparatu spełniającego zapisy SWZ na bazie 2% chlorheksydyny posiadającego badania zgodnie z EN 1499, EN 13727 i EN 13624.</text:span></text:p>
      <text:p text:style-name="P39">Odpowiedź: Zamawiający nie dopuszcza. Zamawiający podtrzymuje Opis przedmiotu zamówienia zgodnie z treścią SWZ.</text:p>
      <text:p text:style-name="P40"/>
      <text:p text:style-name="P41"><text:span text:style-name="T42">Pytanie nr 2</text:span><text:span text:style-name="T43"><text:s/>– <text:s/>Pak</text:span><text:span text:style-name="T44">iet 16 Prosimy o dopuszczenie do oceny preparatu spełniającego wszystkie zapisy SWZ zalecanego przez CDC na bazie 70% alkoholu etylowego i 2% roztworu chlorheksydyny.</text:span></text:p>
      <text:p text:style-name="P45">Odpowiedź: Tak, Zamawiający dopuszcza.</text:p>
      <text:p text:style-name="P46"/>
      <text:p text:style-name="P47"><text:span text:style-name="T48">Pytanie nr 3</text:span><text:span text:style-name="T49"><text:s/>– do pakietu nr 1 poz. 1: Czy Zamawi</text:span><text:span text:style-name="T50">ający dopuści do oceny preparat do mycia<text:s/></text:span><text:span text:style-name="T51"><text:line-break/></text:span><text:span text:style-name="T52">i dezynfekcji sprzętu medycznego oraz termolabilnych wyrobów medycznych w postaci koncentratu na bazie kompleksu trójenzymatycznego (lipazy, proteazy i amylazy), chlorku didecylodimetyloamoniowego i aminy do użycia</text:span><text:span text:style-name="T53"><text:s/>manualnego i w myjkach ultradźwiękowych<text:s/></text:span><text:span text:style-name="T54"><text:line-break/></text:span><text:span text:style-name="T55">o spektrum działania wg norm ujętych w nadrzędnej normie EN 14885, tj. Fazy 2 etap 1 i 2:<text:s/></text:span><text:span text:style-name="T56"><text:line-break/></text:span><text:span text:style-name="T57">B-zgodnie z EN 13727, 14561 F- zgodnie z EN 14562 (Candidia albicans, Aspergillus Niger) V – zgodnie z EN 14476 (polio, ade</text:span><text:span text:style-name="T58">no, noro), prątki – zgodnie z EN 14348 M.terrae, M.avium <text:s text:c="2"/>– wykazujący pełne spektrum bójcze w stężeniu do 0,5% <text:s/>w czasie do 15 minut, nie posiadający w swoim składzie substancji utleniających i aldehydów, posiadający potwierdzone badaniami wg normy TS 67</text:span><text:span text:style-name="T59">73 brak efektu korozji, zarejestrowany jako wyrób medyczny klasy II b<text:s/></text:span><text:span text:style-name="T60"><text:line-break/></text:span><text:span text:style-name="T61">w opakowaniu a 2L <text:s/>z dołączoną miarką dozującą, z przeliczeniem ilości op.?</text:span></text:p>
      <text:p text:style-name="P62">Odpowiedź: Tak, Zamawiający dopuszcza.</text:p>
      <text:p text:style-name="P63"/>
      <text:p text:style-name="P64"><text:span text:style-name="T65">Pytanie nr 4</text:span><text:span text:style-name="T66"><text:s/>– do pakietu nr 1 poz. 2: Czy Zamawiający dopuści do oce</text:span><text:span text:style-name="T67">ny preparat do mycia<text:s/></text:span><text:span text:style-name="T68"><text:line-break/></text:span><text:span text:style-name="T69">i dezynfekcji sprzętu medycznego oraz termolabilnych wyrobów medycznych w postaci koncentratu na bazie kompleksu trójenzymatycznego (lipazy, proteazy i amylazy), chlorku didecylodimetyloamoniowego i aminy do użycia manualnego i w myjk</text:span><text:span text:style-name="T70">ach ultradźwiękowych<text:s/></text:span><text:span text:style-name="T71"><text:line-break/></text:span><text:span text:style-name="T72">o spektrum działania wg norm ujętych w nadrzędnej normie EN 14885, tj. Fazy 2 etap 1 i 2: B-zgodnie z EN 13727, 14561 F- zgodnie z EN 14562 (Candidia albicans, Aspergillus Niger) V – zgodnie z EN 14476 (polio, adeno, noro), prątki – z</text:span><text:span text:style-name="T73">godnie z EN 14348 M.terrae, M.avium <text:s text:c="2"/>– wykazujący pełne spektrum bójcze w stężeniu do 0,5% <text:s/>w czasie do 15 minut, nie posiadający w swoim składzie substancji utleniających i aldehydów, posiadający potwierdzone badaniami wg normy TS 6773 brak efektu korozj</text:span><text:span text:style-name="T74">i, zarejestrowany jako wyrób medyczny klasy II b<text:s/></text:span><text:span text:style-name="T75"><text:line-break/></text:span><text:span text:style-name="T76">w opakowaniu a 5L?</text:span></text:p>
      <text:p text:style-name="P77">Odpowiedź: Tak, Zamawiający dopuszcza.</text:p>
      <text:p text:style-name="P78"/>
      <text:p text:style-name="P79"><text:span text:style-name="T80">Pytanie nr 5</text:span><text:span text:style-name="T81"><text:s/>– do pakietu nr 1 poz. 3: Czy Zamawiający dopuści do oceny pięcioenzymatyczny preparat w piance do mycia narzędzi i innych wyrobów med</text:span><text:span text:style-name="T82">ycznych, nawilża i zapobiega utrwalaniu zanieczyszczeń na narzędziach .Potwierdzone bezpieczne zwilżanie narzędzi nawet do 72 godzin. Kompleks pięciu enzymów (proteaza, lipaza, amylaza, celulaza, dekstrynaza)<text:s/></text:span><text:span text:style-name="T83"><text:line-break/></text:span><text:span text:style-name="T84">w połączeniu z detergentem szybko i skutecznie</text:span><text:span text:style-name="T85"><text:s/>rozpuszcza zanieczyszczenia organiczne(krew, ropę, białko itp.)i ułatwia ich usuwanie bez szczotkowania. Neutralne pH (6-8) preparatu<text:s/></text:span><text:span text:style-name="T86"><text:line-break/></text:span><text:span text:style-name="T87">i zawartość substancji antykorozyjnych chroni narzędzia przed zniszczeniem i korozją<text:s/></text:span><text:span text:style-name="T88"><text:line-break/></text:span><text:span text:style-name="T89">w opakowaniu a1L z przeliczeniem i</text:span><text:span text:style-name="T90">lości op.?</text:span></text:p>
      <text:p text:style-name="P91">Odpowiedź: Tak, Zamawiający dopuszcza.</text:p>
      <text:p text:style-name="P92"/>
      <text:p text:style-name="P93"><text:span text:style-name="T94">Pytanie nr 6</text:span><text:span text:style-name="T95"><text:s/>– do pakietu nr 23 poz. 1: Czy Zamawiający dopuści do oceny gotowy do użycia preparat w płynie do manualnej dezynfekcji wysokiego poziomu endoskopów i innych termolabilnych wyrobów na poziomie</text:span><text:span text:style-name="T96"><text:s/>sporobójczym. Spektrum działania: B F Tbc,V (Adeno, Polio i Noro), S (C. difficile, B. cereus B. Subtilis) w czasie 5 min. Substancja aktywna: kwas nadoctowy powstały w skutek opatentowanej metody syntezy z acetylokaprolaktamu<text:s/></text:span><text:span text:style-name="T97"><text:line-break/></text:span><text:span text:style-name="T98">i nadtlenku wodoru, bez zaw</text:span><text:span text:style-name="T99">artości kwasu octowego, pH 7-9? Aktywność preparatu max. 14 dni, czas aktywacji preparatu nie dłuższy niz 15 min. Kontrola substancji aktywnej za pomoicą pasków testowych. Paski testowe pakowane po 25 szt. Opakowanie a 5l. Wyrób medyczny. Klasy IIb.</text:span></text:p>
      <text:p text:style-name="P100">Odpowiedź: Zamawiający nie dopuszcza. Zamawiający podtrzymuje Opis przedmiotu zamówienia zgodnie z treścią SWZ.</text:p>
      <text:p text:style-name="P101"/>
      <text:p text:style-name="P102"><text:span text:style-name="T103">Pytanie nr 7</text:span><text:span text:style-name="T104"><text:s/>– Do pakietu nr 23 poz. 2: Czy Zamawiający dopuści do oceny preparat czteroenzymatyczny do manualnego i maszynowego mycia endoskopów o w</text:span><text:span text:style-name="T105">łaściwościach myjących wykazujący działanie bakteriostatyczne w op. a’2L z przeliczeniem ilości op.?</text:span></text:p>
      <text:p text:style-name="P106">Odpowiedź: Zamawiający nie dopuszcza. Zamawiający podtrzymuje Opis przedmiotu zamówienia zgodnie z treścią SWZ.</text:p>
      <text:p text:style-name="P107"/>
      <text:p text:style-name="P108"><text:span text:style-name="T109">Pytanie nr 8</text:span><text:span text:style-name="T110"><text:s/>– Do pakietu nr 23 poz. 2:<text:s/></text:span><text:span text:style-name="T111">Czy Zamawiający dopuści do oceny preparat trójenzymatyczny do manualnego i maszynowego mycia i dezynfekcji endoskopów<text:s/></text:span><text:span text:style-name="T112"><text:line-break/></text:span><text:span text:style-name="T113">o właściwościach myjących wykazujący działanie bakteriobójcze, grzybobójcze, prątkobójcze<text:s/></text:span><text:span text:style-name="T114"><text:line-break/></text:span><text:span text:style-name="T115">i pełne wirusobójcze w op. a’2L z przeliczenie</text:span><text:span text:style-name="T116">m ilości op.?</text:span></text:p>
      <text:p text:style-name="P117">Odpowiedź: Zamawiający nie dopuszcza. Zamawiający podtrzymuje Opis przedmiotu zamówienia zgodnie z treścią SWZ.</text:p>
      <text:p text:style-name="P118"/>
      <text:p text:style-name="P119"><text:span text:style-name="T120">Pytanie nr 9</text:span><text:span text:style-name="T121"><text:s/>– W związku z faktem, iż Zamawiający w ww. postępowaniu oczekuje zaoferowania wyrobów medycznych, co do których prod</text:span><text:span text:style-name="T122">ucenci określili specjalne warunki magazynowania i transportu (np. dla strzykawek, przyrządów wymagana temperatura wynosi 10-350C, igieł, cewników, zgłębników 5-370C, rurek intubacyjnych, tracheostomijnych 5-400C), prosimy o wyjaśnienie czy i w jaki sposób</text:span><text:span text:style-name="T123"><text:s/>Zamawiający będzie sprawdzał czy zakupiony produkt był magazynowany i transportowany z zachowaniem wymaganych warunków. Pragniemy nadmienić, że zgodnie z nowym rozporządzeniem unijnym (UE) 2017/745 (rozporządzenie MDR) to na dystrybutorze sprzętu medyczne</text:span><text:span text:style-name="T124">go spoczywa obowiązek magazynowania<text:s/></text:span><text:span text:style-name="T125"><text:line-break/></text:span><text:span text:style-name="T126">lub transportu zgodnie z warunkami określonymi przez producenta. Nieprzestrzeganie tych warunków rodzi dla Zmawiającego ryzyko użytkowania uszkodzonych w transporcie produktów.</text:span></text:p>
      <text:p text:style-name="P127">Odpowiedź: Zamawiający informuje, iż dystrybutor odpowiada za magazynowanie<text:s/><text:line-break/>i transport zgodnie z warunkami określonymi przez producenta zgodnie z nowym rozporządzeniem, Zamawiający oczekuje dostarczenia towaru określonego zgodnie z SWZ.</text:p>
      <text:p text:style-name="P128"/>
      <text:p text:style-name="P129"><text:span text:style-name="T130">Pytanie nr 10</text:span><text:span text:style-name="T131"><text:s/>– Czy Zamawiający potwierdza, że zgodnie z r</text:span><text:span text:style-name="T132">ozporządzeniem unijnym (UE) 2017/745, art. 14, pkt 3 (rozporządzenie MDR) dystrybutorzy muszą zapewnić, że w czasie, gdy są odpowiedzialni za wyrób, warunki przechowywania lub transportu mają być zgodne<text:s/></text:span><text:span text:style-name="T133"><text:line-break/></text:span><text:span text:style-name="T134">z warunkami określonymi przez producenta ?</text:span></text:p>
      <text:p text:style-name="P135">Odpowiedź: Tak, Zamawiający potwierdza.</text:p>
      <text:p text:style-name="P136"/>
      <text:p text:style-name="P137"><text:span text:style-name="T138">Pytanie nr 11</text:span><text:span text:style-name="T139"><text:s/>– Czy na okoliczność spełnienia warunków transportu określonych<text:s/></text:span><text:span text:style-name="T140"><text:line-break/></text:span><text:span text:style-name="T141">w rozporządzeniu unijnym (UE) 2017/745, art. 14, pkt 3 (rozporządzenie MDR) Zamawiający wymaga przedstawienia wykazu odpowiednich środków transpo</text:span><text:span text:style-name="T142">rtu, tj. samochodów<text:s/></text:span><text:span text:style-name="T143"><text:line-break/></text:span><text:span text:style-name="T144">z zabudową typu izoterma z możliwością rejestracji i wydruku temperatury?</text:span></text:p>
      <text:p text:style-name="P145">Odpowiedź: <text:s/>Nie, Zamawiający nie wymaga.</text:p>
      <text:p text:style-name="P146"/>
      <text:p text:style-name="P147"><text:span text:style-name="T148">Pytanie nr 12</text:span><text:span text:style-name="T149"><text:s/>– Czy na okoliczność spełnienia warunków transportu określonych<text:s/></text:span><text:span text:style-name="T150"><text:line-break/></text:span><text:span text:style-name="T151">w rozporządzeniu unijnym (UE) 2017/745,<text:s/></text:span><text:span text:style-name="T152">art. 14, pkt 3 (rozporządzenie MDR) Zamawiający wyklucza możliwość wykonywania dostaw za pomocą standardowej usługi kurierskiej<text:s/></text:span><text:span text:style-name="T153"><text:line-break/></text:span><text:span text:style-name="T154">bez możliwości rejestracji i wydruku temperatury?</text:span></text:p>
      <text:p text:style-name="P155">Odpowiedź: Nie, Zamawiający nie wyklucza możliwości dostaw za pomocą standardowej usługi kurierskiej.</text:p>
      <text:p text:style-name="P156"/>
      <text:p text:style-name="P157"><text:span text:style-name="T158">Pytanie nr 13</text:span><text:span text:style-name="T159"><text:s/>– Pakiet Nr 1, poz. 1 Czy Zamawiający dopuści do oceny neutralny enzymatyczny preparat do manualnego mycia i dezynfekcji narzędzi medycznych oraz sprzętu endoskopowego. <text:s/>Możliwość stosowania w myjkach ultradźwiękowyc</text:span><text:span text:style-name="T160">h. Zawierający w swym składzie Czwartorzędowy węglan amonu, niejonowe środki powierzchniowo czynne, kompleks enzymów (proteaza, amylaza i mannanaza), związek kompleksujący, substancje zapachowe, barwnik oraz substancje pomocnicze. Spektrum: Działanie B zgo</text:span><text:span text:style-name="T161">dnie z normą EN 13727 i EN 14561 oraz EN 13727 wobec MDRB, warunki brudne. Działnie wobec Tbc zgodnie z EN14348<text:s/></text:span><text:span text:style-name="T162"><text:line-break/></text:span><text:span text:style-name="T163">i 14563, warunki brudne. <text:s/>Działanie drożdżakobójcze EN 13624 i EN 14562, warunki brudne, Działanie V zgodnie z EN 14476 wobec PRV (surogat HBV)</text:span><text:span text:style-name="T164">, BVDV (surogat HCV), Herpeswirus, wirus Vaccinia, HIV-1, warunki brudne w 0,5% w czasie 5 min. op. 1,0 L</text:span></text:p>
      <text:p text:style-name="P165">Odpowiedź: Tak, Zamawiający dopuszcza do oceny i podtrzymuje pozostałe zapisy SWZ.</text:p>
      <text:p text:style-name="P166"/>
      <text:p text:style-name="P167"><text:span text:style-name="T168">Pytanie nr 14</text:span><text:span text:style-name="T169"><text:s/>– Pakiet Nr 1, poz. 2 Czy Zamawiający dopuści do<text:s/></text:span><text:span text:style-name="T170">oceny Neutralny enzymatyczny preparat do manualnego mycia i dezynfekcji narzędzi medycznych oraz sprzętu endoskopowego. <text:s/>Możliwość stosowania w myjkach ultradźwiękowych. Zawierający w swym składzie Czwartorzędowy węglan amonu, niejonowe środki powierzchnio</text:span><text:span text:style-name="T171">wo czynne, kompleks enzymów (proteaza, amylaza i mannanaza), związek kompleksujący, substancje zapachowe, barwnik oraz substancje pomocnicze. Spektrum: Działanie B zgodnie z normą EN 13727 i EN 14561 oraz EN 13727 wobec MDRB, warunki brudne. Działnie wobec</text:span><text:span text:style-name="T172"><text:s/>Tbc zgodnie z EN14348 i 14563, warunki brudne. <text:s/>Działanie drożdżakobójcze EN 13624 i EN 14562, warunki brudne, Działanie V zgodnie z EN 14476 wobec PRV (surogat HBV), BVDV (surogat HCV), Herpeswirus, wirus Vaccinia, HIV-1, warunki brudne w 0,5% w czasie 5</text:span><text:span text:style-name="T173"><text:s/>min. op. 5,0 L</text:span></text:p>
      <text:p text:style-name="P174">Odpowiedź: Tak, Zamawiający dopuszcza do oceny i podtrzymuje pozostałe zapisy SWZ.</text:p>
      <text:p text:style-name="P175"/>
      <text:p text:style-name="P176"><text:span text:style-name="T177">Pytanie nr 15</text:span><text:span text:style-name="T178"><text:s/>– Pakiet Nr 1, poz. 3 Czy Zamawiający dopuści do oceny preparat w postaci aktywnej pianki przeznaczony do zwilżania zanieczyszczonych organicz</text:span><text:span text:style-name="T179">nie narzędzi chirurgicznych, posiadający dobre właściwości myjące. Zawierający w składzie czwartorzędowe związki amoniowe i enzymy. Spektrum działania: B,F15 min,V (HIV,HBV,HCV).5 min.Tbc ( M. terrae ) 30 min. Op. 0,75 L.</text:span></text:p>
      <text:p text:style-name="P180">Odpowiedź: Tak, Zamawiający dopuszcza do oceny i podtrzymuje zapisy SWZ.</text:p>
      <text:p text:style-name="P181"/>
      <text:p text:style-name="P182"><text:span text:style-name="T183">Pytanie nr 16</text:span><text:span text:style-name="T184"><text:s/>– Pakiet Nr 2. Czy Zamawiający dopuści do oceny preparat w postaci szybkodziałającej gotowej pianki do dezynfekcji i mycia powierzchni medycznych wrażliwych nadziałanie alkoholu (w tym urządzeń<text:s/></text:span><text:span text:style-name="T185">elektronicznych np. sondy USG, monitory, telefony komórkowe). Preparat na bazie H2O2 (&lt; 2%) bez zawartości alkoholu, chloru, kwasu nadoctowego, QAV). Spektrum działania: zgodnie z EN 16615 B, F (Candidia albicans) – 1 min, F, Tbc, S (Cl. Difficile R 027) –</text:span><text:span text:style-name="T186"><text:s/>5min, V zgodnie z RKI i EN 14476 (HBV, HCV, HIV, Adeno, Polyoma SV40, Noro, Polio) – do 2 min. Okres trwałości po pierwszym otwarciu – do końca okresu ważności. Możliwość stosowania bez użycia środków ochrony indywidualnych. Opakowanie <text:s/>750ml. Produkt bio</text:span><text:span text:style-name="T187">bójczy i wyrób medyczny.</text:span></text:p>
      <text:p text:style-name="P188">Odpowiedź: Tak, Zamawiający dopuszcza i podtrzymuje pozostałe zapisy SWZ.</text:p>
      <text:p text:style-name="P189"/>
      <text:p text:style-name="P190"><text:span text:style-name="T191">Pytanie nr 17</text:span><text:span text:style-name="T192"><text:s/>– Pakiet nr 7, poz. 2 Czy Zamawiający dopuści do oceny preparat o pojemności 350 ml z przeliczeniem spełniający wszystkie wymagania SWZ?</text:span></text:p>
      <text:p text:style-name="P193">Odpowiedź: Nie, Zamawiający nie dopuszcza.</text:p>
      <text:p text:style-name="P194"/>
      <text:p text:style-name="P195"><text:span text:style-name="T196">Pytanie nr 18</text:span><text:span text:style-name="T197"><text:s/>– Czy Zamawiający w Pakiecie 3 pozycji 1 dopuści gotowy do użycia środek na bazie alkoholu, przeznaczony do szybkiej dezynfekcji i mycia powierzchni. Skład: etanol,<text:s/></text:span><text:span text:style-name="T198"><text:line-break/></text:span><text:span text:style-name="T199">2-propanol. Łączna zawartość alkoholu</text:span><text:span text:style-name="T200"><text:s/>do 70%. Bez zawartości dodatkowych substancji (aminy, QAV, aldehydu, fenolu). Polecany do dezynfekcji małych powierzchni: łóżek, foteli, aparatury medycznej, szafek, blatów oraz innych trudnodostępnych powierzchni. Zalecany do dezynfekcji mających kontakt</text:span><text:span text:style-name="T201"><text:s/>z żywnością oraz końcówek stomatologicznych, wycisków silikonowych. Produkt posiadający pozytywną opinię producenta sprzętu medycznego np. Famed w zakresie tolerancji materiałowej na tworzywo ABS i materiały obiciowe. Posiadający pozytywną opinię CZD lub<text:s/></text:span><text:span text:style-name="T202">równoważną. Spektrum bójcze potwierdzone badaniami z obszaru medycznego:<text:s/></text:span><text:span text:style-name="T203"><text:line-break/></text:span><text:span text:style-name="T204">B (MRSA), F (C.albicans), Tbc (M.terrae), wirusy otoczkowe (HIV, HBV, HCV, HSV, Vaccinia, wirus grypy, Ebola), rota, noro w czasie od 30 sekund do 1 minuty. Dostępny w dwóch wersjach</text:span><text:span text:style-name="T205"><text:s/>zapachowych: neutral i teatonic. Produkt o podwójnej rejestracji: wyrób medyczny<text:s/></text:span><text:span text:style-name="T206"><text:line-break/></text:span><text:span text:style-name="T207">oraz produkt biobójczy. Opakowanie 1 l i 5 l?</text:span></text:p>
      <text:p text:style-name="P208">Odpowiedź: Tak, Zamawiający dopuszcza.</text:p>
      <text:p text:style-name="P209"/>
      <text:p text:style-name="P210"><text:span text:style-name="T211">Pytanie nr 19</text:span><text:span text:style-name="T212"><text:s/>– Czy Zamawiający w Pakiecie 4 pozycji 2 dopuści preparat w proszku do my</text:span><text:span text:style-name="T213">cia<text:s/></text:span><text:span text:style-name="T214"><text:line-break/></text:span><text:span text:style-name="T215">i dezynfekcji instrumentów chirurgicznych, dentystycznych, endoskopów, sond chirurgicznych, rurek do respiratorów i innych urządzeń anestezjologicznych, inkubatorów oraz powierzchni wyrobów medycznych. Do dezynfekcji manualnej, w myjkach ultradźwiękow</text:span><text:span text:style-name="T216">ych, myjniach automatycznych oraz w myjkach do endoskopów. Nie wymagający użycia aktywatora. Zawierający w swoim składzie cztery enzymy odpowiedzialne za usuwanie zanieczyszczeń organicznych takich jak krew, białko, tłuszcze, wydzieliny (proteazę, lipazę,<text:s/></text:span><text:span text:style-name="T217">amylazę i mannazę), nadwęglan sodu, TAED, kwas adypinowy, inhibitory korozji. Zawierający surfaktanty zapobiegające pyleniu proszku. Spektrum i czas działania dla wysokiego obciążenia organicznego: B (w tym MRSA), F (C.albicans, A.brasiliensis), Tbc (M.ter</text:span><text:span text:style-name="T218">rae, M.avium), V (Polio, Adeno, Noro, HIV, HBV, HCV, Rota, SARS, wirus grypy, Herpes simplex, Ebola), C. difficile 2%<text:s/></text:span><text:span text:style-name="T219"><text:line-break/></text:span><text:span text:style-name="T220">w 10 minut, B. subtilis 0,5% w 30 minut. Skuteczność potwierdzona badaniami: EN 14561,<text:s/></text:span><text:span text:style-name="T221"><text:line-break/></text:span><text:span text:style-name="T222">EN 14562, EN 14563, EN14476, EN 13704, wymagane z</text:span><text:span text:style-name="T223">ałączenie badań potwierdzających. Wyrób medyczny kl. II b. Każde opakowanie zawiera miarkę dozującą. Konfekcjonowany<text:s/></text:span><text:span text:style-name="T224"><text:line-break/></text:span><text:span text:style-name="T225">w opakowaniach 5 kg z przeliczeniem ilości opakowań wymagane przez Zamawiającego?</text:span></text:p>
      <text:p text:style-name="P226">Odpowiedź: Zamawiający dopuszcza produkt z zastrzeżeniem<text:s/>wymaganego składu chemicznego czyli bez zawartości aldehydów, chloru, fenoli, pochodnych benzenu, alkoholi, czwartorzędowych związków amonowych.</text:p>
      <text:p text:style-name="P227"/>
      <text:p text:style-name="P228"><text:span text:style-name="T229">Pytanie nr 20</text:span><text:span text:style-name="T230"><text:s/>– Czy Zamawiający w Pakiecie 5 pozycji 1 dopuści chusteczki do mycia<text:s/></text:span><text:span text:style-name="T231"><text:line-break/></text:span><text:span text:style-name="T232">i dezynfekcji małych powi</text:span><text:span text:style-name="T233">erzchni i sprzętu medycznego, przeznaczone także do dezynfekcji powierzchni mających kontakt z żywnością. Skład: etanol, propan-2-ol, bez zawartości dodatkowych substancji aktywnych. Zawartość alkoholu 70g/100 g produktu. Zalecane do dezynfekcji sprzętu me</text:span><text:span text:style-name="T234">dycznego: łózek, foteli zabiegowych, aparatury medycznej i operacyjnej oraz wszelkich powierzchni nierważliwych na działanie alkoholu. Spektrum działania zgodnie<text:s/></text:span><text:span text:style-name="T235"><text:line-break/></text:span><text:span text:style-name="T236">z EN 14885: B, MRSA, F (C.albicans), Tbc, V (HIV, HBV, HCV, HSV, rota, noro, BVDV) w czasie<text:s/></text:span><text:span text:style-name="T237"><text:line-break/></text:span><text:span text:style-name="T238">do 60 sekund przy wysokim obciążeniu organicznym. Wymagane badania zgodnie z EN 16615. Aktywność po otwarciu do 21 dni. Chusteczki o wymiarach 13x20 cm, gramatura 23g/cm2. Produkt posiada badania dermatologiczne. Wymagana podwójna rejestracja: wyrób medycz</text:span><text:span text:style-name="T239">ny oraz produkt biobójczy. Konfekcjonowane w opakowaniach, tubach po 100 szt. chusteczek<text:s/></text:span><text:span text:style-name="T240"><text:line-break/></text:span><text:span text:style-name="T241">w opakowaniu, z przeliczeniem na ilości opakowań wymagane przez zamawiającego?</text:span></text:p>
      <text:p text:style-name="P242">Odpowiedź: Tak, Zamawiający dopuszcza.</text:p>
      <text:p text:style-name="P243"/>
      <text:p text:style-name="P244"><text:span text:style-name="T245">Pytanie nr 21</text:span><text:span text:style-name="T246"><text:s/>– Czy Zamawiający w Pakiecie 5 po</text:span><text:span text:style-name="T247">zycji 2 dopuści chusteczki do mycia<text:s/></text:span><text:span text:style-name="T248"><text:line-break/></text:span><text:span text:style-name="T249">i dezynfekcji małych powierzchni i sprzętu medycznego, przeznaczone także do dezynfekcji powierzchni mających kontakt z żywnością. Skład: etanol, propan-2-ol, bez zawartości dodatkowych substancji aktywnych. Zawartość a</text:span><text:span text:style-name="T250">lkoholu 70g/100 g produktu. Zalecane<text:s/></text:span><text:span text:style-name="T251"><text:line-break/></text:span><text:span text:style-name="T252">do dezynfekcji sprzętu medycznego: łózek, foteli zabiegowych, aparatury medycznej<text:s/></text:span><text:span text:style-name="T253"><text:line-break/></text:span><text:span text:style-name="T254">i operacyjnej oraz wszelkich powierzchni niewrażliwych na działanie alkoholu. Spektrum działania zgodnie z EN 14885: B, MRSA, F (C.albi</text:span><text:span text:style-name="T255">cans), Tbc, V (HIV, HBV, HCV, HSV, rota, noro, BVDV) w czasie do 60 sekund przy wysokim obciążeniu organicznym. Wymagane badania zgodnie z EN 16615. Aktywność po otwarciu do 21 dni. Chusteczki o wymiarach 13x20 cm, gramatura 23g/cm2. Produkt posiada badani</text:span><text:span text:style-name="T256">a dermatologiczne. Wymagana podwójna rejestracja: wyrób medyczny oraz produkt biobójczy. Konfekcjonowane w opakowaniach, tubach po 100 szt chusteczek w opakowaniu, z przeliczeniem na ilości opakowań wymagane przez zamawiającego?</text:span></text:p>
      <text:p text:style-name="P257">Odpowiedź: Zamawiający nie<text:s/>dopuszcza. Zamawiający podtrzymuje Opis przedmiotu zamówienia zgodnie z treścią SWZ.</text:p>
      <text:p text:style-name="P258"/>
      <text:p text:style-name="P259"><text:span text:style-name="T260">Pytanie nr 22</text:span><text:span text:style-name="T261"><text:s/>– Czy Zamawiający w Pakiecie 5 pozycji 3 dopuści gotowe do użycia chusteczki do mycia i dezynfekcji delikatnych powierzchni wrażliwych na działanie alkoholi</text:span><text:span text:style-name="T262">. Do dezynfekcji powierzchni sprzętu medycznego z tworzyw sztucznych, szkła akrylowego, stali szlachetnej, metalu, aluminium, gumy, porcelany. Do dezynfekcji aparatury medycznej, sprzętu rehabilitacyjnego, foteli zabiegowych, inkubatorów, głowic USG i lamp</text:span><text:span text:style-name="T263">. Skład: N-(3-aminopropylo)-N-dodecylopropano-1,3-diamina, poli(oksy-1,2-etanodilo),.alfa.-[2 (didecylmetyloamino)etylo]-omega.-hydroksy-,propanian(sól). Spektrum i czas działania: B, MRSA, F, Tbc, V (HBV, HIV, HCV, BVDV, SARS-Cov-2, wirus grypy, Vaccinia,</text:span><text:span text:style-name="T264"><text:s/>Herpes simplex, Ebola) do 5 min. Rozmiar min. 13 x 20 cm. Chusteczki przebadane zgodnie z normą EN 16615. Konfekcjonowane w opakowaniu po 100 szt. chusteczek w tubie, z przeliczeniem na ilości opakowań wymagane przez Zamawiającego?</text:span></text:p>
      <text:p text:style-name="P265">Odpowiedź: Zamawiający<text:s/>nie dopuszcza. Zamawiający podtrzymuje Opis przedmiotu zamówienia zgodnie z treścią SWZ.</text:p>
      <text:p text:style-name="P266"/>
      <text:p text:style-name="P267"><text:span text:style-name="T268">Pytanie nr 23</text:span><text:span text:style-name="T269"><text:s/>– Czy Zamawiający w Pakiecie 10 pozycji 1 dopuści płyn do higienicznej<text:s/></text:span><text:span text:style-name="T270"><text:line-break/></text:span><text:span text:style-name="T271">i chirurgicznej dezynfekcji rąk o szerokim spektrum działania na bazie 60% propa</text:span><text:span text:style-name="T272">n-2-olu<text:s/></text:span><text:span text:style-name="T273"><text:line-break/></text:span><text:span text:style-name="T274">i chlorheksydyny. Łagodny dla skóry, zawierający glicerynę. Bezbarwny o przyjemnym, delikatnym zapachu. Spektrum działania: B, MRSA, F (C.albicans), Tbc (M.terrae), V (HIV, HBV, HCV, HSV, Vaccinia, grypa, Ebola, rota). Dezynfekcja higieniczna – 30</text:span><text:span text:style-name="T275"><text:s/>sekund, dezynfekcja chirurgiczna 2 x 45 sekund. Posiada przedłużone działanie bateriobójcze w czasie 3 godzin?</text:span></text:p>
      <text:p text:style-name="P276">Odpowiedź: Zamawiający nie dopuszcza. Zamawiający podtrzymuje Opis przedmiotu zamówienia zgodnie z treścią SWZ.</text:p>
      <text:p text:style-name="P277"/>
      <text:p text:style-name="P278"><text:span text:style-name="T279">Pytanie nr 24</text:span><text:span text:style-name="T280"><text:s/>– Czy Zamawiający</text:span><text:span text:style-name="T281"><text:s/>w pakiecie 11 pozycji 1 dopuści żel przeznaczony<text:s/></text:span><text:span text:style-name="T282"><text:line-break/></text:span><text:span text:style-name="T283">do higienicznej i chirurgicznej dezynfekcji rąk.. Skład: etanol – 63,7 g, propan-2-ol - 6,3 g. Łagodny dla dłoni, zawierający w swoim składzie glicerynę oraz formułę lex feel zapobiegającą uczuciu lepkości</text:span><text:span text:style-name="T284"><text:s/>dłoni. Higieniczna dezynfekcja rąk (wg EN 1500): 2 x 3 ml preparatu wcierać w dłonie przez 30 sekund (2 x 15 s). Chirurgiczna dezynfekcja rąk (wg EN 12791): 2 x 3ml, preparatu wcierać w dłonie przez 3 min. (2 x 90 s). Produkt biobójczy. Spektrum bójcze:<text:s/></text:span><text:span text:style-name="T285"><text:line-break/></text:span><text:span text:style-name="T286">B, MRSA, Tbc (M.terrae), V (Vaccinia,</text:span><text:s/><text:span text:style-name="T287">SARS-Cov-2, HIV, HBV, HCV), BVDV, Rota, Noro w czasie do 60 sekund przy wysokim obciążeniu organicznym?</text:span></text:p>
      <text:p text:style-name="P288">Odpowiedź: Tak, Zamawiający dopuszcza.</text:p>
      <text:p text:style-name="P289"/>
      <text:p text:style-name="P290"><text:span text:style-name="T291">Pytanie nr 25</text:span><text:span text:style-name="T292"><text:s/>– Dotyczy Pakietu nr 3: Czy Zamawiający dopuści preparat o<text:s/></text:span><text:span text:style-name="T293">statusie produktu biobójczego, o spektrum działania B, Tbc, F, V (Polio, Adeno, Noro) do 1 min., w opakowaniu 0,75L z odpowiednim przeliczeniem ilości?</text:span></text:p>
      <text:p text:style-name="P294">Odpowiedź: Tak, Zamawiający dopuszcza.</text:p>
      <text:p text:style-name="P295"/>
      <text:p text:style-name="P296"><text:span text:style-name="T297">Pytanie nr 26</text:span><text:span text:style-name="T298"><text:s/>– Dotyczy Pakietu nr 3 Czy Zamawiający w opisie pr</text:span><text:span text:style-name="T299">zedmiotu zamówienia oczekuje preparatu opartego na bazie jednego alkoholu - etanolu?</text:span></text:p>
      <text:p text:style-name="P300">Odpowiedź: Zamawiający nie dopuszcza. Zamawiający podtrzymuje Opis przedmiotu zamówienia zgodnie z treścią SWZ.</text:p>
      <text:p text:style-name="P301"/>
      <text:p text:style-name="P302"><text:span text:style-name="T303">Pytanie nr 27</text:span><text:span text:style-name="T304"><text:s/>– Dotyczy Pakietu nr 5: Czy Zamawiający w po</text:span><text:span text:style-name="T305">z. 1-2 dopuści chusteczki o statusie produktu biobójczego, o spektrum działania B, Tbc, F, V (Polio, Adeno, Noro) do 1 min.,<text:s/></text:span><text:span text:style-name="T306"><text:line-break/></text:span><text:span text:style-name="T307">w rozmiarze 13 x 19 cm, w opakowaniu po 150 szt., z odpowiednim przeliczeniem zapotrzebowania?</text:span></text:p>
      <text:p text:style-name="P308">Odpowiedź: Zamawiający nie dopuszcza. Zamawiający podtrzymuje Opis przedmiotu zamówienia zgodnie z treścią SWZ.</text:p>
      <text:p text:style-name="P309"/>
      <text:p text:style-name="P310"><text:span text:style-name="T311">Pytanie nr 28</text:span><text:span text:style-name="T312"><text:s/>– Dotyczy Pakietu nr 6: Czy Zamawiający dw poz. 1 i 2 opuści chusteczki na bazie nadtlenku wodoru, który rozkłada się na tlen i wodę i nie odkłada się na powierzchn</text:span><text:span text:style-name="T313">iach dzięki czemu nie dochodzi do narastania oporności bakterii, w rozmiarze 20 x 30 cm, wykazujące działanie wobec B, F (C. albicans), V, S <text:s/>w czasie 3 min. oraz Tbc (M. terrae) w czasie 5 min.,<text:s/></text:span><text:span text:style-name="T314"><text:line-break/></text:span><text:span text:style-name="T315">w opakowaniu po 80 szt. z odpowiednim przeliczeniem ilości,</text:span><text:span text:style-name="T316"><text:s/>spełniające wszystkie pozostałe wymagania SIWZ?</text:span></text:p>
      <text:p text:style-name="P317">Odpowiedź: Tak, Zamawiający dopuszcza.</text:p>
      <text:p text:style-name="P318"/>
      <text:p text:style-name="P319"><text:span text:style-name="T320">Pytanie nr 29</text:span><text:span text:style-name="T321"><text:s/>– Dotyczy Pakietu nr 17: Czy Zamawiający dopuści do oceny syntetyczne mydło bez zawartości triclosanu (ponieważ powoduje alergie, przyczynia się do nowot</text:span><text:span text:style-name="T322">worów<text:s/></text:span><text:span text:style-name="T323"><text:line-break/></text:span><text:span text:style-name="T324">i zaburzeń hormonalnych, a nawet ułatwia kolonizację górnych dróg oddechowych przez bakterie patogenne jak gronkowce), zawierające substancje pielęgnujące (betaina i gliceryna), wykazujące doskonałe właściwości myjące, usuwa zanieczyszczenia i reduk</text:span><text:span text:style-name="T325">uje liczbę mikroorganizmów na skórze. Doskonale sprawdza się w pielęgnacji osób obłożnie chorych<text:s/></text:span><text:span text:style-name="T326"><text:line-break/></text:span><text:span text:style-name="T327">i profilaktyce odleżeniowej, spełniające pozostałe wymagania SWZ?</text:span></text:p>
      <text:p text:style-name="P328">Odpowiedź: Tak, Zamawiający dopuszcza.</text:p>
      <text:p text:style-name="P329"/>
      <text:p text:style-name="P330"><text:span text:style-name="T331">Pytanie nr 30</text:span><text:span text:style-name="T332"><text:s/>– Pytania do zapisów z umowy: Czy Zama</text:span><text:span text:style-name="T333">wiający widzi możliwość zmiany<text:s/></text:span><text:span text:style-name="T334"><text:line-break/></text:span><text:span text:style-name="T335">§ 5 ust. 1 poprzez nadanie mu brzmienia:</text:span></text:p>
      <text:p text:style-name="P336">1. Zamawiający może obciążyć Wykonawcę karą umowną:</text:p>
      <text:p text:style-name="P337">a) w wysokości 5 % wartości brutto niezrealizowanej części przedmiotu umowy, gdy Zamawiający odstąpi od umowy z powodu okoliczności, za które odpowiada Wykonawca;</text:p>
      <text:p text:style-name="P338">b) w wysokości 5 % wartości brutto niezrealizowanej części przedmiotu umowy,<text:s/><text:line-break/>gdy Wykonawca odstąpi od umowy z własnej winy lub woli;</text:p>
      <text:p text:style-name="P339">c) w wysokości 0,1 % wartości brutto danej dostawy za każdy dzień zwłoki w terminowej realizacji umowy, w tym w szczególności w zakresie dostawy towaru;</text:p>
      <text:p text:style-name="P340">d) w wysokości 0,1 % wartości dostawy za każdy dzień zwłoki w dostarczeniu brakującego towaru zgodnie z terminem określonym w § 3 ust. 6 oraz za każdy dzień zwłoki w dostarczaniu towaru wolnego<text:s/>od wad zgodnie z terminem określonym w § 3 ust. 7,</text:p>
      <text:p text:style-name="P341">e) 300 zł za każdy przypadek braku zapłaty bądź nieterminowej zapłaty wynagrodzenia należnego podwykonawcom z tytułu wprowadzenia zmiany wysokości wynagrodzenia na rzecz Wykonawcy.</text:p>
      <text:p text:style-name="P342">Odpowiedź: Zamawiający<text:s/>pozostawia zapisy projektowanych postanowień umowy bez zmian.</text:p>
      <text:p text:style-name="P343"/>
      <text:p text:style-name="P344"><text:span text:style-name="T345">Pytanie nr 31</text:span><text:span text:style-name="T346"><text:s/>– Czy Zamawiający dopuszcza możliwość dodania w § 5 ust. 4 o treści: „4. Żadna ze Stron Umowy nie będzie odpowiedzialna za niewykonanie lub nienależyte wykonanie zobowiązań<text:s/></text:span><text:span text:style-name="T347">wynikających z Umowy spowodowane przez okoliczności nie wynikające z winy danej Strony, w szczególności za okoliczności traktowane jako Siła Wyższa.</text:span></text:p>
      <text:p text:style-name="P348"><text:span text:style-name="T349">Odpowiedź: Pojęcie siły wyższej jest uregulowane w Kodeksie Cywilnym. Postanowienia przyszłej umowy zawiera</text:span><text:span text:style-name="T350">ją zapis następujący:<text:s/></text:span><text:span text:style-name="T351">„W sprawach nieuregulowanych niniejszą umową obowiązują przepisy ustawy z dnia 11 września 2019 r. <text:s/>Prawo zamówień publicznych i Kodeksu cywilnego”.</text:span></text:p>
      <text:p text:style-name="P352"/>
      <text:p text:style-name="P353"><text:span text:style-name="T354">Pytanie nr 32</text:span><text:span text:style-name="T355"><text:s/>– dotyczy pakietu nr 27 W związku z obowiązującymi normami dotyczącymi</text:span><text:span text:style-name="T356"><text:s/>dezynfekcji drogą powietrzną (EN 17-272; NFT 72-281) zwracamy uwagę, iż konkretne urządzenie do dezynfekcji drogą powietrzną powinno być przebadane i wskazane w rejestracji preparatu do w/w czynności. Wskazane przez Zamawiającego urządzenie Aerosept 500 j</text:span><text:span text:style-name="T357">est przebadane i zarejestrowane z preparatem, którego główną substancją aktywną jest kwas nadoctowy, a substancją pomocniczą nadtlenek wodoru. Prosimy o potwierdzenie,<text:s/></text:span><text:span text:style-name="T358"><text:line-break/></text:span><text:span text:style-name="T359">że Zamawiający nie dopuszcza do oceny preparatu, który nie jest zarejestrowany i przeba</text:span><text:span text:style-name="T360">dany pod względem skuteczności bójczej z posiadanym przez Zamawiającego urządzeniem?</text:span></text:p>
      <text:p text:style-name="P361">Odpowiedź: Tak, Zamawiający potwierdza.</text:p>
      <text:p text:style-name="P362"/>
      <text:p text:style-name="P363"><text:span text:style-name="T364">Pytanie nr 33</text:span><text:span text:style-name="T365"><text:s/>– dotyczy pakietu nr 27 Prosimy o potwierdzenie, że Zamawiający w pakiecie<text:s/></text:span><text:span text:style-name="T366"><text:line-break/></text:span><text:span text:style-name="T367">nr 27 dopuści do oceny preparat<text:s/></text:span><text:span text:style-name="T368">zarejestrowany jako preparat biobójczy, posiadający badania skuteczności bójczej dedykowane posiadanemu przez zamawiającego urządzeniu Aerosept 500 o pojemność 5l?</text:span></text:p>
      <text:p text:style-name="P369">Odpowiedź: Tak, Zamawiający dopuszcza.</text:p>
      <text:p text:style-name="P370"/>
      <text:p text:style-name="P371"><text:span text:style-name="T372">Pytanie nr 34</text:span><text:span text:style-name="T373"><text:s/>– dotyczy pakietu nr 27 Czy Zamawiając</text:span><text:span text:style-name="T374">y wymaga zgodnie z polskim prawem aby zaoferowane środki dezynfekcyjne posiadały pozwolenie na obrót jako produkt biobójczy wydane przez Urząd Rejestracji Produktów Leczniczych, Wyrobów Medycznych i Produktów Biobójczych ważne min. do 2024r. oraz potwierdz</text:span><text:span text:style-name="T375">ające pełne spektrum bójcze (skuteczność wobec baterii, grzybów, wirusów, spor)?</text:span></text:p>
      <text:p text:style-name="P376">Odpowiedź: Tak, Zamawiający wymaga.</text:p>
      <text:p text:style-name="P377"/>
      <text:p text:style-name="P378"><text:span text:style-name="T379">Pytanie nr 35</text:span><text:span text:style-name="T380"><text:s/>– dotyczy pakietu nr 27 Czy Zamawiający wymaga aby zaoferowane środki dezynfekcyjne były dopuszczone do stosowania w obszarz</text:span><text:span text:style-name="T381">e medycznym i było to potwierdzone w rejestracji biobójczej?</text:span></text:p>
      <text:p text:style-name="P382">Odpowiedź: Tak, Zamawiający wymaga.</text:p>
      <text:p text:style-name="P383"/>
      <text:p text:style-name="P384"><text:span text:style-name="T385">Pytanie nr 36</text:span><text:span text:style-name="T386"><text:s/>– Dotyczy: Pakiet 7 poz. 1,2,3 Prosimy o wyjaśnienie czy Zamawiający <text:s/>dopuszcza <text:s/>zaoferowanie preparatu na bazie alkoholu etylowego i izopropano</text:span><text:span text:style-name="T387">lu charakteryzującego się spektrum: <text:s/>B, Tbc, F, V w tym HCV, HBV, HIV, Vaccina, Rota , <text:s/>i Polio ? Wirus Polio, podobnie jak Adeno, należy do wirusów testowych zgodnie z normą EN14476. Europejski Komitet Normalizacyjny (CEN) spośród wirusów należących do ró</text:span><text:span text:style-name="T388">żnych grup taksonomicznych, jako wirus testowy wybrał wirus Polio, ponieważ <text:s/>wykazuje on wysoką oporność na działanie środków chemicznych.</text:span></text:p>
      <text:p text:style-name="P389">Odpowiedź: Tak, Zamawiający dopuszcza.</text:p>
      <text:p text:style-name="P390"/>
      <text:p text:style-name="P391"><text:span text:style-name="T392">Pytanie nr 37</text:span><text:span text:style-name="T393"><text:s/>– Dotyczy Pakietu nr 1 pozycje 1-3: Czy Zamawiający oczekuje ab</text:span><text:span text:style-name="T394">y zaoferowane preparaty były przebadane w akredytowanych laboratoriach?</text:span></text:p>
      <text:p text:style-name="P395">Odpowiedź: Zamawiający oczekuje, aby oferowane preparaty spełniały wymagane normy zgodne z SWZ.</text:p>
      <text:p text:style-name="P396"/>
      <text:p text:style-name="P397"><text:span text:style-name="T398">Pytanie nr 38</text:span><text:span text:style-name="T399"><text:s/>– Pakiet 1 Poz. 1 Czy Zamawiający dopuści do oceny preparatu w postaci ko</text:span><text:span text:style-name="T400">ncentratu, przeznaczonego do manualnego przygotowywania narzędzi, endoskopów, oprzyrządowania anestezjologicznego, opartego na bazie kompleksu trój-enzymatycznego oraz substancji powierzchniowo czynnych. Oferowany produkt posiada bardzo dobrą tolerancję ma</text:span><text:span text:style-name="T401">teriałową potwierdzoną badaniami laboratoryjnymi. Spektrum: B(e. aureus,<text:s/></text:span><text:span text:style-name="T402"><text:line-break/></text:span><text:span text:style-name="T403">e. hirae, p. aeruginosa) - EN 14561, V(HBV, HCV, HIV, vaccinia), F (c. albicans)- EN 13624 – 15 minut. Wyrób medyczny przebadany zgodnie z normami europejskimi faza 2 etap 2, stężeni</text:span><text:span text:style-name="T404">e 0,5 % (5 ml/l), Opakowanie 2 L z odpowiednim przeliczeniem ilości opakowań. <text:s/></text:span></text:p>
      <text:p text:style-name="P405">Odpowiedź: Zamawiający nie dopuszcza. Zamawiający podtrzymuje Opis przedmiotu zamówienia zgodnie z treścią SWZ.</text:p>
      <text:p text:style-name="P406"/>
      <text:p text:style-name="P407"><text:span text:style-name="T408">Pytanie nr 39</text:span><text:span text:style-name="T409"><text:s/>– Pakiet 1 Poz. 2 Czy Zamawiający dopuści do ocen</text:span><text:span text:style-name="T410">y preparatu w postaci koncentratu, przeznaczonego do manualnego przygotowywania narzędzi, endoskopów, oprzyrządowania anestezjologicznego, opartego na bazie kompleksu trój-enzymatycznego oraz substancji powierzchniowo czynnych. Oferowany produkt posiada ba</text:span><text:span text:style-name="T411">rdzo dobrą tolerancję materiałową potwierdzoną badaniami laboratoryjnymi. Spektrum: B(e. aureus,<text:s/></text:span><text:span text:style-name="T412"><text:line-break/></text:span><text:span text:style-name="T413">e. hirae, p. aeruginosa) - EN 14561, V(HBV, HCV, HIV, vaccinia), F (c. albicans)- EN 13624 – 15 minut. Wyrób medyczny przebadany zgodnie z normami europejskim</text:span><text:span text:style-name="T414">i faza 2 etap 2, stężenie 0,5 % (5 ml/l), Opakowanie 5 L.</text:span></text:p>
      <text:p text:style-name="P415">Odpowiedź: Zamawiający nie dopuszcza. Zamawiający podtrzymuje Opis przedmiotu zamówienia zgodnie z treścią SWZ.</text:p>
      <text:p text:style-name="P416"/>
      <text:p text:style-name="P417"><text:span text:style-name="T418">Pytanie nr 40</text:span><text:span text:style-name="T419"><text:s/>– Pakiet 3 Poz. 1 Czy Zamawiający dopuści do oceny preparat o działaniu</text:span><text:span text:style-name="T420"><text:s/>wirusobójczym, zgodnym z normą EN 14476 (wirus Noro) w czasie do 1min oraz skuteczny wobec Adeno (typ2) w czasie 2min. Prosimy o potwierdzenie, iż Zamawiający z uwagi na zapis - "posiadający dobrą tolerancję materiałową", oczekuje od preparatu badań kompa</text:span><text:span text:style-name="T421">tybilności materiałowej potwierdzających dobrą tolerancję materiałową, wykonanych w niezależnych laboratoriach akredytowanych, co pozwoli jednoznacznie określić bezpieczeństwo stosowania. Prosimy o potwierdzenie ze zamawiający wymaga opakowania 1 l ze spry</text:span><text:span text:style-name="T422">skiwaczem zabezpieczonego plombą naklejoną na spryskiwaczu potwierdzającą oryginalną zawartość opakowania?</text:span></text:p>
      <text:p text:style-name="P423">Odpowiedź: Tak, Zamawiający dopuszcza oraz oczekuje od preparatu badań <text:s/>kompatybilności materiałowej. Zamawiający nie wymaga, ale dopuszcza <text:s/>opakowania <text:s/>zabezpieczonego plombą.</text:p>
      <text:p text:style-name="P424"/>
      <text:p text:style-name="P425"><text:span text:style-name="T426">Pytanie nr 41</text:span><text:span text:style-name="T427"><text:s/>– Pakiet 4 Poz. 2 Czy Zamawiający dopuści zaoferowanie wieloenzymatycznego środka do manualnego mycia oraz dezynfekcji narzędzi na bazie aktywnego tlenu w postaci koncentratu, innowacyjna formuła w postaci <text:s/>"pereł</text:span><text:span text:style-name="T428">ek" zapobiega pyleniu oraz wdychaniu środka. Produkt zawiera w składzie miedzy innymi nadwęglan sodu, związki wybielające<text:s/></text:span><text:span text:style-name="T429"><text:line-break/></text:span><text:span text:style-name="T430">na bazie aktywnego tlenu, nie jonowe surfaktanty, fosforany, EDTA oraz jego sole, enzymy. Spektrum: B, F,TBC(M. terrae), V(polio, ade</text:span><text:span text:style-name="T431">no), S(Clostridium difficile, Bacillus subtilis) – czas działania do 15 minut. Oferowany preparat posiada bardzo dobre właściwości myjące dzięki kompleksowi enzymów (lipaza, proteaza, amylaza), posiada bardzo dobra kompatybilność materiałowa, może byc stos</text:span><text:span text:style-name="T432">owany z <text:s/>materiałami takim jak: stal, miedz, mosiądz, aluminium, cynk, żelazo, polichlorek winylu, poliamid, kauczuk, silikon. Wyrób medyczny, opakowanie<text:s/></text:span><text:span text:style-name="T433"><text:line-break/></text:span><text:span text:style-name="T434">6 kg. Czy Zamawiający wydzieli poz. 2 do odrębnego pakietu, co umożliwi złożenie ofert większej liczb</text:span><text:span text:style-name="T435">ie Wykonawców.</text:span></text:p>
      <text:p text:style-name="P436"><text:span text:style-name="T437">Odpowiedź: Z</text:span><text:span text:style-name="T438">a</text:span><text:span text:style-name="T439">mawiający dopuszcza produkt z zastrzeżeniem wymaganego składu chemicznego czyli bez zawartości aldehydów, chloru, fenoli, pochodnych benzenu, alkoholi, czwartorzędowych związków amonowych.</text:span></text:p>
      <text:p text:style-name="P440"/>
      <text:p text:style-name="P441"><text:span text:style-name="T442">Pytanie nr 42</text:span><text:span text:style-name="T443"><text:s/>– Pakiet 7 Poz. 1, 2, 3<text:s/></text:span><text:span text:style-name="T444">Prosimy o potwierdzenie, że Zamawiający w celu utrzymania sterylności preparatu oraz utrzymania przydatności do daty wydrukowanej przez producenta na opakowaniu wymaga w składzie preparatu nadtlenku wodoru. Czy Zamawiający wymaga potwierdzenia deklarowaneg</text:span><text:span text:style-name="T445">o spektrum działania produktu w ChPL. Czy Zamawiający ze względu na specyfikę zastosowania, wymaga zaoferowania produktu, którego temperatura zapłonu jest wyższa niż 20 st. C <text:s/>i <text:s/>jest określona w ChPL.</text:span></text:p>
      <text:p text:style-name="P446">Odpowiedź: Zamawiający nie wymaga. Zamawiający podtrzymuje Opis przedmiotu zamówienia zgodnie z treścią SWZ. Zamawiający wymaga potwierdzenia deklarowanego spektrum działania produktu w ChPL. Zamawiający nie wymaga zaoferowania produktu, którego temperatura zapłonu jest wyższa niż 20 st. C <text:s/>i <text:s/>jest określona<text:s/>w ChPL.</text:p>
      <text:p text:style-name="P447"/>
      <text:p text:style-name="P448"><text:span text:style-name="T449">Pytanie nr 43</text:span><text:span text:style-name="T450"><text:s/>– Pakiet 11 Poz. 1 Czy Zamawiający dopuści do oceny preparat do dezynfekcji rąk w postaci żelu, do higienicznej i chirurgicznej dezynfekcji rąk o działaniu natychmiastowym<text:s/></text:span><text:span text:style-name="T451"><text:line-break/></text:span><text:span text:style-name="T452">i przedłużonym o następującym składzie: Etanol, Propan-2-ol,</text:span><text:span text:style-name="T453"><text:s/>Bifenyl-2-ol. Oferowany produkt<text:s/></text:span><text:span text:style-name="T454"><text:line-break/></text:span><text:span text:style-name="T455">nie zawiera barwników i substancji zapachowych, może być stosowany przez alergików, posiada wyjątkowe zalety w zakresie ochrony i pielęgnacji skóry dzięki sprawdzonym, właściwościom nawilżającym. Szerokie spektrum działani</text:span><text:span text:style-name="T456">a: B, F, TBC, V(polio, adeno, noro)<text:s/></text:span><text:span text:style-name="T457"><text:line-break/></text:span><text:span text:style-name="T458">w czasie do 2 minut, higieniczna dezynfekcja rąk w czasie – 30 sekund, chirurgiczna dezynfekcja rąk w czasie – 90 s. Produkt biobójczy, opakowanie 500ml.</text:span></text:p>
      <text:p text:style-name="P459">Odpowiedź: Tak, Zamawiający dopuszcza.</text:p>
      <text:p text:style-name="P460"/>
      <text:p text:style-name="P461"><text:span text:style-name="T462">Pytanie nr 44</text:span><text:span text:style-name="T463"><text:s/>– Pakiet 16</text:span><text:span text:style-name="T464"><text:s/>Poz. 1 Czy Zamawiający dopuści do oceny preparat na bazie octenidyny stosowany przed zabiegami operacyjnymi, cewnikowaniem żył, pobieraniem krwi oraz płynów ustrojowych, punkcjami, biopsjami, iniekcjami, zdejmowaniem szwów, opatrywaniem ran. Czas <text:s/>dezynfe</text:span><text:span text:style-name="T465">kcji przed iniekcjami i pobieraniem krwi na 15 sekund, przed punkcjami na 60 sekund. Preparat gotowy do użycia, skład: 100 g płynu zawiera substancje czynne: <text:s/>dichlorowodorek 0.10 g, 1-propanol 30.00 g, 2-propanol 45.00 g, substancje pomocnicze: woda oczys</text:span><text:span text:style-name="T466">zczona. Spektrum:B, Tbc, F(Candida albicans) oraz dermatofity (jak Trichophyton mentagrophytes, Trichophyton rubrum oraz Microsporum gypseum), wirusobójczo, m. in. na HIV, wirusa zapalenia wątroby typu B, adenowirusy oraz wirusa herpes simplex. Produkt lec</text:span><text:span text:style-name="T467">zniczy, opakowanie 250 ml.</text:span></text:p>
      <text:p text:style-name="P468">Odpowiedź: Zamawiający nie dopuszcza. Zamawiający podtrzymuje Opis przedmiotu zamówienia zgodnie z treścią SWZ.</text:p>
      <text:p text:style-name="P469"/>
      <text:p text:style-name="P470"><text:span text:style-name="T471">Pytanie nr 45</text:span><text:span text:style-name="T472"><text:s/>– Pakiet 17 Poz. 1 Czy Zamawiający dopuści zaoferowanie emulsji myjącej stosowanej przed higieniczną<text:s/></text:span><text:span text:style-name="T473">oraz chirurgiczną dezynfekcją rąk, nie zawierającą mydła. Oferowany produkt zawiera składnik o właściwościach nawilżających i łagodzących,<text:s/></text:span><text:span text:style-name="T474"><text:line-break/></text:span><text:span text:style-name="T475">jest odpowiednia dla skóry wrażliwej i zniszczonej. Emulsja nie zawiera barwników, substancji zapachowych oraz parab</text:span><text:span text:style-name="T476">enów, Idealnie nadaje się do mycia rąk, ciała i włosów. Ph neutralne dla skóry ok. 5,0 w 20 °C. Kosmetyk, opakowanie 500 ml.</text:span></text:p>
      <text:p text:style-name="P477">Odpowiedź: Tak, Zamawiający dopuszcza.</text:p>
      <text:p text:style-name="P478"/>
      <text:p text:style-name="P479"><text:span text:style-name="T480">Pytanie nr 46</text:span><text:span text:style-name="T481"><text:s/>– Pytanie ogólne do wszystkich Zadań: W związku z określeniem parametrów jako</text:span><text:span text:style-name="T482">ściowych produktów prosimy o odpowiedź na poniższe pytanie mające istotne znaczenie<text:s/></text:span><text:span text:style-name="T483"><text:line-break/></text:span><text:span text:style-name="T484">w kwestiach logistyki i bezpieczeństwa przechowywania produktów medycznych,<text:s/></text:span><text:span text:style-name="T485"><text:line-break/></text:span><text:span text:style-name="T486">w szczególności tych pochodzących od wytwórców spoza terenu naszego kraju. Prosimy<text:s/></text:span><text:span text:style-name="T487"><text:line-break/></text:span><text:span text:style-name="T488">o potwierd</text:span><text:span text:style-name="T489">zenie, iż Zamawiający wymaga od Oferenta w procesie dystrybucji wyrobów medycznych wypełnienia wymagań zawartych w Art. 14 ust. 3. 745/2017 MDR [wymaganie obowiązuje od 26 maja 2021r] „Dystrybutorzy zapewniają, aby w czasie, gdy są odpowiedzialni za wyrób,</text:span><text:span text:style-name="T490"><text:s/>warunki przechowywania lub transportu były zgodne z warunkami określonymi przez producenta.” tzn. na każdym etapie transportu i magazynowania zapewnienie warunków określonych przez producenta i możliwość udokumentowania zapewnienia tych warunków?</text:span></text:p>
      <text:p text:style-name="P491">Odpowiedź: Tak, Zamawiający potwierdza, iż wymaga, aby dystrybutorzy zapewnili odpowiednie warunki przechowywania i transportu, ale nie wymaga dokumentacji tych warunków.</text:p>
      <text:p text:style-name="P492"/>
      <text:p text:style-name="P493"/>
      <text:p text:style-name="P494">DYREKTOR</text:p>
      <text:p text:style-name="P495">Samodzielnego Publicznego</text:p>
      <text:p text:style-name="P496">Zakładu Opieki Zdrowotnej w Łapach</text:p>
      <text:p text:style-name="P497"/>
      <text:p text:style-name="P498">Urszula Łapińska<text:s/>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5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ZOZ Łapy</dc:creator>
    <meta:creation-date>2021-08-25T07:01:00Z</meta:creation-date>
    <dc:date>2021-08-25T09:12:00Z</dc:date>
    <meta:print-date>2020-12-10T10:20:00Z</meta:print-date>
    <meta:template xlink:href="Normal.dotm" xlink:type="simple"/>
    <meta:editing-cycles>5</meta:editing-cycles>
    <meta:editing-duration>PT9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5" meta:word-count="4694" meta:character-count="32793" meta:row-count="234" meta:non-whitespace-character-count="28164"/>
  </office:meta>
</office:document-meta>
</file>