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FF" style:font-size-complex="12pt" style:language-asian="pl" style:country-asian="PL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 style:language-asian="pl" style:country-asian="PL"/>
    </style:style>
    <style:style style:name="P7" style:parent-style-name="Normalny" style:family="paragraph">
      <style:text-properties style:font-name="Times New Roman" style:font-name-asian="Times New Roman" style:font-name-complex="Times New Roman" fo:font-size="5pt" style:font-size-asian="5pt" style:font-size-complex="10pt" style:language-asian="pl" style:country-asian="PL"/>
    </style:style>
    <style:style style:name="P8" style:parent-style-name="Normalny" style:family="paragraph">
      <style:paragraph-properties fo:text-align="center"/>
      <style:text-properties style:font-name="Times New Roman" style:font-name-asian="Times New Roman" style:font-name-complex="Times New Roman" fo:color="#0000FF" fo:font-size="12pt" style:font-size-asian="12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style:font-size-complex="8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style:font-size-complex="8pt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FF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FF" fo:font-size="6pt" style:font-size-asian="6pt" style:font-size-complex="14pt" style:language-asian="pl" style:country-asian="PL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10pt" style:font-size-asian="10pt" style:font-size-complex="10pt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text-align="end" fo:line-height="150%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margin-bottom="0in" fo:line-height="150%" fo:margin-left="4.2333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 fo:margin-bottom="0in" fo:line-height="150%" fo:margin-left="4.2333in">
        <style:tab-stops/>
      </style:paragraph-properties>
    </style:style>
    <style:style style:name="T2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 fo:margin-bottom="0in" fo:line-height="150%"/>
      <style:text-properties style:font-name-complex="Times New Roman" fo:font-weight="bold" style:font-weight-asian="bold" fo:color="#FF0000" fo:font-size="11pt" style:font-size-asian="11pt" style:font-size-complex="11pt" fo:background-color="#FFFF00"/>
    </style:style>
    <style:style style:name="P31" style:parent-style-name="Standard" style:family="paragraph">
      <style:paragraph-properties fo:text-align="center" fo:margin-bottom="0in" fo:line-height="150%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P35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font-size="11pt" style:font-size-asian="11pt" style:font-size-complex="11pt" fo:background-color="#FFFF00"/>
    </style:style>
    <style:style style:name="P36" style:parent-style-name="Normalny" style:family="paragraph">
      <style:paragraph-properties fo:text-align="justify" fo:line-height="150%" fo:text-indent="0.4916in"/>
      <style:text-properties style:font-name="Times New Roman" style:font-name-complex="Times New Roman" fo:font-size="11pt" style:font-size-asian="11pt"/>
    </style:style>
    <style:style style:name="P37" style:parent-style-name="Normalny" style:family="paragraph">
      <style:paragraph-properties fo:text-align="justify" fo:line-height="150%" fo:text-indent="0.4916in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/>
    </style:style>
    <style:style style:name="P39" style:parent-style-name="Standard" style:family="paragraph">
      <style:paragraph-properties fo:text-align="justify" fo:margin-bottom="0in" fo:line-height="150%"/>
      <style:text-properties style:font-name-complex="Times New Roman" style:use-window-font-color="true" fo:font-size="11pt" style:font-size-asian="11pt" style:font-size-complex="11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background-color="#FFFFFF" style:text-underline-type="single" style:text-underline-style="solid" style:text-underline-width="auto" style:text-underline-mode="continuous" style:language-asian="pl" style:country-asian="PL"/>
    </style:style>
    <style:style style:name="P64" style:parent-style-name="Standard" style:family="paragraph">
      <style:paragraph-properties fo:text-align="justify" fo:margin-bottom="0in" fo:line-height="150%"/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75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 fo:font-size="11pt" style:font-size-asian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78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1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85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 fo:font-size="11pt" style:font-size-asian="11pt"/>
    </style:style>
    <style:style style:name="P86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 fo:font-size="11pt" style:font-size-asian="11pt"/>
    </style:style>
    <style:style style:name="P87" style:parent-style-name="Standard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98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99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06" style:parent-style-name="Normalny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T108" style:parent-style-name="Domyślnaczcionkaakapitu" style:family="text">
      <style:text-properties style:font-name="Times New Roman" style:font-name-complex="Times New Roman" style:font-weight-complex="bold" fo:font-size="11pt" style:font-size-asian="11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</style:style>
    <style:style style:name="T113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</style:style>
    <style:style style:name="T116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17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 fo:background-color="#00FF00"/>
    </style:style>
    <style:style style:name="T119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P120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1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2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6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7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8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  <style:text-properties style:font-name-complex="Times New Roman" style:font-weight-complex="bold" style:use-window-font-color="true" fo:font-size="11pt" style:font-size-asian="11pt" style:font-size-complex="11pt"/>
    </style:style>
    <style:style style:name="P129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30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31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P132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33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line-height="150%">
        <style:tab-stops>
          <style:tab-stop style:type="left" style:position="1.2916in"/>
        </style:tab-stops>
      </style:paragraph-properties>
    </style:style>
    <style:style style:name="T140" style:parent-style-name="Domyślnaczcionkaakapitu" style:family="text">
      <style:text-properties style:font-name-complex="Times New Roman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P142" style:parent-style-name="Standard" style:family="paragraph">
      <style:paragraph-properties fo:text-align="justify" fo:margin-bottom="0in" fo:line-height="150%">
        <style:tab-stops>
          <style:tab-stop style:type="left" style:position="1.2916in"/>
        </style:tab-stops>
      </style:paragraph-properties>
    </style:style>
    <style:style style:name="T143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P150" style:parent-style-name="Normalny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5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/>
    </style:style>
    <style:style style:name="P156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160" style:parent-style-name="Normalny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61" style:parent-style-name="Normalny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62" style:parent-style-name="Normalny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63" style:parent-style-name="Normalny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164" style:parent-style-name="Standard" style:family="paragraph">
      <style:paragraph-properties fo:text-align="center" fo:margin-bottom="0in" fo:line-height="150%">
        <style:tab-stops>
          <style:tab-stop style:type="left" style:position="1.2916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 fo:line-height="150%">
        <style:tab-stops>
          <style:tab-stop style:type="left" style:position="1.29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Bookmark"/><text:span text:style-name="T2"><text:s text:c="2"/>Powiat Białostocki</text:span></text:p>
      <text:p text:style-name="P3"><text:span text:style-name="T4"><draw:frame draw:z-index="251659264" draw:style-name="a0" draw:name="Obraz 5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pan text:style-name="T17"><text:s text:c="54"/>NIP: 966-13-19-909</text:span><text:span text:style-name="T18"><text:tab/></text:span><text:span text:style-name="T19"><text:tab/></text:span><text:span text:style-name="T20"><text:tab/><text:s text:c="12"/>REGON:<text:s/></text:span><text:span text:style-name="T21">050644804</text:span><text:span text:style-name="T22"><text:tab/></text:span></text:p>
      <text:p text:style-name="P23">Łapy, 16.11.2020 r.</text:p>
      <text:p text:style-name="P24">DAO.261.1/ZP/31/2020/PN</text:p>
      <text:p text:style-name="P25"/>
      <text:p text:style-name="P26"><text:span text:style-name="T27">Wszyscy Wykonawcy /</text:span><text:span text:style-name="T28"><text:line-break/></text:span><text:span text:style-name="T29">Uczestnicy postępowania</text:span></text:p>
      <text:p text:style-name="P30"/>
      <text:p text:style-name="P31"><text:span text:style-name="T32">TREŚĆ PYTAŃ Z UDZIELONYMI ODPOWIEDZIAMI<text:s/></text:span><text:span text:style-name="T33"><text:line-break/></text:span><text:span text:style-name="T34">Dotyczy: postępowania nr ZP/31/2020/PN</text:span></text:p>
      <text:p text:style-name="P35"><text:bookmark-end text:name="Bookmark"/></text:p>
      <text:p text:style-name="P36">W związku z wprowadzonymi zmianami do treści Istotnych Postanowień Przyszłej Umowy, Zamawiający wydłuża termin do składania ofert do dnia 19.11.2020 r. do godz. 11:00.<text:s/></text:p>
      <text:p text:style-name="P37"><text:span text:style-name="T38">Otwarcie ofert nastąpi dnia 19.11.2020 r. o godz. 11:15.</text:span></text:p>
      <text:p text:style-name="P39"/>
      <text:p text:style-name="P40"><text:span text:style-name="T41">Zamawiający,<text:s/></text:span><text:span text:style-name="T42">Samodzielny Publiczny Zakład Opieki Zdrowotnej w Łapach</text:span><text:span text:style-name="T43">,<text:s/></text:span><text:span text:style-name="T44">działając na podstawie</text:span><text:span text:style-name="T45"><text:line-break/></text:span><text:span text:style-name="T46">art. 38 ust. 2 ustawy Prawo zamówień publicznych z dnia 29 stycznia 2004 r. (tj. Dz. U. z <text:s/>2019 r., poz. 1843)</text:span><text:span text:style-name="T47"><text:line-break/></text:span><text:span text:style-name="T48">w odpowiedzi na wniosek Wykonawców o wyjaśnienie treści SIWZ w przetargu nieograniczonym</text:span><text:span text:style-name="T49"><text:line-break/></text:span><text:span text:style-name="T50">pn. „</text:span><text:span text:style-name="T51">Zakup i dostawa sprzętów i w</text:span><text:span text:style-name="T52">yposażenia (medycznego i niemedycznego) na potrzeby SPZOZ w Łapach”,<text:s/></text:span><text:span text:style-name="T53">(Znak postępowania: ZP/31/2020/PN)</text:span><text:span text:style-name="T54">, przekazuje poniżej treść pytań wraz z odpowiedziami:</text:span></text:p>
      <text:p text:style-name="P55"/>
      <text:p text:style-name="P56"><text:span text:style-name="T57">Pytanie nr 1 –</text:span><text:span text:style-name="T58"><text:s/>Czy Zamawiający dopuści do postępowania kabinę o wymiarach zewnętrznych</text:span><text:span text:style-name="T59"><text:line-break/></text:span><text:span text:style-name="T60">132 x 132</text:span><text:span text:style-name="T61"><text:s/>x 217 cm?</text:span></text:p>
      <text:p text:style-name="P62"><text:span text:style-name="T63">Odpowiedź: Zamawiający podtrzymuje opis przedmiotu zamówienia zgodnie z treścią Specyfikacji Istotnych Warunków Zamówienia.</text:span></text:p>
      <text:p text:style-name="P64"/>
      <text:p text:style-name="P65"><text:span text:style-name="T66">Pytanie nr 2 –</text:span><text:span text:style-name="T67"><text:s/>Czy Zamawiający dopuści do postępowania kabinę audiometryczną w standardowym kremowym kolorze?</text:span></text:p>
      <text:p text:style-name="P68"><text:span text:style-name="T69">Odpowiedź:</text:span><text:span text:style-name="T70"><text:s/>Zamawiający dopuści do postępowania kabinę audiometryczną w standardowym kolorze kremowym.</text:span></text:p>
      <text:p text:style-name="P71"/>
      <text:p text:style-name="P72"><text:span text:style-name="T73">Pytanie nr 3 – <text:s/></text:span><text:span text:style-name="T74">Dot. <text:s/>Dotyczy załącznika nr 2 do SIWZ §7<text:s/></text:span></text:p>
      <text:p text:style-name="P75">Z uwagi na pandemię COVID-19 prosimy Zamawiającego o jednoznaczne potwierdzenie, że kary umowne<text:line-break/>i<text:s/>odszkodowania będą należne tylko w przypadku winy Wykonawcy z wyłączeniem przypadków opóźnień<text:line-break/><text:soft-page-break/>w dotrzymaniu terminów wynikających z umowy związanych z siłą wyższą, ograniczeniami eksportowymi lub importowymi dotyczącymi wyrobów medycznych, następczą niemożliwością wykonania umowy<text:line-break/>z powodu opóźnienia w dostawach, braku produktów, przerwania łańcucha dostaw, brakiem<text:line-break/>lub zmniejszeniem personelu, który może wykonać dostawę, instalacje i/lub szkoleniem, serwis itd.<text:s/></text:p>
      <text:p text:style-name="P76"><text:span text:style-name="T77">W przypadku pozytywnej odpowiedzi prosimy o uw</text:span><text:span text:style-name="T78">zględnienie zmiany w §7 wzoru umowy.</text:span></text:p>
      <text:p text:style-name="P79"><text:span text:style-name="T80">Odpowiedź: Zamawiający nie wyraża zgody. Zamawiający pozostawia treść Istotnych Postanowień Przyszłej Umowy bez zmian.</text:span></text:p>
      <text:p text:style-name="P81"/>
      <text:p text:style-name="P82"><text:span text:style-name="T83">Pytanie nr 4 –<text:s/></text:span><text:span text:style-name="T84">Dotyczy załącznika nr 2 do SIWZ, §2</text:span></text:p>
      <text:p text:style-name="P85">Czy z uwagi na niemożliwą do przewidzenia sytuację związaną z pandemią COVID-19 Zamawiający wyrazi zgodę na wydłużenie terminu realizacji przedmiotu zamówienia o czas spowodowany niemożliwością wykonania umowy z powodu siły wyższej, ograniczeniami eksportowymi lub importowymi dotyczącymi wyrobów medycznych, opóźnień w dostawach, braku produktów, braku dostępu do miejsca instalacji przedmiotu zamówienia, przerwania łańcucha dostaw, brakiem lub zmniejszeniem personelu, który może wykonać dostawę, instalacje i/lub szkoleniem?</text:p>
      <text:p text:style-name="P86">W przypadku pozytywnej odpowiedzi prosimy o uwzględnienie zmiany w treści §2 wzoru umowy.</text:p>
      <text:p text:style-name="P87"><text:span text:style-name="T88">Odpowiedź:<text:s/></text:span><text:bookmark-start text:name="_Hlk56408676"/><text:span text:style-name="T89">Zamawiający nie wyraża zgody. Zamawiający pozostawia treść Istotnych Postanowień Przyszłej Umowy bez zmian.</text:span><text:bookmark-end text:name="_Hlk56408676"/></text:p>
      <text:p text:style-name="P90"/>
      <text:p text:style-name="P91"><text:span text:style-name="T92">Pytanie nr 5 –<text:s/></text:span><text:span text:style-name="T93">Dotyczy załącznika nr 2 do SIWZ, § 5</text:span></text:p>
      <text:p text:style-name="P94"><text:span text:style-name="T95">Prosimy o<text:s/></text:span><text:span text:style-name="T96">odpowiedź, czy Zamawiający wyraża zgodę na ograniczenie łącznej wysokości kar umownych</text:span><text:span text:style-name="T97"><text:line-break/></text:span><text:span text:style-name="T98">do 10% wartości brutto umowy? Wprowadzenie do umowy proponowanej zmiany pozwoli potencjalnym Wykonawcom na oszacowanie ewentualnego ryzyka kontraktowego i uwzględnienie<text:s/></text:span><text:span text:style-name="T99">go w treści oferty.</text:span></text:p>
      <text:p text:style-name="P100"><text:span text:style-name="T101">Odpowiedź: Zamawiający nie wyraża zgody. Zamawiający pozostawia treść Istotnych Postanowień Przyszłej Umowy bez zmian.</text:span></text:p>
      <text:p text:style-name="P102"/>
      <text:p text:style-name="P103"><text:span text:style-name="T104">Pytanie nr 6 –<text:s/></text:span><text:span text:style-name="T105">Dotyczy załącznika nr 2 do SIWZ</text:span></text:p>
      <text:p text:style-name="P106"><text:span text:style-name="T107">Prosimy o odpowiedź, czy Zamawiający wyraża zgodę na wyłączenie upraw</text:span><text:span text:style-name="T108">nień z tytułu rękojmi za wady fizyczne i prawne Przedmiotu Umowy?</text:span></text:p>
      <text:p text:style-name="P109"><text:span text:style-name="T110">Odpowiedź: Zamawiający nie wyraża zgody. Zamawiający pozostawia treść Istotnych Postanowień Przyszłej Umowy bez zmian.</text:span></text:p>
      <text:p text:style-name="P111"/>
      <text:p text:style-name="P112"><text:span text:style-name="T113">Pytanie nr 7 –<text:s/></text:span><text:span text:style-name="T114">Dotyczy załącznika nr 2 do SIWZ:</text:span></text:p>
      <text:p text:style-name="P115"><text:span text:style-name="T116">Czy Zamawiający wyraża</text:span><text:span text:style-name="T117"><text:s/>zgodę na wprowadzenie poniżej zaproponowanych zmian w umowie odnoście</text:span><text:span text:style-name="T118"><text:s/></text:span><text:span text:style-name="T119">naruszenia praw własności intelektualnej?</text:span></text:p>
      <text:p text:style-name="P120">1. Wykonawca zobowiązuje się zwolnić z odpowiedzialności Zamawiającego wobec roszczeń, zarzucających, że urządzenia wchodzące w skład<text:s/>Przedmiotu umowy („Produkty’) bezpośrednio naruszają prawa własności<text:s/><text:soft-page-break/>intelektualnej osób trzecich pod warunkiem, że Zamawiający,</text:p>
      <text:p text:style-name="P121">(a) przekaże Wykonawcy bezzwłoczne zawiadomienie o roszczeniu, oraz</text:p>
      <text:p text:style-name="P122">(b) udzieli Wykonawcy pełnej i wyczerpującej informacji i pomocy niezbędnej Wykonawcy przy obronie przez roszczeniem, zawarciu ugody w przedmiocie roszczenia lub uniknięciu roszczenia, oraz</text:p>
      <text:p text:style-name="P123">(c) przekaże Wykonawcy wyłączną kontrolę nad obroną, ugodą lub uniknięciem roszczenia.</text:p>
      <text:p text:style-name="P124">2. Zamawiający zobowiązuje się nie zawierać jakiejkolwiek ugody w związku z roszczeniem ani ponosić kosztów lub wydatków na rachunek Wykonawcy bez uprzedniej pisemnej zgody Wykonawcy.</text:p>
      <text:p text:style-name="P125">3. Wykonawca nie będzie miał żadnego zobowiązania do zwolnienia z odpowiedzialności Zamawiającego<text:line-break/>z tytułu jakiegokolwiek roszczenia o naruszenie wynikającego w przypadku gdy takie roszczenie wynika z:<text:line-break/>(a) zachowania przez Wykonawcę zgodności z projektami, specyfikacjami lub instrukcjami Zamawiającego, (b) skorzystania przez Wykonawcę z informacji technicznych lub<text:s/>technologii dostarczonych przez Zamawiającego; (c) modyfikacji Produktów przez Zamawiającego lub jego przedstawicieli, niezatwierdzonych przez Wykonawcę; wykorzystania Produktów w sposób inny niż zgodnie<text:line-break/>ze specyfikacjami Produktów lub stosownymi pisemnymi instrukcjami Produktów; (d) wykorzystania Produktów wraz z jakimkolwiek innym produktem lub oprogramowaniem, jeśli naruszenia można było uniknąć poprzez użycie aktualnej niezmienionej wersji któregokolwiek z Produktów, lub wykorzystania Produktów po tym,<text:s/>jak Wykonawca zalecił Zamawiającemu na piśmie zaprzestanie używania Produktów ze względu na zarzucane naruszenie; (e) niestosowania się przez Zamawiającego do zalecanych harmonogramów konserwacji oprogramowania i sprzętu komputerowego oraz instrukcji oraz/lub niewprowadzenia obowiązkowych działań (bezpieczeństwa).</text:p>
      <text:p text:style-name="P126">4. W przypadku wniesienia roszczenia z tytułu naruszenia praw własności intelektualnej Wykonawca będzie miał prawo, wedle własnego wyboru, do (a) zapewnienia Zamawiającemu prawa do dalszego korzystania<text:line-break/>z Produktów, (ii) zastąpienia lub zmodyfikowania Produktów w celu uniknięcia naruszenia lub (iii) zwrócenia Zamawiającemu proporcjonalnej części ceny nabycia Produktów z chwilą zwrócenia oryginalnych Produktów.</text:p>
      <text:p text:style-name="P127">5. Odpowiedzialność odszkodowawcza i zobowiązania Wykonawcy w niniejszym punkcie mają zastosowanie do oprogramowania osób trzecich jedynie w takim zakresie, w jakim Wykonawca, na podstawie umowy licencyjnej lub umowy nabycia zawartej z taką osobą trzecią, uprawniony jest do zwolnienia z roszczeń<text:line-break/>w przypadku takich naruszeń.</text:p>
      <text:p text:style-name="P128">6. Zamawiający zobowiązuje się nie dodawać, usuwać lub zmieniać jakichkolwiek oznaczeń na Produktach związanych z patentami, znakami towarowymi lub prawami autorskimi.</text:p>
      <text:p text:style-name="P129"><text:span text:style-name="T130">7. Warunki niniejszego punktu określają całość zobowiąza</text:span><text:span text:style-name="T131">nia Wykonawcy i odpowiedzialności za roszczenia o naruszenie praw własności intelektualnej, a także stanowią wyłączny środek jaki przysługuje Zamawiającemu w przypadku roszczenia o naruszenie praw własności intelektualnej.</text:span></text:p>
      <text:p text:style-name="P132"><text:span text:style-name="T133">Odpowiedź: Zamawiający wyraża zgo</text:span><text:span text:style-name="T134">dę na wprowadzenie przedmiotowego zapisu. Zamawiający<text:s/></text:span><text:soft-page-break/><text:span text:style-name="T135">udostępnił zaktualizowany Zał. Nr 2 do SIWZ - Istotne Postanowienia Przyszłej Umowy</text:span><text:span text:style-name="T136"><text:s/>na stronie internetowej Zamawiającego w dn. 16.11.2020 r</text:span><text:span text:style-name="T137">.</text:span></text:p>
      <text:p text:style-name="P138"/>
      <text:p text:style-name="P139"><text:span text:style-name="T140">Pytanie nr 8 –<text:s/></text:span><text:span text:style-name="T141">Dotyczy załącznika nr 2 do SIWZ:</text:span></text:p>
      <text:p text:style-name="P142"><text:span text:style-name="T143">Prosimy o odpowiedź, czy Zamawiający wyraża zgodę na<text:s/></text:span><text:span text:style-name="T144">ograniczenie odpowiedzialności Wykonawcy</text:span><text:span text:style-name="T145"><text:line-break/></text:span><text:span text:style-name="T146">do szkody rzeczywistej nieprzekraczającej wartości niniejszej Umowy, a tym samych czy Zamawiający wyraża zgodę na uzupełnienie umowy nową następująca treścią: „Z zastrzeżeniem bezwzględnie obowiązujących przepisów p</text:span><text:span text:style-name="T147">rawa ewentualna odpowiedzialność odszkodowawcza Wykonawcy z tytułu naruszenia warunków niniejszej Umowy jest ograniczona do szkody rzeczywistej (z całkowitym wyłączeniem szkód pośrednich, w tym wszelkich utraconych zysków) do kwoty nieprzekraczającej wynag</text:span><text:span text:style-name="T148">rodzenia określonego w §………umowy.” Zaproponowana przez nas treść ma na celu zrównanie interesów przyszłych Stron kontraktu w myśl zasady, iż celem odpowiedzialności odszkodowawczej nie jest wzbogacanie się jednej Strony lecz usunięcie uszczerbku, który moż</text:span><text:span text:style-name="T149">e powstać w wyniku ewentualnych, niezamierzonych zdarzeń.</text:span></text:p>
      <text:p text:style-name="P150"><text:span text:style-name="T151">Odpowiedź: Zamawiający wyraża zgodę na wprowadzenie przedmiotowego zapisu. Zamawiający udostępnił zaktualizowany Zał. Nr 2 do SIWZ - Istotne Postanowienia Przyszłej Umowy</text:span><text:span text:style-name="T152"><text:s/></text:span><text:span text:style-name="T153">na stronie internetowej Zamawiającego w dn. 16.11.2020 r.</text:span><text:span text:style-name="T154">.</text:span></text:p>
      <text:p text:style-name="P155"/>
      <text:p text:style-name="P156"/>
      <text:p text:style-name="P157"/>
      <text:p text:style-name="P158"/>
      <text:p text:style-name="P159">DYREKTOR</text:p>
      <text:p text:style-name="P160">Samodzielnego Publicznego</text:p>
      <text:p text:style-name="P161">Zakładu<text:s/>Opieki Zdrowotnej w Łapach</text:p>
      <text:p text:style-name="P162"/>
      <text:p text:style-name="P163">Urszula Łapińska<text:s/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 fo:line-height="115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complex="F" fo:color="#2F5496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margin-bottom="0in"/>
      <style:text-properties style:font-name-asian="Times New Roman" fo:font-size="14pt" style:font-size-asian="14pt" style:font-size-complex="10pt" style:language-asian="pl" style:country-asian="PL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bottom="0in"/>
      <style:text-properties style:font-name="Arial" style:font-name-asian="Times New Roman" fo:font-weight="bold" style:font-weight-asian="bold" fo:color="#0000FF" fo:font-size="16pt" style:font-size-asian="16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Times New Roma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fo:font-size="14pt" style:font-size-asian="14pt" style:font-size-complex="14pt" fo:hyphenate="false"/>
    </style:style>
    <style:style style:name="ZnakZnak1" style:display-name="Znak Znak1" style:family="paragraph" style:parent-style-name="Standard">
      <style:paragraph-properties fo:margin-bottom="0in"/>
      <style:text-properties style:font-name="Arial" style:font-name-asian="Times New Roman" style:font-name-complex="Arial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language-asian="pl" style:country-asian="PL" fo:hyphenate="false"/>
    </style:style>
    <style:style style:name="Normalny1" style:display-name="Normalny1" style:family="paragraph">
      <style:text-properties style:font-name="Times New Roman" style:font-name-complex="Mangal" fo:color="#00000A" fo:font-size="12pt" style:font-size-asian="12pt" style:font-size-complex="12pt" style:language-asian="hi" style:country-asian="IN" style:language-complex="hi" style:country-complex="IN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in" fo:margin-left="0.4916in">
        <style:tab-stops/>
      </style:paragraph-properties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wpb90d762d_font" style:display-name="gwpb90d762d_font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StopkaZnak" style:display-name="Stopka Znak" style:family="text" style:parent-style-name="Domyślnaczcionkaakapitu">
      <style:text-properties style:font-name-complex="Times New Roman" fo:color="#00000A" fo:font-size="11pt" style:font-size-asian="11pt"/>
    </style:style>
    <style:style style:name="NagłówekZnak" style:display-name="Nagłówek Znak" style:family="text" style:parent-style-name="Domyślnaczcionkaakapitu">
      <style:text-properties style:font-name="Liberation Sans" style:font-name-asian="Microsoft YaHei" style:font-name-complex="Mangal" fo:color="#00000A" fo:font-size="14pt" style:font-size-asian="14pt" style:font-size-complex="14pt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color="#00000A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color="#00000A" style:font-size-complex="10pt"/>
    </style:style>
    <style:style style:name="Nagłówek2Znak" style:display-name="Nagłówek 2 Znak" style:family="text" style:parent-style-name="Domyślnaczcionkaakapitu">
      <style:text-properties style:font-name="Calibri Light" style:font-name-complex="F" fo:color="#2F5496" fo:font-size="13pt" style:font-size-asian="13pt" style:font-size-complex="13pt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WW_CharLFO1LVL2" style:family="text">
      <style:text-properties style:font-name="Times New Roman" style:font-name-complex="Courier New"/>
    </style:style>
    <style:style style:name="WW_CharLFO1LVL3" style:family="text">
      <style:text-properties style:font-name="Times New Roman" style:font-name-complex="Wingdings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Courier New"/>
    </style:style>
    <style:style style:name="WW_CharLFO1LVL6" style:family="text">
      <style:text-properties style:font-name="Times New Roman" style:font-name-complex="Wingdings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Courier New"/>
    </style:style>
    <style:style style:name="WW_CharLFO1LVL9" style:family="text">
      <style:text-properties style:font-name="Times New Roman" style:font-name-complex="Wingdings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aczyńska</meta:initial-creator>
    <dc:creator>Edyta Piszczatowska</dc:creator>
    <meta:creation-date>2020-10-20T10:31:00Z</meta:creation-date>
    <dc:date>2020-11-16T12:47:00Z</dc:date>
    <meta:print-date>2020-09-11T11:43:00Z</meta:print-date>
    <meta:template xlink:href="Normal" xlink:type="simple"/>
    <meta:editing-cycles>18</meta:editing-cycles>
    <meta:editing-duration>PT38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" meta:word-count="1289" meta:character-count="9009" meta:row-count="64" meta:non-whitespace-character-count="7738"/>
  </office:meta>
</office:document-meta>
</file>