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P2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in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bottom="0.25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bottom="0.25in">
        <style:tab-stops>
          <style:tab-stop style:type="left" style:position="1.291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bottom="0.25in">
        <style:tab-stops>
          <style:tab-stop style:type="left" style:position="1.2916in"/>
        </style:tab-stops>
      </style:paragraph-properties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p>
      <text:p text:style-name="P22">Łapy, 05.11.2020 r.</text:p>
      <text:p text:style-name="P23">DAO.261.2/ZP/26/2020/PN</text:p>
      <text:p text:style-name="P24">Wszyscy Wykonawcy /<text:line-break/>Uczestnicy postępowania</text:p>
      <text:p text:style-name="P25"/>
      <text:p text:style-name="P26">TREŚĆ PYTAŃ Z UDZIELONYMI ODPOWIEDZIAMI<text:s/><text:line-break/>Dotyczy: postępowania<text:s/>nr ZP/26/2020/PN<text:bookmark-end text:name="Bookmark"/></text:p>
      <text:p text:style-name="P27"/>
      <text:p text:style-name="P28"><text:span text:style-name="T29">Zamawiający,<text:s/></text:span><text:span text:style-name="T30">Samodzielny Publiczny Zakład Opieki Zdrowotnej w Łapach</text:span><text:span text:style-name="T31">, działając na podstawie</text:span><text:span text:style-name="T32"><text:line-break/></text:span><text:span text:style-name="T33">art. 38 ust. 2 ustawy Prawo zamówień publicznych z dnia 29 stycznia 2004 r. (tj. Dz. U. z <text:s/>2019 r., poz. 1843)</text:span><text:span text:style-name="T34"><text:line-break/></text:span><text:span text:style-name="T35">w odpowiedzi na wniosek<text:s/></text:span><text:span text:style-name="T36">Wykonawców o wyjaśnienie treści SIWZ w przetargu nieograniczonym</text:span><text:span text:style-name="T37"><text:line-break/></text:span><text:span text:style-name="T38">pn.<text:s/></text:span><text:span text:style-name="T39">„</text:span><text:span text:style-name="T40">Przebudowa pomieszczeń po byłym Oddziale Chirurgii z Blokiem Operacyjnym zlokalizowanego na IV piętrze budynku głównego Szpitala <text:s/></text:span><text:span text:style-name="T41">na potrzeby Oddziału Chorób Wewnętrznych i Diabetologii”</text:span><text:span text:style-name="T42">,<text:s/></text:span><text:span text:style-name="T43">(Znak postępowania: ZP/26/2020/PN)</text:span><text:span text:style-name="T44">, przekazuje poniżej treść pytań wraz z odpowiedziami:</text:span></text:p>
      <text:p text:style-name="P45"><text:span text:style-name="T46">Pytanie nr 1 –</text:span><text:span text:style-name="T47"><text:s/></text:span><text:span text:style-name="T48">Proszę o informację czy całe wyposażenie ujęte w załączniku „Karty-Łapy-wewnętrzny-13.06.2019” dodane 04.11.2020</text:span><text:span text:style-name="T49"><text:s/></text:span><text:span text:style-name="T50">r. wchodzi w zakres zadania.</text:span></text:p>
      <text:p text:style-name="P51">Odpowiedź:<text:s/>Zamawiający wyjaśnia, iż zamieszczona Karta Wyposażenia Technologicznego (Karty Łapy wewnętrzny 13.06.2019, opublikowana w dniu 4.11.2020 r. do pytania nr 10) ma charakter wyłącznie podglądowy / informacyjny. Dokumentem głównym, który wyznacza jakie części wyposażenia są wymagane przez Zamawiającego jest Przedmiar robót.</text:p>
      <text:p text:style-name="P52"/>
      <text:p text:style-name="P53"><text:span text:style-name="T54">Pytanie nr 2 –</text:span><text:span text:style-name="T55"><text:s/></text:span><text:span text:style-name="T56">Czy Zamawiający wyrazi zgodę na przesunięcie terminu składania ofert?</text:span></text:p>
      <text:p text:style-name="P57">Odpowiedź: Zamawiający wyraża zgodę, termin składania ofert został przedłużony do 12.11.2020 r., do godz. 13:00. Otwarcie ofert nastąpi 12.11.2020 r. o godz. 13:15.</text:p>
      <text:p text:style-name="P58"/>
      <text:p text:style-name="P59"/>
      <text:p text:style-name="P60">Z-ca Dyrektora ds. Lecznictwa</text:p>
      <text:p text:style-name="P61"><text:span text:style-name="T62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ZOZ Łapy</dc:creator>
    <meta:creation-date>2020-09-08T12:26:00Z</meta:creation-date>
    <dc:date>2020-11-05T11:34:00Z</dc:date>
    <meta:print-date>2020-09-11T11:43:00Z</meta:print-date>
    <meta:template xlink:href="Normal" xlink:type="simple"/>
    <meta:editing-cycles>59</meta:editing-cycles>
    <meta:editing-duration>PT308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9" meta:character-count="2021" meta:row-count="14" meta:non-whitespace-character-count="1736"/>
  </office:meta>
</office:document-meta>
</file>