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text-align="start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fo:font-size="10pt" style:font-size-asian="10pt" style:font-size-complex="12pt"/>
    </style:style>
    <style:style style:name="T3" style:parent-style-name="Domyślnaczcionkaakapitu" style:family="text">
      <style:text-properties style:font-name="Arial" fo:font-weight="bold" style:font-weight-asian="bold" fo:color="#0000FF" style:font-size-complex="14pt"/>
    </style:style>
    <style:style style:name="P4" style:parent-style-name="Nagłówek4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5pt" style:font-size-asian="5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Łączeinternetowe" style:family="text">
      <style:text-properties style:font-size-complex="8pt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Łączeinternetowe" style:family="text">
      <style:text-properties style:font-size-complex="8pt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agłówek1" style:family="paragraph">
      <style:paragraph-properties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color="#0000FF" fo:font-size="10pt" style:font-size-asian="10pt" style:font-size-complex="10pt"/>
    </style:style>
    <style:style style:name="T16" style:parent-style-name="Domyślnaczcionkaakapitu" style:family="text">
      <style:text-properties fo:color="#000000" fo:font-size="12pt" style:font-size-asian="12pt"/>
    </style:style>
    <style:style style:name="P17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19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center"/>
      <style:text-properties fo:font-size="20pt" style:font-size-asian="20pt" style:font-size-complex="20pt"/>
    </style:style>
    <style:style style:name="P23" style:parent-style-name="Normalny" style:family="paragraph">
      <style:paragraph-properties style:text-autospace="none" fo:text-align="center"/>
      <style:text-properties fo:font-size="20pt" style:font-size-asian="20pt" style:font-size-complex="20pt"/>
    </style:style>
    <style:style style:name="P24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center" style:vertical-align="auto" fo:margin-bottom="0.1111in"/>
      <style:text-properties style:font-name="Calibri" style:font-name-asian="Calibri" fo:font-weight="bold" style:font-weight-asian="bold" fo:font-size="16pt" style:font-size-asian="16pt" style:font-size-complex="16pt" style:language-asian="en" style:country-asian="US" fo:hyphenate="true"/>
    </style:style>
    <style:style style:name="P26" style:parent-style-name="Normalny" style:family="paragraph">
      <style:paragraph-properties fo:text-align="center" style:vertical-align="auto" fo:margin-bottom="0.1111in"/>
      <style:text-properties style:font-name="Calibri"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27" style:parent-style-name="Normalny" style:family="paragraph">
      <style:paragraph-properties style:vertical-align="auto" fo:margin-bottom="0.1111in"/>
      <style:text-properties fo:hyphenate="true"/>
    </style:style>
    <style:style style:name="T28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1" style:parent-style-name="Normalny" style:family="paragraph">
      <style:paragraph-properties style:vertical-align="auto" fo:margin-bottom="0.1111in"/>
      <style:text-properties fo:hyphenate="true"/>
    </style:style>
    <style:style style:name="T3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6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7" style:parent-style-name="Normalny" style:family="paragraph">
      <style:paragraph-properties fo:text-align="justify"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8" style:parent-style-name="Normalny" style:family="paragraph">
      <style:paragraph-properties fo:text-align="justify"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9" style:parent-style-name="Normalny" style:family="paragraph">
      <style:paragraph-properties fo:text-align="justify"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0" style:parent-style-name="Normalny" style:family="paragraph">
      <style:paragraph-properties fo:text-align="justify"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1" style:parent-style-name="Normalny" style:family="paragraph">
      <style:paragraph-properties fo:text-align="justify"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2" style:parent-style-name="Normalny" style:family="paragraph">
      <style:paragraph-properties fo:margin-bottom="0.1111in"/>
      <style:text-properties fo:hyphenate="true"/>
    </style:style>
    <style:style style:name="T43" style:parent-style-name="Domyślnaczcionkaakapitu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45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6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7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8" style:parent-style-name="Normalny" style:family="paragraph">
      <style:paragraph-properties style:vertical-align="auto" fo:margin-bottom="0.1111in"/>
      <style:text-properties fo:hyphenate="true"/>
    </style:style>
    <style:style style:name="T4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Calibri" style:font-name-asian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52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3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4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ff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Powiat Białostocki</text:span></text:h>
      <text:h text:style-name="Nagłówek3" text:outline-level="3"><draw:frame draw:z-index="251660288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3"><text:s text:c="14"/>SAMODZIELNY PUBLICZNY</text:span></text:h>
      <text:h text:style-name="P4" text:outline-level="4"><text:s text:c="18"/>ZAKŁAD OPIEKI ZDROWOTNEJ W ŁAPACH</text:h>
      <text:p text:style-name="P5"/>
      <text:p text:style-name="P6"><text:span text:style-name="T7"><text:s text:c="18"/>18-100 Łapy, ul. Janusza Korczaka 23</text:span></text:p>
      <text:p text:style-name="P8"><text:span text:style-name="T9"><text:s text:c="29"/>tel. 85 814 24 38, <text:s text:c="3"/>85 814 24 39 <text:s text:c="4"/></text:span><text:a xlink:href="http://www.szpitallapy.pl/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h text:style-name="P15" text:outline-level="1"><text:s text:c="54"/>NIP: 966-13-19-909<text:tab/><text:tab/><text:tab/><text:s text:c="12"/>REGON: 050644804</text:h>
      <text:p text:style-name="Normalny"><text:span text:style-name="T16"><draw:custom-shape svg:x="-0.09931in" svg:y="0.00903in" svg:width="6.65764in" svg:height="0.00139in" draw:z-index="251659264" draw:id="id0" draw:style-name="a1" draw:name="AutoShape 2" text:anchor-type="paragraph"><svg:title/><svg:desc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7"/>
      <text:p text:style-name="P18">Łapy dnia, 19 października 2020</text:p>
      <text:p text:style-name="P19"/>
      <text:p text:style-name="P20"/>
      <text:p text:style-name="P21"/>
      <text:p text:style-name="P22">OGŁOSZENIE</text:p>
      <text:p text:style-name="P23"/>
      <text:p text:style-name="P24"/>
      <text:p text:style-name="P25">Samodzielny Publiczny Zakład Opieki Zdrowotnej w Łapach</text:p>
      <text:p text:style-name="P26">zatrudni do pracy</text:p>
      <text:p text:style-name="P27"><text:span text:style-name="T28">- pielęgniarki</text:span><text:span text:style-name="T29"><text:s/></text:span><text:span text:style-name="T30"><text:s/>do pracy w Szpitalnym Oddziale Ratunkowym<text:s/></text:span></text:p>
      <text:p text:style-name="P31"><text:span text:style-name="T32">-<text:s/></text:span><text:span text:style-name="T33">ratowników medycznych</text:span><text:span text:style-name="T34"><text:s text:c="2"/>do pracy w Szpitalnym Oddziale Ratunkowy</text:span><text:span text:style-name="T35">m</text:span></text:p>
      <text:p text:style-name="P36"/>
      <text:p text:style-name="P37">Wymagania:</text:p>
      <text:p text:style-name="P38">Zgodnie<text:s/>z<text:s/>Ustawą<text:s/>o państwowym ratownictwie medycznym<text:s/>oraz<text:s/>Rozporządzeniem<text:s/>Ministra Zdrowia<text:s/>z dnia 27 czerwca 2019 r.<text:s/>w sprawie szpitalnego oddziału ratunkowego</text:p>
      <text:p text:style-name="P39"/>
      <text:p text:style-name="P40">Forma współpracy do uzgodnienia.</text:p>
      <text:p text:style-name="P41"/>
      <text:p text:style-name="P42"><text:span text:style-name="T43">Do dokumentacji aplikacyjnej proszę dołączyć zgodę na przetwarzanie danych<text:s/></text:span><text:span text:style-name="T44">osobowych.</text:span></text:p>
      <text:p text:style-name="P45"/>
      <text:p text:style-name="P46">Oferty prosimy kierować na adres:<text:s/></text:p>
      <text:p text:style-name="P47">SP ZOZ w Łapach, 18-100 Łapy ul. Korczaka 23<text:s/></text:p>
      <text:p text:style-name="P48"><text:span text:style-name="T49">lub<text:s/></text:span><text:a xlink:href="mailto:sekretariat@szpitallapy.pl" office:target-frame-name="_top" xlink:show="replace"><text:span text:style-name="T50">sekretariat@szpitallapy.pl</text:span></text:a><text:span text:style-name="T51"><text:s/></text:span></text:p>
      <text:p text:style-name="P52">tel. 85 81 42 418<text:s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omyślny" style:display-name="Domyślny" style:family="paragraph">
      <style:paragraph-properties style:vertical-align="auto" fo:margin-bottom="0in" style:line-height-at-least="0.0694in"/>
      <style:text-properties style:font-name="Times New Roman" style:font-name-asian="Times New Roman" fo:color="#00000A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Łączeinternetowe" style:display-name="Łącze internetow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Wioletta Zajkowska</dc:creator>
    <meta:creation-date>2020-10-19T09:28:00Z</meta:creation-date>
    <dc:date>2020-10-19T10:27:00Z</dc:date>
    <meta:print-date>2017-11-21T07:37:00Z</meta:print-date>
    <meta:template xlink:href="Normal" xlink:type="simple"/>
    <meta:editing-cycles>5</meta:editing-cycles>
    <meta:editing-duration>PT4020S</meta:editing-duration>
    <meta:document-statistic meta:page-count="1" meta:paragraph-count="2" meta:word-count="173" meta:character-count="1212" meta:row-count="8" meta:non-whitespace-character-count="1041"/>
  </office:meta>
</office:document-meta>
</file>