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fo:font-size="10pt" style:font-size-asian="10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 style:font-size-complex="10pt"/>
    </style:style>
    <style:style style:name="P7" style:parent-style-name="Normalny" style:family="paragraph">
      <style:paragraph-properties fo:text-align="center"/>
      <style:text-properties style:font-name="Arial" fo:color="#0000FF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fo:font-size="10pt" style:font-size-asian="10pt" style:font-size-complex="8pt"/>
    </style:style>
    <style:style style:name="T10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fo:font-size="10pt" style:font-size-asian="10pt" style:font-size-complex="8pt"/>
    </style:style>
    <style:style style:name="T12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 fo:font-size="10pt" style:font-size-asian="10pt" style:font-size-complex="10pt"/>
    </style:style>
    <style:style style:name="P16" style:parent-style-name="Normalny" style:family="paragraph">
      <style:paragraph-properties fo:margin-right="-0.0986in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text-align="end" fo:margin-right="-0.0986in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Normalny" style:family="paragraph">
      <style:paragraph-properties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center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center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center" fo:line-height="150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center" fo:line-height="150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center" fo:line-height="150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 fo:line-height="150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Tekstpodstawowy2" style:family="paragraph">
      <style:paragraph-properties fo:line-height="150%" fo:text-indent="-0.75in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27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9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Normalny" style:family="paragraph">
      <style:paragraph-properties fo:text-align="justify" fo:line-height="150%"/>
      <style:text-properties fo:font-size="11pt" style:font-size-asian="11pt" style:font-size-complex="11pt" fo:language="en" fo:country="US"/>
    </style:style>
    <style:style style:name="P32" style:parent-style-name="Normalny" style:family="paragraph">
      <style:paragraph-properties fo:text-align="justify" fo:line-height="150%"/>
    </style:style>
    <style:style style:name="T33" style:parent-style-name="Hiperłącze" style:family="text">
      <style:text-properties fo:font-size="11pt" style:font-size-asian="11pt" style:font-size-complex="11pt" fo:language="en" fo:country="US"/>
    </style:style>
    <style:style style:name="P34" style:parent-style-name="Normalny" style:family="paragraph">
      <style:paragraph-properties fo:text-align="justify" fo:line-height="150%"/>
    </style:style>
    <style:style style:name="T35" style:parent-style-name="Domyślnaczcionkaakapitu" style:family="text">
      <style:text-properties fo:font-size="11pt" style:font-size-asian="11pt" style:font-size-complex="11pt" fo:language="en" fo:country="US"/>
    </style:style>
    <style:style style:name="T36" style:parent-style-name="Hiperłącze" style:family="text">
      <style:text-properties fo:font-size="11pt" style:font-size-asian="11pt" style:font-size-complex="11pt" fo:language="en" fo:country="US"/>
    </style:style>
    <style:style style:name="T37" style:parent-style-name="Domyślnaczcionkaakapitu" style:family="text">
      <style:text-properties fo:font-size="11pt" style:font-size-asian="11pt" style:font-size-complex="11pt" fo:language="en" fo:country="US"/>
    </style:style>
    <style:style style:name="P38" style:parent-style-name="Tekstpodstawowy2" style:family="paragraph">
      <style:paragraph-properties fo:line-height="150%" fo:margin-left="0.75in">
        <style:tab-stops>
          <style:tab-stop style:type="right" style:position="-0.5527in"/>
          <style:tab-stop style:type="left" style:position="-0.4666in"/>
        </style:tab-stops>
      </style:paragraph-properties>
      <style:text-properties style:font-name="Times New Roman" fo:font-style="normal" style:font-style-asian="normal" style:font-style-complex="normal" fo:font-size="11pt" style:font-size-asian="11pt" style:font-size-complex="11pt" fo:language="en" fo:country="US"/>
    </style:style>
    <style:style style:name="P39" style:parent-style-name="Tekstpodstawowy2" style:family="paragraph">
      <style:paragraph-properties fo:line-height="150%" fo:text-indent="-0.75in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Tekstpodstawowy2" style:family="paragraph">
      <style:paragraph-properties fo:line-height="150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43" style:parent-style-name="Normalny" style:family="paragraph">
      <style:paragraph-properties fo:text-align="justify" fo:line-height="150%" fo:background-color="#FFFFFF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7" style:parent-style-name="Normalny" style:family="paragraph">
      <style:paragraph-properties fo:text-align="justify" fo:line-height="150%" fo:background-color="#FFFFFF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 fo:line-height="150%" fo:background-color="#FFFFFF"/>
      <style:text-properties fo:font-size="11pt" style:font-size-asian="11pt" style:font-size-complex="11pt"/>
    </style:style>
    <style:style style:name="P51" style:parent-style-name="Tekstpodstawow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52" style:parent-style-name="Tekstpodstawowy" style:family="paragraph">
      <style:paragraph-properties fo:text-align="justify" fo:line-height="150%"/>
      <style:text-properties fo:font-size="11pt" style:font-size-asian="11pt" style:font-size-complex="11pt"/>
    </style:style>
    <style:style style:name="P53" style:parent-style-name="Tekstpodstawowy" style:family="paragraph">
      <style:paragraph-properties fo:text-align="justify" fo:line-height="150%"/>
      <style:text-properties fo:font-size="11pt" style:font-size-asian="11pt" style:font-size-complex="11pt"/>
    </style:style>
    <style:style style:name="P54" style:parent-style-name="Tekstpodstawowy" style:family="paragraph">
      <style:paragraph-properties fo:text-align="justify" fo:line-height="150%"/>
      <style:text-properties fo:font-size="11pt" style:font-size-asian="11pt" style:font-size-complex="11pt"/>
    </style:style>
    <style:style style:name="P55" style:parent-style-name="Tekstpodstawow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56" style:parent-style-name="Tekstpodstawow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57" style:parent-style-name="Tekstpodstawow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58" style:parent-style-name="Tekstpodstawow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59" style:parent-style-name="Tekstpodstawowy2" style:family="paragraph">
      <style:paragraph-properties fo:line-height="150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6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61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62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63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64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65" style:parent-style-name="Normalny" style:family="paragraph">
      <style:paragraph-properties fo:line-height="150%"/>
      <style:text-properties style:font-weight-complex="bold" style:font-style-complex="italic" fo:font-size="11pt" style:font-size-asian="11pt" style:font-size-complex="11pt"/>
    </style:style>
    <style:style style:name="P66" style:parent-style-name="Normalny" style:family="paragraph">
      <style:paragraph-properties fo:line-height="150%"/>
    </style:style>
    <style:style style:name="T67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69" style:parent-style-name="Normalny" style:family="paragraph">
      <style:paragraph-properties fo:line-height="150%"/>
    </style:style>
    <style:style style:name="T70" style:parent-style-name="Domyślnaczcionkaakapitu" style:family="text">
      <style:text-properties style:font-weight-complex="bold" fo:font-size="11pt" style:font-size-asian="11pt" style:font-size-complex="11pt"/>
    </style:style>
    <style:style style:name="P71" style:parent-style-name="Normalny" style:family="paragraph">
      <style:paragraph-properties fo:text-align="justify"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 fo:line-height="150%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7" style:parent-style-name="Domyślnaczcionkaakapitu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fo:text-align="justify" fo:line-height="150%"/>
    </style:style>
    <style:style style:name="P8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87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88" style:parent-style-name="Tekstpodstawowywcięty" style:family="paragraph">
      <style:paragraph-properties fo:line-height="150%" fo:margin-left="0in">
        <style:tab-stops/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89" style:parent-style-name="Tekstpodstawowy2" style:family="paragraph">
      <style:paragraph-properties fo:line-height="150%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90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91" style:parent-style-name="Domyślnaczcionkaakapitu" style:family="text">
      <style:text-properties style:font-name="Times New Roman" fo:font-style="normal" style:font-style-asian="normal" fo:font-size="11pt" style:font-size-asian="11pt" style:font-size-complex="11pt"/>
    </style:style>
    <style:style style:name="T92" style:parent-style-name="Domyślnaczcionkaakapitu" style:family="text">
      <style:text-properties style:font-name="Times New Roman" fo:font-style="normal" style:font-style-asian="normal" fo:font-size="11pt" style:font-size-asian="11pt" style:font-size-complex="11pt"/>
    </style:style>
    <style:style style:name="T93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94" style:parent-style-name="Hiperłącze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95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96" style:parent-style-name="Tekstpodstawowy2" style:family="paragraph">
      <style:paragraph-properties fo:line-height="150%" fo:margin-left="0.2479in">
        <style:tab-stops>
          <style:tab-stop style:type="right" style:position="0.002in"/>
          <style:tab-stop style:type="left" style:position="0.0354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97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98" style:parent-style-name="Tekstpodstawowy2" style:family="paragraph">
      <style:paragraph-properties fo:line-height="150%" fo:margin-left="0in" fo:text-indent="0in">
        <style:tab-stops>
          <style:tab-stop style:type="left" style:position="0in"/>
          <style:tab-stop style:type="left" style:position="0.1972in"/>
          <style:tab-stop style:type="left" style:position="0.2833in"/>
          <style:tab-stop style:type="left" style:position="0.5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99" style:parent-style-name="WW-Tekstpodstawowy2" style:family="paragraph">
      <style:paragraph-properties fo:text-align="start" fo:line-height="150%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00" style:parent-style-name="Tekstpodstawowywcięty" style:family="paragraph">
      <style:paragraph-properties fo:text-align="justify" fo:line-height="150%" fo:margin-left="0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0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02" style:parent-style-name="WW-Tekstpodstawowy2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Normalny" style:family="paragraph">
      <style:paragraph-properties fo:text-align="justify" fo:line-height="150%"/>
      <style:text-properties style:font-name-asian="Arial Unicode MS" fo:color="#000000" fo:font-size="11pt" style:font-size-asian="11pt" style:font-size-complex="11pt"/>
    </style:style>
    <style:style style:name="P104" style:parent-style-name="Normalny" style:family="paragraph">
      <style:paragraph-properties fo:text-align="justify" fo:margin-bottom="0.1666in" fo:line-height="150%"/>
      <style:text-properties style:font-name-asian="Arial Unicode MS" fo:color="#000000" fo:font-size="11pt" style:font-size-asian="11pt" style:font-size-complex="11pt"/>
    </style:style>
    <style:style style:name="P105" style:parent-style-name="Normalny" style:family="paragraph">
      <style:paragraph-properties fo:text-align="center" fo:line-height="150%"/>
    </style:style>
    <style:style style:name="T106" style:parent-style-name="Domyślnaczcionkaakapitu" style:family="text">
      <style:text-properties style:font-name-asian="Arial Unicode MS" fo:color="#000000"/>
    </style:style>
    <style:style style:name="T107" style:parent-style-name="Domyślnaczcionkaakapitu" style:family="text">
      <style:text-properties style:font-name="Symbol" style:font-name-asian="Symbol" style:font-name-complex="Symbol" fo:color="#000000"/>
    </style:style>
    <style:style style:name="T108" style:parent-style-name="Domyślnaczcionkaakapitu" style:family="text">
      <style:text-properties style:font-name-asian="Arial Unicode MS" fo:color="#000000"/>
    </style:style>
    <style:style style:name="P109" style:parent-style-name="Normalny" style:family="paragraph">
      <style:paragraph-properties fo:text-align="justify" fo:line-height="150%"/>
      <style:text-properties style:font-name-asian="Arial Unicode MS" fo:color="#000000" fo:font-size="11pt" style:font-size-asian="11pt" style:font-size-complex="11pt"/>
    </style:style>
    <style:style style:name="P110" style:parent-style-name="Normalny" style:family="paragraph">
      <style:paragraph-properties fo:text-align="justify" fo:line-height="150%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P112" style:parent-style-name="Tekstpodstawowy2" style:family="paragraph">
      <style:paragraph-properties fo:line-height="150%"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Tekstpodstawowy2" style:family="paragraph">
      <style:paragraph-properties fo:line-height="150%"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</style:style>
    <style:style style:name="T114" style:parent-style-name="Domyślnaczcionkaakapitu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Normalny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-asian="Arial Unicode MS" fo:font-size="11pt" style:font-size-asian="11pt" style:font-size-complex="11pt"/>
    </style:style>
    <style:style style:name="T119" style:parent-style-name="Domyślnaczcionkaakapitu" style:family="text">
      <style:text-properties style:font-name-asian="Arial Unicode MS" fo:font-size="11pt" style:font-size-asian="11pt" style:font-size-complex="11pt"/>
    </style:style>
    <style:style style:name="T120" style:parent-style-name="Domyślnaczcionkaakapitu" style:family="text">
      <style:text-properties style:font-name-asian="Arial Unicode MS" fo:font-size="11pt" style:font-size-asian="11pt" style:font-size-complex="11pt"/>
    </style:style>
    <style:style style:name="T121" style:parent-style-name="Domyślnaczcionkaakapitu" style:family="text">
      <style:text-properties style:font-name-asian="Arial Unicode MS" fo:font-size="11pt" style:font-size-asian="11pt" style:font-size-complex="11pt"/>
    </style:style>
    <style:style style:name="T122" style:parent-style-name="Domyślnaczcionkaakapitu" style:family="text">
      <style:text-properties style:font-name-asian="Arial Unicode MS" fo:font-size="11pt" style:font-size-asian="11pt" style:font-size-complex="11pt"/>
    </style:style>
    <style:style style:name="T123" style:parent-style-name="Domyślnaczcionkaakapitu" style:family="text">
      <style:text-properties style:font-name-asian="Arial Unicode MS"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weight-complex="bold"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P128" style:parent-style-name="Tekstpodstawowy2" style:family="paragraph">
      <style:paragraph-properties fo:line-height="150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29" style:parent-style-name="Normalny" style:family="paragraph">
      <style:paragraph-properties fo:text-align="justify" style:vertical-align="auto" fo:line-height="150%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0" style:parent-style-name="Normalny" style:family="paragraph">
      <style:paragraph-properties fo:text-align="justify" fo:line-height="150%">
        <style:tab-stops>
          <style:tab-stop style:type="left" style:position="2.1659in"/>
        </style:tab-stops>
      </style:paragraph-properties>
    </style:style>
    <style:style style:name="T131" style:parent-style-name="Domyślnaczcionkaakapitu" style:family="text">
      <style:text-properties style:font-name-asian="Calibri" fo:font-size="11pt" style:font-size-asian="11pt"/>
    </style:style>
    <style:style style:name="T132" style:parent-style-name="Domyślnaczcionkaakapitu" style:family="text">
      <style:text-properties style:font-name-asian="Calibri" fo:font-size="11pt" style:font-size-asian="11pt"/>
    </style:style>
    <style:style style:name="T133" style:parent-style-name="Domyślnaczcionkaakapitu" style:family="text">
      <style:text-properties style:font-name-asian="Calibri" fo:font-size="11pt" style:font-size-asian="11pt"/>
    </style:style>
    <style:style style:name="T134" style:parent-style-name="Domyślnaczcionkaakapitu" style:family="text">
      <style:text-properties style:font-name-asian="Calibri" fo:font-size="11pt" style:font-size-asian="11pt"/>
    </style:style>
    <style:style style:name="T135" style:parent-style-name="Domyślnaczcionkaakapitu" style:family="text">
      <style:text-properties style:font-name-asian="Calibri" fo:font-weight="bold" style:font-weight-asian="bold" fo:font-size="11pt" style:font-size-asian="11pt"/>
    </style:style>
    <style:style style:name="T136" style:parent-style-name="Domyślnaczcionkaakapitu" style:family="text">
      <style:text-properties style:font-name-asian="Calibri" fo:font-weight="bold" style:font-weight-asian="bold" style:font-weight-complex="bold" fo:font-size="11pt" style:font-size-asian="11pt"/>
    </style:style>
    <style:style style:name="T137" style:parent-style-name="Domyślnaczcionkaakapitu" style:family="text">
      <style:text-properties style:font-name-asian="Calibri" fo:font-size="11pt" style:font-size-asian="11pt"/>
    </style:style>
    <style:style style:name="P138" style:parent-style-name="Normalny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-asian="Calibri" fo:font-size="11pt" style:font-size-asian="11pt"/>
    </style:style>
    <style:style style:name="P140" style:parent-style-name="Normalny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-asian="Calibri" fo:font-weight="bold" style:font-weight-asian="bold" fo:font-size="11pt" style:font-size-asian="11pt"/>
    </style:style>
    <style:style style:name="T142" style:parent-style-name="Domyślnaczcionkaakapitu" style:family="text">
      <style:text-properties style:font-name-asian="Calibri" fo:font-weight="bold" style:font-weight-asian="bold" fo:font-size="11pt" style:font-size-asian="11pt"/>
    </style:style>
    <style:style style:name="T143" style:parent-style-name="Domyślnaczcionkaakapitu" style:family="text">
      <style:text-properties style:font-name-asian="Calibri" fo:font-weight="bold" style:font-weight-asian="bold" fo:font-size="11pt" style:font-size-asian="11pt"/>
    </style:style>
    <style:style style:name="T144" style:parent-style-name="Domyślnaczcionkaakapitu" style:family="text">
      <style:text-properties style:font-name-asian="Calibri" fo:font-weight="bold" style:font-weight-asian="bold" fo:font-size="11pt" style:font-size-asian="11pt"/>
    </style:style>
    <style:style style:name="T145" style:parent-style-name="Domyślnaczcionkaakapitu" style:family="text">
      <style:text-properties style:font-name-asian="Calibri" fo:font-weight="bold" style:font-weight-asian="bold" style:font-weight-complex="bold" fo:font-size="11pt" style:font-size-asian="11pt"/>
    </style:style>
    <style:style style:name="P146" style:parent-style-name="Normalny" style:family="paragraph">
      <style:paragraph-properties fo:text-align="justify" style:vertical-align="auto" fo:line-height="150%"/>
      <style:text-properties style:font-name-asian="Calibri" fo:font-size="11pt" style:font-size-asian="11pt" style:font-size-complex="11pt" fo:background-color="#FFFF00" style:language-asian="en" style:country-asian="US" fo:hyphenate="true"/>
    </style:style>
    <style:style style:name="P147" style:parent-style-name="Normalny" style:family="paragraph">
      <style:paragraph-properties fo:text-align="justify" style:vertical-align="auto" fo:line-height="150%"/>
      <style:text-properties fo:hyphenate="true"/>
    </style:style>
    <style:style style:name="T14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49" style:parent-style-name="Domyślnaczcionkaakapitu" style:family="text">
      <style:text-properties style:font-name-asian="Calibri" fo:font-size="11pt" style:font-size-asian="11pt" style:font-size-complex="11pt"/>
    </style:style>
    <style:style style:name="T150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-asian="Calibri" fo:font-size="11pt" style:font-size-asian="11pt" style:font-size-complex="11pt"/>
    </style:style>
    <style:style style:name="T15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57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58" style:parent-style-name="Normalny" style:family="paragraph">
      <style:paragraph-properties fo:text-align="justify" fo:line-height="150%" fo:margin-right="0.0486in"/>
      <style:text-properties fo:font-weight="bold" style:font-weight-asian="bold" fo:color="#000000" fo:font-size="11pt" style:font-size-asian="11pt" style:font-size-complex="11pt"/>
    </style:style>
    <style:style style:name="P159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160" style:parent-style-name="Normalny" style:family="paragraph">
      <style:paragraph-properties fo:text-align="justify" style:vertical-align="auto" fo:line-height="150%" fo:margin-right="0.0486in"/>
      <style:text-properties fo:color="#000000" fo:font-size="11pt" style:font-size-asian="11pt" style:font-size-complex="11pt" fo:hyphenate="true"/>
    </style:style>
    <style:style style:name="P161" style:parent-style-name="Normalny" style:family="paragraph">
      <style:paragraph-properties fo:text-align="justify" style:vertical-align="auto" fo:line-height="150%" fo:margin-right="0.0486in"/>
      <style:text-properties fo:color="#000000" fo:font-size="11pt" style:font-size-asian="11pt" style:font-size-complex="11pt" fo:hyphenate="true"/>
    </style:style>
    <style:style style:name="P162" style:parent-style-name="Normalny" style:family="paragraph">
      <style:paragraph-properties fo:text-align="justify" style:vertical-align="auto" fo:line-height="150%" fo:margin-right="0.0486in"/>
      <style:text-properties fo:color="#000000" fo:font-size="11pt" style:font-size-asian="11pt" style:font-size-complex="11pt" fo:hyphenate="true"/>
    </style:style>
    <style:style style:name="P163" style:parent-style-name="Normalny" style:family="paragraph">
      <style:paragraph-properties fo:text-align="justify" style:vertical-align="auto" fo:line-height="150%" fo:margin-right="0.0486in"/>
      <style:text-properties fo:color="#000000" fo:font-size="11pt" style:font-size-asian="11pt" style:font-size-complex="11pt" fo:hyphenate="true"/>
    </style:style>
    <style:style style:name="P164" style:parent-style-name="Normalny" style:family="paragraph">
      <style:paragraph-properties fo:text-align="justify" fo:line-height="150%" fo:margin-left="0.5in" fo:margin-right="0.0486in">
        <style:tab-stops/>
      </style:paragraph-properties>
      <style:text-properties fo:color="#000000" fo:font-size="11pt" style:font-size-asian="11pt" style:font-size-complex="11pt"/>
    </style:style>
    <style:style style:name="P165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166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167" style:parent-style-name="Normalny" style:family="paragraph">
      <style:paragraph-properties fo:text-align="justify" fo:line-height="150%" fo:margin-left="0.5in" fo:margin-right="0.0486in">
        <style:tab-stops/>
      </style:paragraph-properties>
      <style:text-properties fo:color="#000000" fo:font-size="11pt" style:font-size-asian="11pt" style:font-size-complex="11pt"/>
    </style:style>
    <style:style style:name="P168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69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7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7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7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73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74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75" style:parent-style-name="Akapitzlistą" style:family="paragraph">
      <style:paragraph-properties fo:text-align="justify" fo:line-height="150%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77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P182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Hiperłącze" style:family="text">
      <style:text-properties fo:font-weight="bold" style:font-weight-asian="bold" fo:color="#4472C4" fo:font-size="11pt" style:font-size-asian="11pt" style:font-size-complex="11pt"/>
    </style:style>
    <style:style style:name="T190" style:parent-style-name="Domyślnaczcionkaakapitu" style:family="text">
      <style:text-properties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fo:color="#4472C4" fo:font-size="11pt" style:font-size-asian="11pt" style:font-size-complex="11pt"/>
    </style:style>
    <style:style style:name="P192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P196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197" style:parent-style-name="Akapitzlistą" style:family="paragraph">
      <style:paragraph-properties fo:text-align="justify" style:vertical-align="auto" fo:line-height="150%" fo:margin-left="0.2958in">
        <style:tab-stops/>
      </style:paragraph-properties>
      <style:text-properties fo:font-size="11pt" style:font-size-asian="11pt" style:font-size-complex="11pt" fo:hyphenate="true"/>
    </style:style>
    <style:style style:name="P198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199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00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01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02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03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04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05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06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07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08" style:parent-style-name="Akapitzlistą" style:family="paragraph">
      <style:paragraph-properties fo:text-align="justify" style:vertical-align="auto" fo:line-height="150%" fo:margin-left="0.4923in" fo:text-indent="-0.1965in">
        <style:tab-stops/>
      </style:paragraph-properties>
      <style:text-properties fo:hyphenate="true"/>
    </style:style>
    <style:style style:name="T2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2" style:parent-style-name="Akapitzlistą" style:family="paragraph">
      <style:paragraph-properties fo:text-align="justify" style:vertical-align="auto" fo:line-height="150%" fo:margin-left="0.4923in">
        <style:tab-stops/>
      </style:paragraph-properties>
      <style:text-properties fo:hyphenate="true"/>
    </style:style>
    <style:style style:name="P213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14" style:parent-style-name="Normalny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15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216" style:parent-style-name="Normalny" style:family="paragraph">
      <style:paragraph-properties fo:text-align="justify" fo:line-height="150%" fo:margin-right="0.0486in"/>
      <style:text-properties fo:color="#000000" fo:font-size="11pt" style:font-size-asian="11pt" style:font-size-complex="11pt"/>
    </style:style>
    <style:style style:name="P217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18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19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21" style:parent-style-name="Normalny" style:family="paragraph">
      <style:paragraph-properties fo:text-align="justify" fo:line-height="150%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fo:color="#000000" fo:font-size="11pt" style:font-size-asian="11pt" style:font-size-complex="11pt"/>
    </style:style>
    <style:style style:name="T224" style:parent-style-name="Domyślnaczcionkaakapitu" style:family="text">
      <style:text-properties fo:color="#000000" fo:font-size="11pt" style:font-size-asian="11pt" style:font-size-complex="11pt"/>
    </style:style>
    <style:style style:name="P22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26" style:parent-style-name="Normalny" style:family="paragraph">
      <style:paragraph-properties fo:margin-bottom="0.1111in" fo:line-height="150%"/>
      <style:text-properties style:font-name-asian="Calibri" fo:color="#000000" fo:font-size="11pt" style:font-size-asian="11pt" style:font-size-complex="11pt" style:language-asian="en" style:country-asian="US"/>
    </style:style>
    <style:style style:name="P227" style:parent-style-name="Normalny" style:family="paragraph">
      <style:paragraph-properties fo:margin-bottom="0.1111in" fo:line-height="150%"/>
      <style:text-properties style:font-name-asian="Calibri" fo:color="#000000" fo:font-size="11pt" style:font-size-asian="11pt" style:font-size-complex="11pt" style:language-asian="en" style:country-asian="US"/>
    </style:style>
    <style:style style:name="P22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0pt"/>
    </style:style>
    <style:style style:name="P229" style:parent-style-name="Normalny" style:family="paragraph">
      <style:paragraph-properties fo:text-align="center"/>
      <style:text-properties fo:font-size="11pt" style:font-size-asian="11pt" style:font-size-complex="10pt"/>
    </style:style>
    <style:style style:name="P230" style:parent-style-name="Normalny" style:family="paragraph">
      <style:paragraph-properties fo:text-align="center"/>
      <style:text-properties fo:font-size="11pt" style:font-size-asian="11pt" style:font-size-complex="10pt"/>
    </style:style>
    <style:style style:name="P231" style:parent-style-name="Normalny" style:family="paragraph">
      <style:paragraph-properties fo:text-align="center"/>
      <style:text-properties fo:font-size="11pt" style:font-size-asian="11pt" style:font-size-complex="10pt"/>
    </style:style>
    <style:style style:name="P23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0pt"/>
    </style:style>
    <style:style style:name="P233" style:parent-style-name="Normalny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draw:frame draw:z-index="251659264" draw:style-name="a0" draw:name="Obraz 2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P16"/>
      <text:p text:style-name="P17"><text:span text:style-name="T18">Łapy, dnia 16.10.2020 r.<text:s/></text:span></text:p>
      <text:p text:style-name="P19">DAO.262.ZO.9/2020</text:p>
      <text:p text:style-name="P20"/>
      <text:p text:style-name="P21"/>
      <text:p text:style-name="P22">ZAPROSZENIE DO SKŁADANIA OFERT <text:s/></text:p>
      <text:p text:style-name="P23">W RAMACH ZAPYTANIA OFERTOWEGO</text:p>
      <text:p text:style-name="P24">„Badanie sprawozdania finansowego SP ZOZ w Łapach za 2020 r. i 2021 r.”</text:p>
      <text:p text:style-name="P25"/>
      <text:list text:style-name="LFO1">
        <text:list-item text:start-value="1">
          <text:p text:style-name="P26">Zamawiający</text:p>
        </text:list-item>
      </text:list>
      <text:p text:style-name="P27">Samodzielny Publiczny Zakład Opieki Zdrowotnej w Łapach</text:p>
      <text:p text:style-name="P28">ul. Janusza Korczaka 23</text:p>
      <text:p text:style-name="P29">18-100 Łapy</text:p>
      <text:p text:style-name="P30">Tel: 85/ 814 24 39</text:p>
      <text:p text:style-name="P31">Fax: 85/ 814 24 82</text:p>
      <text:p text:style-name="P32"><text:a xlink:href="http://www.szpitallapy.pl" office:target-frame-name="_top" xlink:show="replace"><text:span text:style-name="T33">www.szpitallapy.pl</text:span></text:a></text:p>
      <text:p text:style-name="P34"><text:span text:style-name="T35">email:<text:s/></text:span><text:a xlink:href="mailto:przetargi@szpitallapy.pl" office:target-frame-name="_top" xlink:show="replace"><text:span text:style-name="T36">przetargi@szpitallapy.pl</text:span></text:a><text:span text:style-name="T37"><text:s/></text:span></text:p>
      <text:p text:style-name="P38"/>
      <text:list text:style-name="LFO1" text:continue-numbering="true">
        <text:list-item>
          <text:p text:style-name="P39">Tryb udzielenia zamówienia</text:p>
        </text:list-item>
      </text:list>
      <text:p text:style-name="P40">Zamawiający zaprasza do składania ofert w postępowaniu o udzielenie zamówienia publicznego<text:s/><text:line-break/>o wartości nieprzekraczającej kwoty wskazanej w art. 4 pkt 8 ustawy z dnia 29 stycznia 2004 r. Prawo<text:s/>zamówień publicznych (<text:bookmark-start text:name="_Hlk20474302"/>tj. Dz. U. z <text:s/>2019 r. poz. 1<text:bookmark-end text:name="_Hlk20474302"/>843), zgodnie z Regulaminem Udzielania Zamówień SPZOZ Łapy.</text:p>
      <text:p text:style-name="P41"/>
      <text:p text:style-name="P42">III. Przedmiot zamówienia</text:p>
      <text:p text:style-name="P43"><text:span text:style-name="T44">Przedmiotem zamówienia jest<text:s/></text:span><text:span text:style-name="T45">badanie sprawozdania finansowego Samodzielnego Publicznego Zakładu Opieki Zdrowotnej w Łapa</text:span><text:span text:style-name="T46">ch za rok obrotowy 2020 i 2021 przez biegłego rewidenta.</text:span></text:p>
      <text:p text:style-name="P47"><text:span text:style-name="T48">Czynności związane z realizacją przedmiotu zamówienia należy wykonać<text:s/></text:span><text:span text:style-name="T49">do dnia 05.04.2021 r.</text:span></text:p>
      <text:p text:style-name="P50">Zamawiający oczekuje spełnienia warunków bezstronnej, niezależnej opinii o podlegającym badaniu sprawozdaniu<text:s/>oraz konsultacji bieżących problemów z zakresu rachunkowości oraz prawa podatkowego.</text:p>
      <text:p text:style-name="P51"><text:bookmark-start text:name="_Hlk534284593"/></text:p>
      <text:p text:style-name="P52">Dodatkowe informacje pomocne do przygotowania oferty (na podstawie sumy sprawozdania finansowego szpitala za rok 2019):</text:p>
      <text:p text:style-name="P53">•<text:tab/>suma bilansowa – 38,8 mln zł,</text:p>
      <text:soft-page-break/>
      <text:p text:style-name="P54">•<text:tab/>przychody – 33,8 mln zł,</text:p>
      <text:p text:style-name="P55">•<text:tab/>stan przeciętne zatrudnienia – 209 etatów.</text:p>
      <text:p text:style-name="P56"/>
      <text:p text:style-name="P57">Zamawiający wyraża zgodę na zawarcie umowy sporządzonej wg wzoru najkorzystniejszego Wykonawcy po uprzedniej akceptacji przez Zamawiającego.</text:p>
      <text:p text:style-name="P58"/>
      <text:p text:style-name="P59"><text:bookmark-end text:name="_Hlk534284593"/>IV. Warunki udziału w postępowaniu:</text:p>
      <text:p text:style-name="P60">Wykonawca oświadcza, iż posiada odpowiednią wiedzę, kwalifikacje, potencjał i doświadczenie niezbędne do wykonania przedmiotu zamówienia, o którym mowa w niniejszym Zapytaniu ofertowym i zobowiązuje się go zrealizować z należytą starannością oraz zgodnie z obowiązującymi przepisami prawa.</text:p>
      <text:p text:style-name="P61"/>
      <text:p text:style-name="P62">Warunkiem niezbędnym przystąpienia do postępowania jest:</text:p>
      <text:p text:style-name="P63">•<text:tab/>doświadczenie, ze szczególnym uwzględnieniem jednostek ochrony zdrowia (min. 2 lata),</text:p>
      <text:p text:style-name="P64">•<text:tab/>kwalifikacje kadry, uwzględniające specyfikę podmiotów prowadzących działalność leczniczą.</text:p>
      <text:p text:style-name="P65"/>
      <text:p text:style-name="P66"><text:span text:style-name="T67">Potw</text:span><text:span text:style-name="T68">ierdzeniem spełnienia warunku jest podpisane oświadczenie na druku z ofertą.</text:span></text:p>
      <text:p text:style-name="P69"><text:span text:style-name="T70"><text:s/></text:span></text:p>
      <text:p text:style-name="P71">OFERTA POWINNA SKŁADAĆ SIĘ Z:</text:p>
      <text:p text:style-name="P72">- Formularz ofertowy – załącznik nr 1;</text:p>
      <text:p text:style-name="P73"><text:span text:style-name="T74">- Pełnomocnictwo -<text:s/></text:span><text:span text:style-name="T75">w przypadku podpisywania oferty przez osoby nie wymienione w dokumencie rejestracyjnym<text:s/></text:span><text:span text:style-name="T76">Wykonawcy,<text:s/></text:span><text:span text:style-name="T77">należy do oferty dołączyć stosowne pełnomocnictwo</text:span><text:span text:style-name="T78">. Pełnomocnictwo powinno być przedstawione w formie oryginału, lub kopii potwierdzoną za zgodność z oryginałem przez notariusza;</text:span></text:p>
      <text:p text:style-name="P79"><text:span text:style-name="T80">-<text:s/></text:span><text:span text:style-name="T81">Do oferty proszę załączyć potwierdzenie uprawnień do badania spra</text:span><text:span text:style-name="T82">wozdań finansowych oraz<text:s/></text:span><text:span text:style-name="T83"><text:line-break/></text:span><text:span text:style-name="T84">kopię polisy ubezpieczeniowej od ryzyka zawodowego oraz posiadane referencje.</text:span></text:p>
      <text:p text:style-name="P85"/>
      <text:p text:style-name="P86">Oferta musi być podpisana zgodnie z obowiązująca formą reprezentacji firmy.<text:s/></text:p>
      <text:p text:style-name="P87"/>
      <text:p text:style-name="P88">V.<text:s/>Osoby uprawnione do porozumiewania się z Wykonawcami:</text:p>
      <text:p text:style-name="P89"><text:span text:style-name="T90"><text:s text:c="7"/></text:span><text:span text:style-name="T91">Sprawy<text:s/></text:span><text:span text:style-name="T92">formalne</text:span><text:span text:style-name="T93">:<text:s/></text:span><text:a xlink:href="mailto:przetargi@szpitallapy.pl" office:target-frame-name="_top" xlink:show="replace"><text:span text:style-name="T94">przetargi@szpitallapy.pl</text:span></text:a><text:span text:style-name="T95"><text:s/></text:span></text:p>
      <text:p text:style-name="P96"/>
      <text:p text:style-name="P97">VI. Opis sposobu przygotowywania oferty</text:p>
      <text:list text:style-name="LFO4">
        <text:list-item text:start-value="1">
          <text:p text:style-name="P98">Każdy Wykonawca może złożyć jedną ofertę. Oferta musi być sporządzona w jednym egzemplarzu w formie pisemnej, w języku polskim. Ewentualne poprawki i skreślenia muszą być sygnowane podpisem Wykonawcy.</text:p>
        </text:list-item>
      </text:list>
      <text:p text:style-name="P99"/>
      <text:soft-page-break/>
      <text:p text:style-name="P100">VII. Opis sposobu obliczania ceny oraz kryteria, którymi Zamawiający będzie się kierował przy wyborze oferty.</text:p>
      <text:p text:style-name="P101">Przy wyborze oferty Zamawiający będzie się kierował następującymi<text:s/>kryteriami i ich znaczeniem:</text:p>
      <text:p text:style-name="P102">100 % <text:s/>cena brutto przedmiotu zamówienia.</text:p>
      <text:p text:style-name="P103"/>
      <text:p text:style-name="P104">Punkty za kryterium Cena zostaną obliczone według następującego wzoru:<text:s/></text:p>
      <text:p text:style-name="P105"><draw:frame draw:style-name="a1" text:anchor-type="as-char" svg:x="0in" svg:y="0in" svg:width="1.72917in" svg:height="0.41667in" style:rel-width="scale" style:rel-height="scale"><draw:object xlink:href="Object 1/" xlink:type="simple" xlink:show="embed" xlink:actuate="onLoad"/></draw:frame><text:span text:style-name="T106"><text:s/></text:span><text:span text:style-name="T107"></text:span><text:span text:style-name="T108"><text:s/>100 = liczba punktów</text:span></text:p>
      <text:p text:style-name="P109"/>
      <text:p text:style-name="P110"><text:span text:style-name="T111">Maksymalna ilość punktów w kryterium Cena: 100. Waga tego kryterium: 100%.</text:span></text:p>
      <text:p text:style-name="P112"/>
      <text:p text:style-name="P113"><text:span text:style-name="T114">Opis<text:s/></text:span><text:span text:style-name="T115">sposobu obliczenia ceny oferty:</text:span><text:span text:style-name="T116"><text:tab/></text:span></text:p>
      <text:p text:style-name="P117"><text:span text:style-name="T118">W formularzu ofertowym Wykonawca podaje cenę netto oraz cenę brutto, która stanowi kwotę powiększoną o należny podatek VAT. Podana wartość brutto jest ceną, która gwarantuje pełną realizację zamówienia. Cena oferty brutto z</text:span><text:span text:style-name="T119">a wykonanie całej usługi jest ceną ostateczną określającą całkowite maksymalne wynagrodzenie z tytułu realizacji przedmiotu zamówienia. Należy ją skalkulować tak, aby obejmowała wszystkie koszty, nakłady i wydatki, jakie Zamawiający poniesie na realizację<text:s/></text:span><text:span text:style-name="T120">przez Wykonawcę niniejszego zamówienia, z uwzględnieniem podatku VAT. Zamawiający wymaga, aby Wykonawca wskazał czy realizacja usługi będzie prowadziła do powstania u Zamawiającego obowiązku podatkowego - w tym zakresie wymagane jest złożenie oświadczenia<text:s/></text:span><text:span text:style-name="T121">zgodnie z załącznikiem nr 1 na druku formularza ofertowego, w formie wypełnienia prawidłowego punktu nr<text:s/></text:span><text:span text:style-name="T122">7</text:span><text:span text:style-name="T123">.<text:s/></text:span><text:span text:style-name="T124">Zamówienie opisane powyżej zostanie udzielone Wykonawcy, który w złoży ofertę o najniższej cenie.<text:s/></text:span><text:span text:style-name="T125">Ceny przedstawione w ofercie mają być niezmienne do</text:span><text:span text:style-name="T126"><text:s/>końca trwania umowy.</text:span><text:span text:style-name="T127"><text:tab/></text:span></text:p>
      <text:p text:style-name="P128"/>
      <text:p text:style-name="P129">VIII. Miejsce i termin składania ofert:<text:s/></text:p>
      <text:p text:style-name="P130"><text:span text:style-name="T131">Formularz Ofertowy wraz z załącznikami należy złożyć podpisany przez osobę upoważnioną</text:span><text:span text:style-name="T132"><text:line-break/></text:span><text:span text:style-name="T133">do reprezentowania Wykonawcy w dopuszczonych formach, za pośrednictwem operatora pocztowego/kuriera,<text:s/></text:span><text:span text:style-name="T134">osobiście<text:s/></text:span><text:span text:style-name="T135">do dnia<text:s/></text:span><text:span text:style-name="T136">26.10.2020 r. do godziny 13:00</text:span><text:span text:style-name="T137"><text:s/>w Samodzielnym Publicznym Zakładzie Opieki Zdrowotnej w Łapach, ul. Janusza Korczaka 23, 18-100 Łapy, Sekretariat p. 109.<text:s/></text:span><text:bookmark-start text:name="_Hlk20483278"/></text:p>
      <text:p text:style-name="P138"><text:span text:style-name="T139">Decyduje data wpływu do Zamawiającego, ze wskazaniem na kopercie:<text:s/></text:span></text:p>
      <text:p text:style-name="P140"><text:bookmark-end text:name="_Hlk20483278"/><text:span text:style-name="T141">OFERTA dot. „Bada</text:span><text:span text:style-name="T142">nie sprawozdania finansowego SP ZOZ w Łapach za 2020 r.<text:s/></text:span><text:span text:style-name="T143"><text:line-break/></text:span><text:span text:style-name="T144">i 2021 r.”. Nie otwierać do dnia<text:s/></text:span><text:span text:style-name="T145">26.10.2020 r. do godz. 13:15.</text:span></text:p>
      <text:p text:style-name="P146"/>
      <text:p text:style-name="P147"><text:span text:style-name="T148">Otwarcie ofert<text:s/></text:span><text:span text:style-name="T149">nastąpi<text:s/></text:span><text:span text:style-name="T150">w<text:s/></text:span><text:span text:style-name="T151">dniu 26.10.2020 r., o godzinie 13:15<text:s/></text:span><text:span text:style-name="T152">w budynku</text:span><text:span text:style-name="T153"><text:s/>administracji SP ZOZ<text:s/></text:span><text:span text:style-name="T154"><text:line-break/></text:span><text:span text:style-name="T155">w Łapach przy ul. Janusza Korczaka 23, 18</text:span><text:span text:style-name="T156">-100 Łapy, pokój 107.</text:span></text:p>
      <text:p text:style-name="P157"/>
      <text:p text:style-name="P158">IX. Warunki wykluczenia:<text:s/></text:p>
      <text:soft-page-break/>
      <text:p text:style-name="P159">Wykluczeniu podlegają podmioty powiązane osobowo lub kapitałowo z Zamawiającym, przy czym przez powiązania kapitałowe lub osobowe rozumie się wzajemnie powiązania między beneficjentem<text:line-break/>a osobami upoważnionymi<text:s/>do zaciągania zobowiązań w imieniu beneficjenta lub osób wykonujących czynności związane z przygotowaniem i przeprowadzeniem procedury wyboru kontrahenta w imieniu beneficjenta i wykonawcy, które obejmują w szczególności:</text:p>
      <text:list text:style-name="LFO6" text:continue-numbering="true">
        <text:list-item>
          <text:p text:style-name="P160">uczestniczeniu w spółce jako wspólnik spółki cywilnej lub spółki osobowej,</text:p>
        </text:list-item>
        <text:list-item>
          <text:p text:style-name="P161">posiadaniu co najmniej 10% udziałów lub akcji,</text:p>
        </text:list-item>
        <text:list-item>
          <text:p text:style-name="P162">pełnieniu funkcji członka organu nadzorczego lub zarządzającego, prokurenta, pełnomocnika,</text:p>
        </text:list-item>
        <text:list-item>
          <text:p text:style-name="P163">pozostawaniu w związku małżeńskim, w stosunku pokrewieństwa lub powinowactwa<text:s/>w linii prostej, pokrewieństwa drugiego stopnia lub powinowactwa drugiego stopnia w linii bocznej lub w stosunku przysposobienia, opieki lub kurateli.</text:p>
        </text:list-item>
      </text:list>
      <text:p text:style-name="P164"/>
      <text:p text:style-name="P165">Nie spełnienie któregokolwiek z w/w warunków skutkować będzie odrzuceniem oferty z dalszego postępowania.</text:p>
      <text:p text:style-name="P166">Potwierdzeniem spełnienia warunku jest podpisane oświadczenie o braku powiązań kapitałowych<text:s/><text:line-break/>lub osobowych stanowiące załącznik nr 2.</text:p>
      <text:p text:style-name="P167"/>
      <text:p text:style-name="P168">X. Warunki zmiany umowy:<text:s/></text:p>
      <text:p text:style-name="P169"><text:bookmark-start text:name="_Hlk510608021"/>Zleceniodawca zastrzega sobie możliwość zmiany zakresu umowy zawartej z podmiotem wybranym<text:s/><text:line-break/>w wyniku przeprowadzonego postępowania z następujących powodów:</text:p>
      <text:p text:style-name="P170">a)<text:tab/>uzasadnionych zmian w zakresie sposobu wykonania przedmiotu zamówienia;</text:p>
      <text:p text:style-name="P171">b)<text:tab/>obiektywnych przyczyn niezależnych do Zamawiającego lub Oferenta;</text:p>
      <text:p text:style-name="P172">c)<text:tab/>okoliczności siły wyższej;</text:p>
      <text:p text:style-name="P173">d)<text:tab/>zmian regulacji<text:s/>prawnych obowiązujących w dniu podpisania umowy.</text:p>
      <text:p text:style-name="P174"/>
      <text:p text:style-name="P175">XI. Informacje dotyczące przetwarzania danych osobowych</text:p>
      <text:p text:style-name="P176"><text:bookmark-start text:name="_Hlk524341579"/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<text:list text:style-name="LFO7" text:continue-numbering="true">
        <text:list-item>
          <text:p text:style-name="P177"><text:span text:style-name="T178">administratorem</text:span><text:span text:style-name="T179"><text:s/>Pani/Pana danych osobowych jest<text:s/></text:span><text:span text:style-name="T180">Samodzielny Publiczny Zakład Opieki Zdrowotnej w Łapach ul. J. Korczaka 23, 18-100 Łapy, dalej SPZOZ w Łapach,</text:span><text:span text:style-name="T181"><text:s/></text:span></text:p>
        </text:list-item>
        <text:list-item>
          <text:p text:style-name="P182"><text:span text:style-name="T183">inspektorem ochrony danych osobowych w SPZOZ w Łapach, jest<text:s/></text:span><text:span text:style-name="T184">Pan Paweł Szynkowski,</text:span><text:span text:style-name="T185"><text:s/></text:span><text:span text:style-name="T186"><text:line-break/></text:span><text:span text:style-name="T187">email:<text:s/></text:span><text:span text:style-name="T188">iodo</text:span><text:a xlink:href="mailto:p.buslowski@szpitallapy.pl" office:target-frame-name="_top" xlink:show="replace"><text:span text:style-name="T189">@szpitallapy.pl</text:span></text:a><text:span text:style-name="T190">,</text:span><text:span text:style-name="T191"><text:s/></text:span></text:p>
        </text:list-item>
        <text:list-item>
          <text:p text:style-name="P192"><text:span text:style-name="T193">Pani/Pana dane osobowe przetwarzane będą na podstawie art. 6 ust. 1 lit. c</text:span><text:span text:style-name="T194"><text:s/></text:span><text:span text:style-name="T195">RODO w celu związanym z postępowaniem o udzielenie zamówienia publicznego prowadzonym w trybie rozpoznania cenowego;</text:span></text:p>
        </text:list-item>
        <text:list-item>
          <text:p text:style-name="P196">odbiorcami Pani/Pana danych osobowych będą osoby lub podmioty, którym udostępniona zostanie dokumentacja postępowania w oparciu o art. 8 oraz art. 96 ust. 3 ustawy z dnia 29 stycznia 2004 r. – Prawo zamówień publicznych (tj. Dz. U. z <text:s/>2019 r. poz. 1843), dalej „ustawa<text:s/>Pzp”; <text:s/></text:p>
        </text:list-item>
        <text:list-item>
          <text:p text:style-name="P197">Pani/Pana dane osobowe będą przechowywane, zgodnie z art. 97 ust. 1 ustawy Pzp, a jeżeli czas trwania umowy przekracza 4 lat, okres przechowywania obejmuje cały czas trwania umowy;</text:p>
        </text:list-item>
        <text:list-item>
          <text:p text:style-name="P198">obowiązek podania przez Panią/Pana danych osobowych bezpośrednio<text:s/>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99">w odniesieniu do Pani/Pana danych<text:s/>osobowych decyzje nie będą podejmowane w sposób zautomatyzowany, stosowanie do art. 22 RODO;</text:p>
        </text:list-item>
        <text:list-item>
          <text:p text:style-name="P200">posiada Pani/Pan:</text:p>
        </text:list-item>
      </text:list>
      <text:list text:style-name="LFO8" text:continue-numbering="true">
        <text:list-item>
          <text:p text:style-name="P201">na podstawie art. 15 RODO prawo dostępu do danych osobowych Pani/Pana dotyczących;</text:p>
        </text:list-item>
        <text:list-item>
          <text:p text:style-name="P202">na podstawie art. 16 RODO prawo do sprostowania Pani/Pana danych osobowych;</text:p>
        </text:list-item>
        <text:list-item>
          <text:p text:style-name="P203">na podstawie art. 18 RODO prawo żądania od administratora ograniczenia przetwarzania<text:s/><text:line-break/>danych osobowych z zastrzeżeniem przypadków, o których mowa w art. 18 ust. 2 RODO; <text:s/></text:p>
        </text:list-item>
        <text:list-item>
          <text:p text:style-name="P204">prawo do wniesienia skargi do Prezesa Urzędu Ochrony Danych Osobowych,<text:s/>gdy uzna Pani/Pan, że przetwarzanie danych osobowych Pani/Pana dotyczących narusza przepisy RODO;</text:p>
        </text:list-item>
      </text:list>
      <text:list text:style-name="LFO7" text:continue-numbering="true">
        <text:list-item>
          <text:p text:style-name="P205">nie przysługuje Pani/Panu:</text:p>
        </text:list-item>
      </text:list>
      <text:list text:style-name="LFO9" text:continue-numbering="true">
        <text:list-item>
          <text:p text:style-name="P206">w związku z art. 17 ust. 3 lit. b, d lub e RODO prawo do usunięcia danych osobowych;</text:p>
        </text:list-item>
        <text:list-item>
          <text:p text:style-name="P207">prawo do przenoszenia danych osobowych, o którym mowa w art. 20 RODO;</text:p>
        </text:list-item>
        <text:list-item>
          <text:p text:style-name="P208"><text:span text:style-name="T209">na podstawie art. 21 RODO prawo sprzeciwu, wobec przetwarzania danych osobowych, gdyż podstawą prawną przetwarzania Pani/Pana danych osobowych jest art. 6 ust. 1 lit. c RODO</text:span><text:span text:style-name="T210">.</text:span><text:span text:style-name="T211"><text:s/></text:span></text:p>
        </text:list-item>
      </text:list>
      <text:p text:style-name="P212"/>
      <text:p text:style-name="P213"><text:bookmark-end text:name="_Hlk510608021"/><text:bookmark-end text:name="_Hlk524341579"/>XII. Inne informacje:<text:s/></text:p>
      <text:p text:style-name="P214">Zamawiający nie odpowiada za koszty poniesione przez Wykonawcę w związku z przygotowaniem<text:s/><text:line-break/>i złożeniem oferty. Wykonawca będzie związany ofertą przez okres 30 dni. Bieg terminu związania ofertą rozpoczyna się wraz z upływem terminu składania ofert. Zamawiający zastrzega sobie prawo do wystąpienia do Wykonawcy o wyrażenie zgody <text:s/>na przedłużenie terminu związania ofertą.<text:s/></text:p>
      <text:p text:style-name="P215">Zamawiający zastrzega sobie prawo (bez konieczności podania przyczyny) do: zmiany terminu realizacji zamówienia, oraz unieważnienia postępowania na każdym etapie<text:s/>procedury.<text:s/></text:p>
      <text:p text:style-name="P216">Zamawiający zastrzega sobie prawo do: zmiany lub uzupełnienia treści zapytania, wezwania Wykonawcy w przypadku stwierdzenia uchybień formalnych w ofercie do złożenia stosownych wyjaśnień lub dokumentów, poprawy nieistotnych omyłek pisarskich i<text:s/>rachunkowych, o czym poinformuje Wykonawcę na piśmie.<text:s/></text:p>
      <text:p text:style-name="P217">Oferent może przed upływem terminu do składania ofert zmienić lub wycofać ofertę.<text:s/></text:p>
      <text:p text:style-name="P218"/>
      <text:soft-page-break/>
      <text:p text:style-name="P219">Załączniki stanowiące integralną część:<text:s/></text:p>
      <text:p text:style-name="P220">załącznik nr 1 – formularz ofertowy</text:p>
      <text:p text:style-name="P221"><text:span text:style-name="T222">załącznik nr 2 –<text:s/></text:span><text:span text:style-name="T223">oświadczenie o braku po</text:span><text:span text:style-name="T224">wiązań kapitałowych lub osobowych</text:span></text:p>
      <text:p text:style-name="P225"/>
      <text:p text:style-name="P226"/>
      <text:p text:style-name="P227"/>
      <text:p text:style-name="P228">DYREKTOR</text:p>
      <text:p text:style-name="P229">Samodzielnego Publicznego</text:p>
      <text:p text:style-name="P230">Zakładu Opieki Zdrowotnej w Łapach</text:p>
      <text:p text:style-name="P231"/>
      <text:p text:style-name="P232">Urszula Łapińska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fo:margin-top="0.1666in"/>
      <style:text-properties style:font-name="Tahoma" fo:font-size="18pt" style:font-size-asian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ahoma" style:font-name-asian="Times New Roman" style:font-name-complex="Times New Roman" fo:font-size="18pt" style:font-size-asian="18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ahoma" fo:font-weight="bold" style:font-weight-asian="bold" style:font-weight-complex="bold" fo:font-style="italic" style:font-style-asian="italic" style:font-style-complex="italic" fo:hyphenate="false"/>
    </style:style>
    <style:style style:name="Tekstpodstawowy2Znak" style:display-name="Tekst podstawowy 2 Znak" style:family="text" style:parent-style-name="Domyślnaczcionkaakapitu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Normalny">
      <style:paragraph-properties fo:widows="0" fo:orphans="0" fo:text-align="center"/>
      <style:text-properties style:font-name="Times" style:font-name-asian="Arial Unicode MS" style:font-name-complex="Tahoma" fo:font-weight="bold" style:font-weight-asian="bold" fo:font-size="16pt" style:font-size-asian="16pt" style:font-size-complex="10pt"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7-03-06T09:43:00Z</meta:creation-date>
    <dc:date>2020-10-16T10:21:00Z</dc:date>
    <meta:print-date>2019-01-03T11:58:00Z</meta:print-date>
    <meta:template xlink:href="Normal" xlink:type="simple"/>
    <meta:editing-cycles>58</meta:editing-cycles>
    <meta:editing-duration>PT19800S</meta:editing-duration>
    <meta:document-statistic meta:page-count="6" meta:paragraph-count="23" meta:word-count="1655" meta:character-count="11567" meta:row-count="82" meta:non-whitespace-character-count="9935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c</mml:mi>
      <mml:mi>e</mml:mi>
      <mml:mi>n</mml:mi>
      <mml:mi>a</mml:mi>
      <mml:mi> </mml:mi>
      <mml:mi>o</mml:mi>
      <mml:mi>f</mml:mi>
      <mml:mi>e</mml:mi>
      <mml:mi>r</mml:mi>
      <mml:mi>t</mml:mi>
      <mml:mi>y</mml:mi>
      <mml:mi> </mml:mi>
      <mml:mi>n</mml:mi>
      <mml:mi>a</mml:mi>
      <mml:mi>j</mml:mi>
      <mml:mi>t</mml:mi>
      <mml:mi>a</mml:mi>
      <mml:mi>ń</mml:mi>
      <mml:mi>s</mml:mi>
      <mml:mi>z</mml:mi>
      <mml:mi>e</mml:mi>
      <mml:mi>j</mml:mi>
    </mml:mrow>
    <mml:mrow>
      <mml:mi>c</mml:mi>
      <mml:mi>e</mml:mi>
      <mml:mi>n</mml:mi>
      <mml:mi>a</mml:mi>
      <mml:mi> </mml:mi>
      <mml:mi>o</mml:mi>
      <mml:mi>f</mml:mi>
      <mml:mi>e</mml:mi>
      <mml:mi>r</mml:mi>
      <mml:mi>t</mml:mi>
      <mml:mi>y</mml:mi>
      <mml:mi> </mml:mi>
      <mml:mi>b</mml:mi>
      <mml:mi>a</mml:mi>
      <mml:mi>d</mml:mi>
      <mml:mi>a</mml:mi>
      <mml:mi>n</mml:mi>
      <mml:mi>e</mml:mi>
      <mml:mi>j</mml:mi>
    </mml:mrow>
  </mml:mfrac>
</mml:math>
</file>