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Otwarcie ofert z dnia 26.10.2020 o godzinie 13:15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„Badanie sprawozdania finansowego SP ZOZ w Łapach za 2020 r. i 2021 r.”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(Znak postępowania: DAO.262.ZO.9/2020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Działając zgodnie z art. 86 ust. 5 ustawy z dnia 29 stycznia 2004 r. – Prawo zamówień publicznych (Dz. U. z <text:s/>2019 r. poz. 1843), po jawnym otwarciu ofert złożonych w postępowaniu przekazuje informacje, zestawienie złożonych ofert z cenami, deklarowanym czasem dostawy oraz kwotą jaką Zamawiajacy zamierza przeznaczyć na sfinansowanie zamówienia.<text:s text:c="4"/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3">
            <text:p>Zamawiający zobowiązuje się zapłacić za dostarczony towar po dostawie przelewem, w terminie do 60 dni od dnia otrzymania faktury VAT, na rachunek w niej wskazany.<text:s text:c="14"/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4">
            <text:p>Nr Of.</text:p>
          </table:table-cell>
          <table:table-cell office:value-type="string" table:number-columns-spanned="1" table:number-rows-spanned="2" table:style-name="ce14">
            <text:p>Nazwa Oferenta</text:p>
          </table:table-cell>
          <table:table-cell office:value-type="string" table:number-columns-spanned="2" table:number-rows-spanned="2" table:style-name="ce15">
            <text:p>Przedmiot Zamówienia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AUDSULTING Kancelaria Audytorsko-Konsultingowa</text:span><text:span text:style-name="T2"/></text:p>
            <text:p>Mgr Edward Wolnik</text:p>
            <text:p><text:span text:style-name="T2">ul. Szwalbego 2/10, 85-080 Bydgoszcz</text:span></text:p>
          </table:table-cell>
          <table:table-cell office:value-type="float" office:value="34932" table:number-columns-spanned="2" table:number-rows-spanned="1" table:style-name="ce16">
            <text:p><text:s/>34 932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Biuro Biegłych Rewidentów EKO-BI</text:p>
            <text:p>Katarzyna Gabara</text:p>
            <text:p><text:span text:style-name="T1">ul. Polskiej Organizacji Wojskowej 2, 90-248 Łódź</text:span></text:p>
          </table:table-cell>
          <table:table-cell office:value-type="float" office:value="22140" table:number-columns-spanned="2" table:number-rows-spanned="1" table:style-name="ce16">
            <text:p><text:s/>22 140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Biuro Rachunkowe</text:p>
            <text:p><text:span text:style-name="T1">ul. Jałowcowa 26, 58-200 Dzierżoniów</text:span></text:p>
          </table:table-cell>
          <table:table-cell office:value-type="float" office:value="11808" table:number-columns-spanned="2" table:number-rows-spanned="1" table:style-name="ce16">
            <text:p><text:s/>11 808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Podlaskie Centrum Auditingu i Doradztwa</text:p>
            <text:p>„AUDYT” Sp. z o. o.</text:p>
            <text:p><text:span text:style-name="T1">ul. Ciepła 40 bud. B lok. 308, 15-472 Białystok</text:span></text:p>
          </table:table-cell>
          <table:table-cell office:value-type="float" office:value="20910" table:number-columns-spanned="2" table:number-rows-spanned="1" table:style-name="ce16">
            <text:p><text:s/>20 910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Grupa Gumułka Sp. z o. o.</text:p>
            <text:p>Oddział Warszawa</text:p>
            <text:p><text:span text:style-name="T1">ul. Jana Pawła II 61/122, 01-031 Warszawa</text:span></text:p>
          </table:table-cell>
          <table:table-cell office:value-type="float" office:value="29520" table:number-columns-spanned="2" table:number-rows-spanned="1" table:style-name="ce16">
            <text:p><text:s/>29 520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MaxFinanse Sp. z o. o.</text:p>
            <text:p><text:span text:style-name="T1">ul. Składowa 10, 19-400 Olecko</text:span></text:p>
          </table:table-cell>
          <table:table-cell office:value-type="float" office:value="17800" table:number-columns-spanned="2" table:number-rows-spanned="1" table:style-name="ce16">
            <text:p><text:s/>17 800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5">
            <text:p>Kwota przeznaczona przez Zamawiajacego na sfinansowanie zamówienia</text:p>
          </table:table-cell>
          <table:covered-table-cell/>
          <table:table-cell office:value-type="float" office:value="18450" table:number-columns-spanned="2" table:number-rows-spanned="1" table:style-name="ce17">
            <text:p><text:s/>18 450,00 zł<text:s/></text:p>
          </table:table-cell>
          <table:covered-table-cell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26.10.2020 r.</text:p>
          </table:table-cell>
          <table:table-cell table:style-name="ce8"/>
          <table:table-cell table:style-name="ce9"/>
          <table:table-cell table:style-name="ce6"/>
          <table:table-cell table:number-columns-repeated="2" table:style-name="ce2"/>
          <table:table-cell table:style-name="ce6"/>
          <table:table-cell table:style-name="ce3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8">
            <text:p>UWAGA: Każdy z Wykonawców, w terminie 3 dni od zamieszczenia na stronie internetowej informacji, o której mowa w art. 86 ust. 5 ustawy Pzp (informacje z otwarcia ofert), przekazuje Zamawiającemu oświadczenie o przynależności lub braku przynależności do tej samej grupy kapitałowej, o której mowa w art. 24 ust. 1 pkt 23 ustawy Pzp.</text:p>
            <text:p>Wraz ze złożeniem oświadczenia, wykonawca może przedstawić dowody, że powiązania z innym Wykonawcą nie prowadzą do zakłócenia konkurencji w postępowaniu o udzielenie zamówienia. Powyższe wezwanie nie dotyczy podmiotów które oświadczenie o braku przynależności do grupy kapitałowej złożyły wraz z ofertą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0"/>
          <table:table-cell table:number-columns-repeated="16382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40">
      <number:number number:decimal-places="2" number:min-integer-digits="1" number:grouping="true"/>
      <number:text> zł</number:text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_32_2" style:display-name="Procentowy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_32_3" style:display-name="Procentowy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_32_4" style:display-name="Procentowy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49566929133858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dc:creator>Anna Saczyńska</dc:creator>
    <dc:date>2020-10-27T07:14:36Z</dc:date>
    <meta:print-date>2020-10-26T13:39:40Z</meta:print-date>
    <meta:editing-cycles>3</meta:editing-cycles>
    <meta:editing-duration>PT123S</meta:editing-duration>
  </office:meta>
</office:document-meta>
</file>