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P36" style:parent-style-name="Normalny" style:family="paragraph">
      <style:paragraph-properties fo:text-align="justify" fo:line-height="150%"/>
    </style:style>
    <style:style style:name="T37" style:parent-style-name="Hiperłącze" style:family="text">
      <style:text-properties fo:font-size="11pt" style:font-size-asian="11pt" style:font-size-complex="11pt" fo:language="en" fo:country="US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 fo:language="en" fo:country="US"/>
    </style:style>
    <style:style style:name="T40" style:parent-style-name="Hiperłącze" style:family="text">
      <style:text-properties fo:font-size="11pt" style:font-size-asian="11pt" style:font-size-complex="11pt" fo:language="en" fo:country="US"/>
    </style:style>
    <style:style style:name="T41" style:parent-style-name="Hiperłącze" style:family="text">
      <style:text-properties fo:font-size="11pt" style:font-size-asian="11pt" style:font-size-complex="11pt" fo:language="en" fo:country="US"/>
    </style:style>
    <style:style style:name="T42" style:parent-style-name="Domyślnaczcionkaakapitu" style:family="text">
      <style:text-properties fo:font-size="11pt" style:font-size-asian="11pt" style:font-size-complex="11pt" fo:language="en" fo:country="US"/>
    </style:style>
    <style:style style:name="P43" style:parent-style-name="Tekstpodstawowy2" style:family="paragraph">
      <style:paragraph-properties fo:line-height="150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4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8" style:parent-style-name="Normalny" style:family="paragraph">
      <style:paragraph-properties fo:text-align="justify" fo:line-height="150%" fo:background-color="#FFFFFF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line-height="150%" fo:background-color="#FFFFFF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line-height="150%" fo:background-color="#FFFFFF"/>
      <style:text-properties fo:font-size="11pt" style:font-size-asian="11pt" style:font-size-complex="11pt"/>
    </style:style>
    <style:style style:name="P57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59" style:family="table-column">
      <style:table-column-properties style:column-width="2.4791in"/>
    </style:style>
    <style:style style:name="TableColumn60" style:family="table-column">
      <style:table-column-properties style:column-width="2.7583in"/>
    </style:style>
    <style:style style:name="Table58" style:family="table">
      <style:table-properties style:width="5.2375in" fo:margin-left="0in" table:align="left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line-height="150%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line-height="150%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155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line-height="150%"/>
      <style:text-properties fo:hyphenate="true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line-height="150%"/>
      <style:text-properties fo:hyphenate="tru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ableRow75" style:family="table-row">
      <style:table-row-properties style:min-row-height="0.155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line-height="150%"/>
      <style:text-properties fo:hyphenate="true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 fo:line-height="150%"/>
      <style:text-properties fo:hyphenate="true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ableRow82" style:family="table-row">
      <style:table-row-properties style:min-row-height="0.15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line-height="150%"/>
      <style:text-properties fo:hyphenate="true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line-height="150%"/>
      <style:text-properties fo:hyphenate="true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ableRow89" style:family="table-row">
      <style:table-row-properties style:min-row-height="0.155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 fo:line-height="150%"/>
      <style:text-properties fo:hyphenate="true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line-height="150%"/>
      <style:text-properties fo:hyphenate="true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7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0" style:parent-style-name="Normalny" style:family="paragraph">
      <style:paragraph-properties fo:line-height="150%"/>
    </style:style>
    <style:style style:name="T10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2" style:parent-style-name="Normalny" style:family="paragraph">
      <style:paragraph-properties fo:line-height="150%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3" style:parent-style-name="Normalny" style:family="paragraph">
      <style:paragraph-properties fo:text-align="justify" fo:line-height="150%"/>
    </style:style>
    <style:style style:name="P11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6" style:parent-style-name="Tekstpodstawowywcięty" style:family="paragraph">
      <style:paragraph-properties fo:line-height="150%"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7" style:parent-style-name="Tekstpodstawowy2" style:family="paragraph">
      <style:paragraph-properties fo:line-height="150%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1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2" style:parent-style-name="Tekstpodstawowy2" style:family="paragraph">
      <style:paragraph-properties fo:line-height="150%"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3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24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5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30" style:parent-style-name="WW-Tekstpodstawowy2" style:family="paragraph">
      <style:paragraph-properties fo:text-align="start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1" style:parent-style-name="Tekstpodstawowywcięty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35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36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37" style:parent-style-name="Normalny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9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42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43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45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47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justify" fo:line-height="150%"/>
      <style:text-properties style:font-name-asian="Arial Unicode MS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asian="Arial Unicode MS" fo:font-size="11pt" style:font-size-asian="11pt" style:font-size-complex="11pt"/>
    </style:style>
    <style:style style:name="T152" style:parent-style-name="Domyślnaczcionkaakapitu" style:family="text">
      <style:text-properties style:font-name-asian="Arial Unicode MS" fo:font-size="11pt" style:font-size-asian="11pt" style:font-size-complex="11pt"/>
    </style:style>
    <style:style style:name="T153" style:parent-style-name="Domyślnaczcionkaakapitu" style:family="text">
      <style:text-properties style:font-name-asian="Arial Unicode MS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Calibri"/>
    </style:style>
    <style:style style:name="T162" style:parent-style-name="Domyślnaczcionkaakapitu" style:family="text">
      <style:text-properties style:font-name-asian="Calibri"/>
    </style:style>
    <style:style style:name="T163" style:parent-style-name="Domyślnaczcionkaakapitu" style:family="text">
      <style:text-properties style:font-name-asian="Calibri"/>
    </style:style>
    <style:style style:name="T164" style:parent-style-name="Domyślnaczcionkaakapitu" style:family="text">
      <style:text-properties style:font-name-asian="Calibri"/>
    </style:style>
    <style:style style:name="T165" style:parent-style-name="Domyślnaczcionkaakapitu" style:family="text">
      <style:text-properties style:font-name-asian="Calibri"/>
    </style:style>
    <style:style style:name="T166" style:parent-style-name="Domyślnaczcionkaakapitu" style:family="text">
      <style:text-properties style:font-name-asian="Calibri"/>
    </style:style>
    <style:style style:name="T167" style:parent-style-name="Domyślnaczcionkaakapitu" style:family="text">
      <style:text-properties style:font-name-asian="Calibri" fo:font-weight="bold" style:font-weight-asian="bold"/>
    </style:style>
    <style:style style:name="T168" style:parent-style-name="Domyślnaczcionkaakapitu" style:family="text">
      <style:text-properties style:font-name-asian="Calibri" fo:font-weight="bold" style:font-weight-asian="bold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/>
    </style:style>
    <style:style style:name="T173" style:parent-style-name="Domyślnaczcionkaakapitu" style:family="text">
      <style:text-properties style:font-name-asian="Calibri"/>
    </style:style>
    <style:style style:name="T174" style:parent-style-name="Domyślnaczcionkaakapitu" style:family="text">
      <style:text-properties style:font-name-asian="Calibri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-asian="Calibri"/>
    </style:style>
    <style:style style:name="P177" style:parent-style-name="Normalny" style:family="paragraph">
      <style:paragraph-properties fo:text-align="justify" fo:line-height="150%"/>
      <style:text-properties style:font-name-asian="Calibri" fo:font-weight="bold" style:font-weight-asian="bold"/>
    </style:style>
    <style:style style:name="P178" style:parent-style-name="Normalny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asian="Calibri" fo:font-weight="bold" style:font-weight-asian="bold"/>
    </style:style>
    <style:style style:name="T180" style:parent-style-name="Domyślnaczcionkaakapitu" style:family="text">
      <style:text-properties style:font-name-asian="Calibri" fo:font-weight="bold" style:font-weight-asian="bold"/>
    </style:style>
    <style:style style:name="T181" style:parent-style-name="Domyślnaczcionkaakapitu" style:family="text">
      <style:text-properties style:font-name-asian="Calibri" fo:font-weight="bold" style:font-weight-asian="bold"/>
    </style:style>
    <style:style style:name="P182" style:parent-style-name="Normalny" style:family="paragraph">
      <style:paragraph-properties fo:text-align="justify" style:vertical-align="auto" fo:line-height="150%" fo:background-color="#FFFFFF"/>
      <style:text-properties style:font-name-asian="Calibri" fo:font-size="11pt" style:font-size-asian="11pt" style:font-size-complex="11pt" style:language-asian="en" style:country-asian="US" fo:hyphenate="true"/>
    </style:style>
    <style:style style:name="P183" style:parent-style-name="Normalny" style:family="paragraph">
      <style:paragraph-properties fo:text-align="justify" style:vertical-align="auto" fo:line-height="150%" fo:background-color="#FFFFFF"/>
      <style:text-properties fo:hyphenate="true"/>
    </style:style>
    <style:style style:name="T1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5" style:parent-style-name="Domyślnaczcionkaakapitu" style:family="text">
      <style:text-properties style:font-name-asian="Calibri"/>
    </style:style>
    <style:style style:name="T186" style:parent-style-name="Domyślnaczcionkaakapitu" style:family="text">
      <style:text-properties style:font-name-asian="Calibri" fo:font-weight="bold" style:font-weight-asian="bold"/>
    </style:style>
    <style:style style:name="T187" style:parent-style-name="Domyślnaczcionkaakapitu" style:family="text">
      <style:text-properties style:font-name-asian="Calibri" fo:font-weight="bold" style:font-weight-asian="bold"/>
    </style:style>
    <style:style style:name="T188" style:parent-style-name="Domyślnaczcionkaakapitu" style:family="text">
      <style:text-properties style:font-name-asian="Calibri" fo:font-weight="bold" style:font-weight-asian="bold"/>
    </style:style>
    <style:style style:name="T189" style:parent-style-name="Domyślnaczcionkaakapitu" style:family="text">
      <style:text-properties style:font-name-asian="Calibri"/>
    </style:style>
    <style:style style:name="T1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195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96" style:parent-style-name="Normalny" style:family="paragraph">
      <style:paragraph-properties fo:text-align="justify" fo:line-height="150%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Hiperłącze" style:family="text">
      <style:text-properties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 fo:line-height="150%" fo:margin-right="0.0486in"/>
      <style:text-properties fo:font-weight="bold" style:font-weight-asian="bold" fo:color="#000000" fo:font-size="11pt" style:font-size-asian="11pt" style:font-size-complex="11pt"/>
    </style:style>
    <style:style style:name="P201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2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3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4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5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206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7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8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9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1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color="#4472C4" fo:font-size="11pt" style:font-size-asian="11pt" style:font-size-complex="11pt"/>
    </style:style>
    <style:style style:name="P23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8" style:parent-style-name="Akapitzlistą" style:family="paragraph">
      <style:paragraph-properties fo:text-align="justify" style:vertical-align="auto" fo:line-height="150%" fo:margin-left="0.2958in">
        <style:tab-stops/>
      </style:paragraph-properties>
      <style:text-properties fo:font-size="11pt" style:font-size-asian="11pt" style:font-size-complex="11pt" fo:hyphenate="true"/>
    </style:style>
    <style:style style:name="P23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2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3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4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5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7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8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9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hyphenate="true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4" style:parent-style-name="Akapitzlistą" style:family="paragraph">
      <style:paragraph-properties fo:text-align="justify" style:vertical-align="auto" fo:line-height="150%" fo:margin-left="0.4923in">
        <style:tab-stops/>
      </style:paragraph-properties>
      <style:text-properties fo:hyphenate="true"/>
    </style:style>
    <style:style style:name="P255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6" style:parent-style-name="Norma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57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58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59" style:parent-style-name="Normalny" style:family="paragraph">
      <style:paragraph-properties fo:text-align="justify" fo:line-height="150%" fo:margin-right="0.0486in"/>
    </style:style>
    <style:style style:name="T2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7" style:parent-style-name="Normalny" style:family="paragraph">
      <style:paragraph-properties fo:text-align="justify" fo:margin-bottom="0.0034in" fo:line-height="15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6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 fo:line-height="150%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P27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8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79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text:s text:c="3"/></text:span><text:span text:style-name="T21">Łapy, dnia<text:s/></text:span><text:span text:style-name="T22">01.09</text:span><text:span text:style-name="T23">.2020 r.<text:s/></text:span></text:p>
      <text:p text:style-name="P24">DAO.262.ZO.6/2020</text:p>
      <text:p text:style-name="P25"/>
      <text:p text:style-name="P26">ZAPROSZENIE DO SKŁADANIA OFERT <text:s/></text:p>
      <text:p text:style-name="P27">W RAMACH ZAPYTANIA OFERTOWEGO</text:p>
      <text:p text:style-name="P28">„Zakup i dostawa artykułów biurowych na potrzeby SP ZOZ w Łapach”</text:p>
      <text:p text:style-name="P29"/>
      <text:list text:style-name="LFO1">
        <text:list-item text:start-value="1">
          <text:p text:style-name="P30">Zamawiający</text:p>
        </text:list-item>
      </text:list>
      <text:p text:style-name="P31">Samodzielny Publiczny Zakład Opieki Zdrowotnej w Łapach</text:p>
      <text:p text:style-name="P32">ul. Janusza Korczaka 23</text:p>
      <text:p text:style-name="P33">18-100 Łapy</text:p>
      <text:p text:style-name="P34">Tel: 85/ 814 24 39</text:p>
      <text:p text:style-name="P35">Fax: 85/ 814 24 82</text:p>
      <text:p text:style-name="P36"><text:a xlink:href="http://www.szpitallapy.pl" office:target-frame-name="_top" xlink:show="replace"><text:span text:style-name="T37">www.szpitallapy.pl</text:span></text:a></text:p>
      <text:p text:style-name="P38"><text:span text:style-name="T39">email:<text:s/></text:span><text:a xlink:href="mailto:przetargi@szpitallapy.pl" office:target-frame-name="_top" xlink:show="replace"><text:span text:style-name="T40">przetar</text:span><text:span text:style-name="T41">gi@szpitallapy.pl</text:span></text:a><text:span text:style-name="T42"><text:s/></text:span></text:p>
      <text:p text:style-name="P43"/>
      <text:list text:style-name="LFO1" text:continue-numbering="true">
        <text:list-item>
          <text:p text:style-name="P44">Tryb udzielenia zamówienia</text:p>
        </text:list-item>
      </text:list>
      <text:p text:style-name="P45">Zamawiający zaprasza do składania ofert w postępowaniu o udzielenie zamówienia publicznego<text:s/><text:line-break/>o wartości nieprzekraczającej kwoty wskazanej w art. 4 pkt 8 ustawy z dnia 29 stycznia 2004 r. Prawo zamówień<text:s/>publicznych (<text:bookmark-start text:name="_Hlk20474302"/>tj. Dz. U. z <text:s/>2019 r. poz. 1<text:bookmark-end text:name="_Hlk20474302"/>843), zgodnie z Regulaminem Udzielania Zamówień SPZOZ Łapy.</text:p>
      <text:p text:style-name="P46"/>
      <text:p text:style-name="P47">III. Przedmiot zamówienia</text:p>
      <text:p text:style-name="P48"><text:span text:style-name="T49">Przedmiotem zamówienia jest<text:s/></text:span><text:span text:style-name="T50">zakup i dostawa artykułów biurowych na potrzeby SP ZOZ<text:s/></text:span><text:span text:style-name="T51"><text:line-break/></text:span><text:span text:style-name="T52">w Łapach.</text:span></text:p>
      <text:p text:style-name="P53"><text:span text:style-name="T54">Termin realizacji zamówienia: 12 m</text:span><text:span text:style-name="T55">iesięcy od dnia zawarcia umowy.</text:span></text:p>
      <text:p text:style-name="P56">Zamawiający dopuszcza składanie ofert częściowych, na każdy pakiet oddzielnie.<text:s/></text:p>
      <text:p text:style-name="P57"><text:bookmark-start text:name="_Hlk534284593"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umer pakietu</text:span></text:p>
          </table:table-cell>
          <table:table-cell table:style-name="TableCell65">
            <text:p text:style-name="P66"><text:span text:style-name="T67">Nazwa pakietu</text:span></text:p>
          </table:table-cell>
        </table:table-row>
        <table:table-row table:style-name="TableRow68">
          <table:table-cell table:style-name="TableCell69">
            <text:p text:style-name="P70"><text:span text:style-name="T71">pakiet nr 1</text:span></text:p>
          </table:table-cell>
          <table:table-cell table:style-name="TableCell72">
            <text:p text:style-name="P73"><text:span text:style-name="T74">ARTYKUŁY BIUROWE </text:span></text:p>
          </table:table-cell>
        </table:table-row>
        <table:table-row table:style-name="TableRow75">
          <table:table-cell table:style-name="TableCell76">
            <text:p text:style-name="P77"><text:span text:style-name="T78">pakiet nr 2</text:span></text:p>
          </table:table-cell>
          <table:table-cell table:style-name="TableCell79">
            <text:p text:style-name="P80"><text:span text:style-name="T81">ARTYKUŁY PAPIERNICZE <text:s/> </text:span></text:p>
          </table:table-cell>
        </table:table-row>
        <table:table-row table:style-name="TableRow82">
          <table:table-cell table:style-name="TableCell83">
            <text:p text:style-name="P84"><text:span text:style-name="T85">pakiet nr 3</text:span></text:p>
          </table:table-cell>
          <table:table-cell table:style-name="TableCell86">
            <text:p text:style-name="P87"><text:span text:style-name="T88">ETYKIETY NA WORKI </text:span></text:p>
          </table:table-cell>
        </table:table-row>
        <table:table-row table:style-name="TableRow89">
          <table:table-cell table:style-name="TableCell90">
            <text:p text:style-name="P91"><text:span text:style-name="T92">pakiet nr 4</text:span></text:p>
          </table:table-cell>
          <table:table-cell table:style-name="TableCell93">
            <text:p text:style-name="P94"><text:span text:style-name="T95">KSIĄŻKI I DRUKI </text:span></text:p>
          </table:table-cell>
        </table:table-row>
      </table:table>
      <text:p text:style-name="P96"/>
      <text:p text:style-name="P97"><text:bookmark-end text:name="_Hlk534284593"/><text:soft-page-break/>IV. Warunki udziału w postępowaniu:</text:p>
      <text:p text:style-name="P98">Wykonawca oświadcza, iż posiada odpowiednią wiedzę, kwalifikacje, potencjał i doświadczenie niezbędne do wykonania przedmiotu zamówienia, o którym mowa w niniejszym Zapytaniu ofertowym i zobowiązuje się go zrealizować z należytą starannością oraz zgodnie z obowiązującymi przepisami prawa.</text:p>
      <text:p text:style-name="P99"/>
      <text:p text:style-name="P100"><text:span text:style-name="T101">Potwierdzeniem spełnienia warunku jest podpisane oświadczenie na druku z ofertą.</text:span></text:p>
      <text:p text:style-name="P102"><text:span text:style-name="T103"><text:s/></text:span></text:p>
      <text:p text:style-name="P104">OFERTA POWINNA SKŁADAĆ SIĘ Z:</text:p>
      <text:p text:style-name="P105">- Formularz ofertowy – załącznik nr 1;</text:p>
      <text:p text:style-name="P106">- Formularz<text:s/>asortymentowo-cenowy – załącznik nr 2;</text:p>
      <text:p text:style-name="P107"><text:span text:style-name="T108">- Pełnomocnictwo -<text:s/></text:span><text:span text:style-name="T109">w przypadku podpisywania oferty przez osoby nie wymienione w dokumencie rejestracyjnym Wykonawcy,<text:s/></text:span><text:span text:style-name="T110">należy do oferty dołączyć stosowne pełnomocnictwo</text:span><text:span text:style-name="T111">. Pełnomocnictwo powinno być przedstawione w formie</text:span><text:span text:style-name="T112"><text:s/>oryginału, lub kopii potwierdzoną za zgodność z oryginałem przez notariusza.<text:s/></text:span></text:p>
      <text:p text:style-name="P113"/>
      <text:p text:style-name="P114">Oferta musi być podpisana zgodnie z obowiązująca formą reprezentacji firmy.<text:s/></text:p>
      <text:p text:style-name="P115"/>
      <text:p text:style-name="P116">V Osoby uprawnione do porozumiewania się z Wykonawcami:</text:p>
      <text:p text:style-name="P117"><text:span text:style-name="T118"><text:s text:c="7"/></text:span><text:span text:style-name="T119">Sprawy formalne</text:span><text:span text:style-name="T120">: przetargi@szpitall</text:span><text:span text:style-name="T121">apy.pl<text:s/></text:span></text:p>
      <text:p text:style-name="P122"/>
      <text:p text:style-name="P123">VI. Opis sposobu przygotowywania oferty</text:p>
      <text:list text:style-name="LFO3">
        <text:list-item text:start-value="1">
          <text:p text:style-name="P124">Każdy 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25"><text:span text:style-name="T126">W<text:s/></text:span><text:span text:style-name="T127">form</text:span><text:span text:style-name="T128">ularzu asortymentowo-cenowym</text:span><text:span text:style-name="T129"><text:s/>powinna być podana cena brutto na realizację zamówienia, w rozbiciu na cenę netto i VAT w PLN (wg załączonego druku stanowiącego załącznik nr 2). <text:s/></text:span></text:p>
        </text:list-item>
      </text:list>
      <text:p text:style-name="P130"/>
      <text:p text:style-name="P131">VII. Opis sposobu obliczania ceny oraz kryteria, którymi Zamawiający będzie<text:s/>się kierował przy wyborze oferty.</text:p>
      <text:p text:style-name="P132">Przy wyborze oferty Zamawiający będzie się kierował następującymi kryteriami i ich znaczeniem:</text:p>
      <text:p text:style-name="P133">100 % <text:s/>cena brutto przedmiotu zamówienia.</text:p>
      <text:p text:style-name="P134"/>
      <text:p text:style-name="P135">Punkty za kryterium Cena zostaną obliczone według następującego wzoru:<text:s/></text:p>
      <text:p text:style-name="P136"/>
      <text:p text:style-name="P137"><text:span text:style-name="T138"><text:tab/></text:span><text:span text:style-name="T139"><text:tab/></text:span><text:span text:style-name="T140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41">100 =<text:s/></text:span><text:span text:style-name="T142">liczba punktów</text:span></text:p>
      <text:p text:style-name="P143"/>
      <text:p text:style-name="P144">Maksymalna ilość punktów w kryterium Cena: 100. Waga tego kryterium: 100%.</text:p>
      <text:p text:style-name="P145"/>
      <text:p text:style-name="P146"><text:span text:style-name="T147">Opis sposobu obliczenia ceny oferty:</text:span><text:span text:style-name="T148"><text:tab/></text:span></text:p>
      <text:p text:style-name="P149">W formularzu asortymentowo-cenowym Wykonawca podaje cenę netto oraz cenę brutto, która stanowi kwotę powiększoną o należny podatek VAT. Podana wartość brutto jest ceną, która gwarantuje pełną realizację zamówienia.</text:p>
      <text:p text:style-name="P150"><text:span text:style-name="T151">Cena oferty brutto za wykonanie całej usługi jest ceną ostateczną określającą całkowite maksymalne wynagrodzenie z tytułu realizacji przedmiotu zamówienia. Należy ją s</text:span><text:span text:style-name="T152">kalkulować tak, aby obejmowała wszystkie koszty, nakłady i wydatki, jakie Zamawiający poniesie na realizację przez Wykonawcę niniejszego zamówienia, z uwzględnieniem podatku VAT. Zamawiający wymaga aby wykonawca wskazał czy realizacja usługi będzie prowadz</text:span><text:span text:style-name="T153">iła do powstania u Zamawiającego obowiązku podatkowego- w tym zakresie wymagane jest złożenie oświadczenia zgodnie z załącznikiem nr 1 na druku formularza ofertowego, w formie wypełnienia prawidłowego punktu nr 9.<text:s/></text:span><text:span text:style-name="T154">Zamówienie opisane powyżej zostanie<text:s/></text:span><text:span text:style-name="T155">udzielone wykonawcy, który w złoży ofertę o najniższej cenie.<text:s/></text:span><text:span text:style-name="T156">Ceny przedstawione w ofercie mają być niezmienne do końca trwania umowy.</text:span><text:span text:style-name="T157"><text:tab/></text:span></text:p>
      <text:p text:style-name="P158"/>
      <text:p text:style-name="P159">VIII. Miejsce i termin składania ofert:<text:s/></text:p>
      <text:p text:style-name="P160"><text:span text:style-name="T161">Formularz Ofertowy wraz z załącznikami należy złożyć</text:span><text:span text:style-name="T162"><text:s/></text:span><text:span text:style-name="T163">podpisany przez osobę upo</text:span><text:span text:style-name="T164">ważnioną do reprezentowania Wykonawcy w dopuszczonych formach,<text:s/></text:span><text:span text:style-name="T165">za pośrednictwem operatora pocztowego/kuriera, osobiście</text:span><text:span text:style-name="T166"><text:s/></text:span><text:span text:style-name="T167">do<text:s/></text:span><text:span text:style-name="T168">dnia<text:s/></text:span><text:span text:style-name="T169">0</text:span><text:span text:style-name="T170">9.09.2020</text:span><text:span text:style-name="T171"><text:s/>r. do godziny</text:span><text:span text:style-name="T172"><text:s/>10:00</text:span><text:span text:style-name="T173"><text:s/>w Samodzielnym Publicznym Zakładzie Opieki Zdrowotnej w Łapach, ul. Janusza Korczaka 23, 18-100 Ł</text:span><text:span text:style-name="T174">apy, Sekretariat p. 109.<text:s/></text:span><text:bookmark-start text:name="_Hlk20483278"/></text:p>
      <text:p text:style-name="P175"><text:span text:style-name="T176">Decyduje data wpływu do Zamawiającego, ze wskazaniem na kopercie,<text:s/></text:span></text:p>
      <text:p text:style-name="P177"><text:bookmark-end text:name="_Hlk20483278"/>OFERTA dot.<text:s/>„Zakup i dostawa artykułów biurowych na potrzeby SP ZOZ w Łapach”</text:p>
      <text:p text:style-name="P178"><text:span text:style-name="T179">nie otwierać do dnia<text:s/></text:span><text:span text:style-name="T180">09.09.2020</text:span><text:span text:style-name="T181"><text:s/>r. do godz. 10:00</text:span></text:p>
      <text:p text:style-name="P182"/>
      <text:p text:style-name="P183"><text:span text:style-name="T184">Otwarcie ofert<text:s/></text:span><text:span text:style-name="T185">nastąpi<text:s/></text:span><text:span text:style-name="T186">w dniu<text:s/></text:span><text:span text:style-name="T187">09.09.2020</text:span><text:span text:style-name="T188"><text:s/>r., o godzinie 10:15</text:span><text:span text:style-name="T189"><text:s/>w budynku</text:span><text:span text:style-name="T190"><text:s/></text:span><text:span text:style-name="T191">administracji SP ZOZ<text:s/></text:span><text:span text:style-name="T192"><text:line-break/></text:span><text:span text:style-name="T193">w Łapach przy ul. Janusza Korczaka 23, 18-100 Łapy, pokój 107.</text:span></text:p>
      <text:p text:style-name="P194"/>
      <text:p text:style-name="P195">IX. Udzielenie informacji i wyjaśnień:</text:p>
      <text:p text:style-name="P196"><text:span text:style-name="T197">Zapytania dotyczące postępowań należy kierować pisemnie, faksem, emailem na adres<text:s/></text:span><text:a xlink:href="mailto:przetargi@szpitallapy.pl" office:target-frame-name="_top" xlink:show="replace"><text:span text:style-name="T198">przetargi@szpitallapy.pl</text:span></text:a></text:p>
      <text:p text:style-name="P199"/>
      <text:p text:style-name="P200">X. Warunki wykluczenia:<text:s/></text:p>
      <text:p text:style-name="P201">Wykluczeniu podlegają podmioty powiązane osobowo lub kapitałowo z Zamawiającym przy czym przez powiązania kapitałowe lub osobowe rozumie się wzajemnie powiązania między beneficjentem a<text:s/><text:soft-page-break/>osobami upoważnionymi do zaciągania zobowiązań w imieniu beneficjenta lub osób wykonujących czynności związane z przygotowaniem i przeprowadzeniem procedury wyboru kontrahenta w imieniu beneficjenta i wykonawcy, które obejmują w szczególności:</text:p>
      <text:list text:style-name="LFO5" text:continue-numbering="true">
        <text:list-item>
          <text:p text:style-name="P202">uczestniczeniu w spółce jako wspólnik spółki cywilnej lub spółki osobowej,</text:p>
        </text:list-item>
        <text:list-item>
          <text:p text:style-name="P203">posiadaniu co najmniej 10% udziałów lub akcji,</text:p>
        </text:list-item>
        <text:list-item>
          <text:p text:style-name="P204">pełnieniu funkcji członka organu nadzorczego lub zarządzającego, prokurenta, pełnomocnika,</text:p>
        </text:list-item>
        <text:list-item>
          <text:p text:style-name="P205">pozostawaniu w związku małżeńskim,<text:s/>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6"/>
      <text:p text:style-name="P207">Nie spełnienie któregokolwiek z w/w warunków skutkować będzie<text:s/>odrzuceniem oferty z dalszego postępowania.</text:p>
      <text:p text:style-name="P208">Potwierdzeniem spełnienia warunku jest podpisane oświadczenie o braku powiązań kapitałowych<text:s/><text:line-break/>lub osobowych stanowiące załącznik nr 3.</text:p>
      <text:p text:style-name="P209"/>
      <text:p text:style-name="P210">XI. Warunki zmiany umowy:<text:s/></text:p>
      <text:p text:style-name="P211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12">a)<text:tab/>uzasadnionych zmian w zakresie sposobu wykonania przedmiotu zamówienia;</text:p>
      <text:p text:style-name="P213">b)<text:tab/>obiektywnych przyczyn niezależnych<text:s/>do Zamawiającego lub Oferenta;</text:p>
      <text:p text:style-name="P214">c)<text:tab/>okoliczności siły wyższej;</text:p>
      <text:p text:style-name="P215">d)<text:tab/>zmian regulacji prawnych obowiązujących w dniu podpisania umowy;</text:p>
      <text:p text:style-name="P216"/>
      <text:p text:style-name="P217">XII. Informacje dotyczące przetwarzania danych osobowych</text:p>
      <text:p text:style-name="P218"><text:bookmark-start text:name="_Hlk524341579"/>Zgodnie z art. 13 ust. 1 i 2 rozporządzenia Parlamentu Europejskiego<text:s/>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6" text:continue-numbering="true">
        <text:list-item>
          <text:p text:style-name="P219"><text:span text:style-name="T220">administratorem Pani/Pana danych osobowych jest<text:s/></text:span><text:span text:style-name="T221">Samodzielny Publiczny Zakład Opieki Zdrowotnej w Łapach ul. J. Korczaka 23, 18-100 Łapy, dalej SPZOZ w Łapach</text:span><text:span text:style-name="T222"><text:s/></text:span></text:p>
        </text:list-item>
        <text:list-item>
          <text:p text:style-name="P223"><text:span text:style-name="T224">inspektorem ochrony danych osobo</text:span><text:span text:style-name="T225">wych w SPZOZ w Łapach, jest<text:s/></text:span><text:span text:style-name="T226">Pan Paweł Szynkowski,</text:span><text:span text:style-name="T227"><text:s/>email:<text:s/></text:span><text:span text:style-name="T228">iodo</text:span><text:a xlink:href="mailto:p.buslowski@szpitallapy.pl" office:target-frame-name="_top" xlink:show="replace"><text:span text:style-name="T229">@szpitallapy.pl</text:span></text:a><text:span text:style-name="T230">,</text:span><text:span text:style-name="T231"><text:s/></text:span></text:p>
        </text:list-item>
        <text:list-item>
          <text:p text:style-name="P232"><text:span text:style-name="T233">Pani/Pana dane osobowe przetwarzane będą na podstawie art. 6 ust. 1 lit. c</text:span><text:span text:style-name="T234"><text:s/></text:span><text:span text:style-name="T235">RODO w celu związanym z postępowaniem o udzielenie<text:s/></text:span><text:span text:style-name="T236">zamówienia publicznego prowadzonym w trybie rozpoznania cenowego;</text:span></text:p>
        </text:list-item>
        <text:list-item>
          <text:p text:style-name="P237">odbiorcami Pani/Pana danych osobowych będą osoby lub podmioty, którym udostępniona zostanie dokumentacja postępowania w oparciu o art. 8 oraz art. 96 ust. 3 ustawy z dnia 29 stycznia 2004 r.<text:s/>– Prawo zamówień publicznych (tj. Dz. U. z <text:s/>2019 r. poz. 1843), dalej „ustawa Pzp”; <text:s/></text:p>
        </text:list-item>
        <text:list-item>
          <text:p text:style-name="P238">Pani/Pana dane osobowe będą przechowywane, zgodnie z art. 97 ust. 1 ustawy Pzp, a jeżeli czas trwania umowy przekracza 4 lat, okres przechowywania obejmuje cały czas trwania umowy;</text:p>
        </text:list-item>
        <text:list-item>
          <text:p text:style-name="P239">obowiązek podania przez Panią/Pana danych osobowych bezpośrednio Pani/Pana dotyczących jest wymogiem ustawowym określonym w przepisach ustawy Pzp, związanym z udziałem w postępowaniu o udzielenie zamówienia publicznego; konsekwencje niepodania<text:s/>określonych danych wynikają z ustawy Pzp; <text:s/></text:p>
        </text:list-item>
        <text:list-item>
          <text:p text:style-name="P240">w odniesieniu do Pani/Pana danych osobowych decyzje nie będą podejmowane w sposób zautomatyzowany, stosowanie do art. 22 RODO;</text:p>
        </text:list-item>
        <text:list-item>
          <text:p text:style-name="P241">posiada Pani/Pan:</text:p>
        </text:list-item>
      </text:list>
      <text:list text:style-name="LFO7" text:continue-numbering="true">
        <text:list-item>
          <text:p text:style-name="P242">na podstawie art. 15 RODO prawo dostępu do danych osobowych Pani/Pana dotyczących;</text:p>
        </text:list-item>
        <text:list-item>
          <text:p text:style-name="P243">na podstawie art. 16 RODO prawo do sprostowania Pani/Pana danych osobowych;</text:p>
        </text:list-item>
        <text:list-item>
          <text:p text:style-name="P244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45">prawo do wniesienia skargi do Prezesa Urzędu Ochrony Danych Osobowych, gdy uzna Pani/Pan, że przetwarzanie danych osobowych Pani/Pana dotyczących narusza przepisy RODO;</text:p>
        </text:list-item>
      </text:list>
      <text:list text:style-name="LFO6" text:continue-numbering="true">
        <text:list-item>
          <text:p text:style-name="P246">nie przysługuje Pani/Panu:</text:p>
        </text:list-item>
      </text:list>
      <text:list text:style-name="LFO8" text:continue-numbering="true">
        <text:list-item>
          <text:p text:style-name="P247">w związku z art. 17 ust. 3 lit. b, d lub e RODO prawo<text:s/>do usunięcia danych osobowych;</text:p>
        </text:list-item>
        <text:list-item>
          <text:p text:style-name="P248">prawo do przenoszenia danych osobowych, o którym mowa w art. 20 RODO;</text:p>
        </text:list-item>
        <text:list-item>
          <text:p text:style-name="P249"><text:span text:style-name="T250">na podstawie art. 21 RODO prawo sprzeciwu, wobec przetwarzania danych osobowych, gdyż podstawą prawną przetwarzania Pani/Pana danych osobowych jest art. 6<text:s/></text:span><text:span text:style-name="T251">ust. 1 lit. c RODO</text:span><text:span text:style-name="T252">.</text:span><text:span text:style-name="T253"><text:s/></text:span></text:p>
        </text:list-item>
      </text:list>
      <text:p text:style-name="P254"/>
      <text:p text:style-name="P255"><text:bookmark-end text:name="_Hlk510608021"/><text:bookmark-end text:name="_Hlk524341579"/>XIII. Inne informacje:<text:s/></text:p>
      <text:p text:style-name="P256">Zamawiający nie odpowiada za koszty poniesione przez Wykonawcę w związku z przygotowaniem<text:s/><text:line-break/>i złożeniem oferty. Wykonawca będzie związany ofertą przez okres 30 dni. Bieg terminu związania ofertą rozpoczyna się<text:s/>wraz z upływem terminu składania ofert. Zamawiający zastrzega sobie prawo do wystąpienia do Wykonawcy o wyrażenie zgody <text:s/>na przedłużenie terminu związania ofertą.<text:s/></text:p>
      <text:p text:style-name="P257">Zamawiający zastrzega sobie prawo (bez konieczności podania przyczyny) do: zmiany terminu realizacji zamówienia, oraz unieważnienia postępowania na każdym etapie procedury.<text:s/></text:p>
      <text:p text:style-name="P258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59"><text:span text:style-name="T260">Dopuszcza się składanie ofert częściowych w ramach wydzielonych pakietów.</text:span><text:span text:style-name="T261"><text:s/>Wykonawca może złożyć ofertę na jedną część zamówienia, k</text:span><text:span text:style-name="T262">ilka lub na całość zamówienia. Oferta musi być kompletna<text:s/></text:span><text:span text:style-name="T263"><text:line-break/></text:span><text:soft-page-break/><text:span text:style-name="T264">w zakresie poszczególnych części zamówienia. Nieuwzględnienie w danej części, na którą składana jest oferta, chociażby jednej z zamawianych pozycji asortymentowych spowoduje odrzucenie oferty.</text:span></text:p>
      <text:p text:style-name="P265">Zamawiający nie dopuszcza składania ofert wariantowych</text:p>
      <text:p text:style-name="P266">Oferent może przed upływem terminu do składania ofert zmienić lub wycofać ofertę.<text:s/></text:p>
      <text:p text:style-name="P267">Oferentom nie przysługują żadne 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68">Zamawiający dopuszcza możliwość dalszych negocjacji po wyborze najkorzystniejszej oferty.<text:s/></text:p>
      <text:p text:style-name="P269"/>
      <text:p text:style-name="P270">Załączniki stanowiące integralną część:<text:s/></text:p>
      <text:p text:style-name="P271">załącznik nr 1 - formularz ofertowy</text:p>
      <text:p text:style-name="P272">załącznik nr 2 – formularz asortymentowo-cenowy</text:p>
      <text:p text:style-name="P273"><text:span text:style-name="T274">załącznik nr 3 -<text:s/></text:span><text:span text:style-name="T275">oświadczenie o braku powiązań kapitałowych lub osobowych</text:span></text:p>
      <text:p text:style-name="P276">załącznik nr 4 – istotne postanowienia przyszłej umowy</text:p>
      <text:p text:style-name="P277"/>
      <text:p text:style-name="P278"/>
      <text:p text:style-name="P279"/>
      <text:p text:style-name="P280">Z-ca Dyrektora ds.<text:s/>Lecznictwa</text:p>
      <text:p text:style-name="P281"><text:span text:style-name="T282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3-06T09:43:00Z</meta:creation-date>
    <dc:date>2020-09-01T11:35:00Z</dc:date>
    <meta:print-date>2019-01-03T11:58:00Z</meta:print-date>
    <meta:template xlink:href="Normal" xlink:type="simple"/>
    <meta:editing-cycles>45</meta:editing-cycles>
    <meta:editing-duration>PT17340S</meta:editing-duration>
    <meta:document-statistic meta:page-count="6" meta:paragraph-count="23" meta:word-count="1706" meta:character-count="11925" meta:row-count="85" meta:non-whitespace-character-count="10242"/>
  </office:meta>
</office:document-meta>
</file>