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line-height="115%" fo:margin-left="-0.1972in" fo:margin-right="4.034in">
        <style:tab-stops/>
      </style:paragraph-properties>
    </style:style>
    <style:style style:name="T2" style:parent-style-name="Domyślnaczcionkaakapitu" style:family="text">
      <style:text-properties fo:color="#0000FF" fo:font-size="10pt" style:font-size-asian="10pt"/>
    </style:style>
    <style:style style:name="P3" style:parent-style-name="Normalny" style:family="paragraph">
      <style:paragraph-properties fo:keep-with-next="always" fo:text-align="center" fo:line-height="115%"/>
    </style:style>
    <style:style style:name="T4" style:parent-style-name="Domyślnaczcionkaakapitu" style:family="text">
      <style:text-properties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line-height="115%"/>
      <style:text-properties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line-height="115%"/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 fo:line-height="115%"/>
      <style:text-properties fo:color="#0000FF" style:font-size-complex="14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line-height="115%" fo:margin-right="-0.1972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Hiperłącze" style:family="text">
      <style:text-properties fo:font-size="11pt" style:font-size-asian="11pt" style:font-size-complex="11pt" fo:language="en" fo:country="US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T39" style:parent-style-name="Hiperłącze" style:family="text">
      <style:text-properties fo:font-size="11pt" style:font-size-asian="11pt" style:font-size-complex="11pt" fo:language="en" fo:country="US"/>
    </style:style>
    <style:style style:name="T40" style:parent-style-name="Domyślnaczcionkaakapitu" style:family="text">
      <style:text-properties fo:font-size="11pt" style:font-size-asian="11pt" style:font-size-complex="11pt" fo:language="en" fo:country="US"/>
    </style:style>
    <style:style style:name="P41" style:parent-style-name="Tekstpodstawowy2" style:family="paragraph">
      <style:paragraph-properties fo:line-height="115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2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6" style:parent-style-name="Normalny" style:family="paragraph">
      <style:paragraph-properties fo:text-align="justify" fo:line-height="115%" fo:background-color="#FFFFFF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 fo:line-height="115%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background-color="#FFFFFF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text-align="justify" fo:line-height="115%" fo:background-color="#FFFFFF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Normalny" style:family="paragraph">
      <style:paragraph-properties fo:text-align="justify" fo:line-height="115%" fo:background-color="#FFFFFF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background-color="#FFFFFF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0.5in" fo:background-color="#FFFFFF">
        <style:tab-stops/>
      </style:paragraph-properties>
    </style:style>
    <style:style style:name="P86" style:parent-style-name="Normalny" style:family="paragraph">
      <style:paragraph-properties fo:text-align="justify" fo:line-height="115%" fo:background-color="#FFFFFF"/>
    </style:style>
    <style:style style:name="T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9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0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1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2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3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4" style:parent-style-name="Normalny" style:family="paragraph">
      <style:paragraph-properties fo:text-align="justify" fo:line-height="115%" fo:margin-left="0.5909in" fo:text-indent="-0.2951in">
        <style:tab-stops/>
      </style:paragraph-properties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98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" style:family="paragraph">
      <style:paragraph-properties fo:line-height="115%" fo:margin-left="0.5909in">
        <style:tab-stops/>
      </style:paragraph-properties>
    </style:style>
    <style:style style:name="T10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5" style:parent-style-name="Normalny" style:family="paragraph">
      <style:paragraph-properties fo:line-height="115%" fo:margin-left="0.5909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10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5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6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7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</style:style>
    <style:style style:name="T11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1" style:parent-style-name="WW-Tekstpodstawowy2" style:family="paragraph">
      <style:paragraph-properties fo:text-align="start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2" style:parent-style-name="Tekstpodstawowywcięty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4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6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7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33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35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7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0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asian="Arial Unicode MS" fo:font-size="11pt" style:font-size-asian="11pt" style:font-size-complex="11pt"/>
    </style:style>
    <style:style style:name="T143" style:parent-style-name="Domyślnaczcionkaakapitu" style:family="text">
      <style:text-properties style:font-name-asian="Arial Unicode MS" fo:font-size="11pt" style:font-size-asian="11pt" style:font-size-complex="11pt"/>
    </style:style>
    <style:style style:name="T144" style:parent-style-name="Domyślnaczcionkaakapitu" style:family="text">
      <style:text-properties style:font-name-asian="Arial Unicode MS" fo:font-size="11pt" style:font-size-asian="11pt" style:font-size-complex="11pt"/>
    </style:style>
    <style:style style:name="T145" style:parent-style-name="Domyślnaczcionkaakapitu" style:family="text">
      <style:text-properties style:font-name-asian="Arial Unicode MS" fo:font-size="11pt" style:font-size-asian="11pt" style:font-size-complex="11pt"/>
    </style:style>
    <style:style style:name="P146" style:parent-style-name="Tekstpodstawowy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Normalny" style:family="paragraph">
      <style:paragraph-properties fo:line-height="115%"/>
    </style:style>
    <style:style style:name="T148" style:parent-style-name="Domyślnaczcionkaakapitu" style:family="text">
      <style:text-properties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1" style:parent-style-name="Normalny" style:family="paragraph">
      <style:paragraph-properties fo:text-align="justify" style:vertical-align="auto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style:vertical-align="auto" fo:line-height="115%"/>
      <style:text-properties fo:hyphenate="true"/>
    </style:style>
    <style:style style:name="T153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-asian="Calibri"/>
    </style:style>
    <style:style style:name="T160" style:parent-style-name="Domyślnaczcionkaakapitu" style:family="text">
      <style:text-properties style:font-name-asian="Calibri"/>
    </style:style>
    <style:style style:name="T1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3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4" style:parent-style-name="Normalny" style:family="paragraph">
      <style:paragraph-properties fo:text-align="justify" style:vertical-align="auto" fo:line-height="115%"/>
      <style:text-properties fo:hyphenate="true"/>
    </style:style>
    <style:style style:name="P16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6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/>
    </style:style>
    <style:style style:name="T173" style:parent-style-name="Domyślnaczcionkaakapitu" style:family="text">
      <style:text-properties style:font-name-asian="Calibri" fo:font-weight="bold" style:font-weight-asian="bold"/>
    </style:style>
    <style:style style:name="P174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75" style:parent-style-name="Normalny" style:family="paragraph">
      <style:paragraph-properties fo:text-align="justify" style:vertical-align="auto" fo:line-height="115%"/>
      <style:text-properties fo:hyphenate="true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fo:font-weight="bold" style:font-weight-asian="bold" fo:font-size="11pt" style:font-size-asian="11pt"/>
    </style:style>
    <style:style style:name="T179" style:parent-style-name="Domyślnaczcionkaakapitu" style:family="text">
      <style:text-properties fo:font-weight="bold" style:font-weight-asian="bold"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T181" style:parent-style-name="Domyślnaczcionkaakapitu" style:family="text">
      <style:text-properties fo:font-size="11pt" style:font-size-asian="11pt"/>
    </style:style>
    <style:style style:name="T182" style:parent-style-name="Domyślnaczcionkaakapitu" style:family="text">
      <style:text-properties fo:font-size="11pt" style:font-size-asian="11pt"/>
    </style:style>
    <style:style style:name="T183" style:parent-style-name="Domyślnaczcionkaakapitu" style:family="text">
      <style:text-properties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185" style:parent-style-name="Domyślnaczcionkaakapitu" style:family="text">
      <style:text-properties fo:font-weight="bold" style:font-weight-asian="bold" fo:font-size="11pt" style:font-size-asian="11pt"/>
    </style:style>
    <style:style style:name="T186" style:parent-style-name="Domyślnaczcionkaakapitu" style:family="text">
      <style:text-properties fo:font-weight="bold" style:font-weight-asian="bold" fo:font-size="11pt" style:font-size-asian="11pt"/>
    </style:style>
    <style:style style:name="P187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188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8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0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2" style:parent-style-name="Normalny" style:family="paragraph">
      <style:paragraph-properties fo:text-align="justify" fo:line-height="115%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Hiperłącze" style:family="text"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197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198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199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0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1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2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3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4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6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7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5" style:parent-style-name="Normalny" style:family="paragraph">
      <style:paragraph-properties fo:text-align="justify" fo:line-height="115%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Hiperłącze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23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37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5" style:parent-style-name="Akapitzlistą" style:family="paragraph">
      <style:paragraph-properties fo:text-align="justify" style:vertical-align="auto" fo:line-height="115%" fo:margin-left="0.2958in">
        <style:tab-stops/>
      </style:paragraph-properties>
      <style:text-properties fo:font-size="11pt" style:font-size-asian="11pt" style:font-size-complex="11pt" fo:hyphenate="true"/>
    </style:style>
    <style:style style:name="P246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7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8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9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1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2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3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4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6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1" style:parent-style-name="Akapitzlistą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P26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63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64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6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 fo:margin-bottom="0.0034in" fo:line-height="115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6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8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79" style:parent-style-name="Normalny" style:family="paragraph">
      <style:paragraph-properties fo:text-align="justify" fo:line-height="115%"/>
    </style:style>
    <style:style style:name="P280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28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center"/>
    </style:style>
    <style:style style:name="P284" style:parent-style-name="Normalny" style:family="paragraph">
      <style:paragraph-properties fo:text-align="center"/>
    </style:style>
    <style:style style:name="P285" style:parent-style-name="Normalny" style:family="paragraph">
      <style:paragraph-properties fo:margin-bottom="0.1111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54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text:s text:c="3"/></text:span><text:span text:style-name="T21">Łapy, dnia 10.01.2020 r.<text:s/></text:span></text:p>
      <text:p text:style-name="P22">DAO.262.ZO.1/2020</text:p>
      <text:p text:style-name="P23"/>
      <text:p text:style-name="P24">ZAPROSZENIE DO SKŁADANIA OFERT <text:s/></text:p>
      <text:p text:style-name="P25">W RAMACH ZAPYTANIA OFERTOWEGO</text:p>
      <text:p text:style-name="P26"/>
      <text:p text:style-name="P27"><text:span text:style-name="T28">Dotyczące: Dostawy materiałów eksploatacyjnych do drukarek</text:span></text:p>
      <text:p text:style-name="P29"/>
      <text:list text:style-name="LFO1">
        <text:list-item text:start-value="1">
          <text:p text:style-name="P30">Zamawiający</text:p>
        </text:list-item>
      </text:list>
      <text:p text:style-name="P31">Samodzielny Publiczny Zakład Opieki Zdrowotnej w Łapach</text:p>
      <text:p text:style-name="P32">ul. Janusza<text:s/>Korczaka 23</text:p>
      <text:p text:style-name="P33">18-100 Łapy</text:p>
      <text:p text:style-name="P34">Tel: 85/ 814 24 38</text:p>
      <text:p text:style-name="P35"><text:a xlink:href="http://www.szpitallapy.pl" office:target-frame-name="_top" xlink:show="replace"><text:span text:style-name="T36">www.szpitallapy.pl</text:span></text:a></text:p>
      <text:p text:style-name="P37"><text:span text:style-name="T38">email:<text:s/></text:span><text:a xlink:href="mailto:przetargi@szpitallapy.pl" office:target-frame-name="_top" xlink:show="replace"><text:span text:style-name="T39">przetargi@szpitallapy.pl</text:span></text:a><text:span text:style-name="T40"><text:s/></text:span></text:p>
      <text:p text:style-name="P41"/>
      <text:list text:style-name="LFO1" text:continue-numbering="true">
        <text:list-item>
          <text:p text:style-name="P42">Tryb udzielenia zamówienia</text:p>
        </text:list-item>
      </text:list>
      <text:p text:style-name="P43">Zamawiający zaprasza do składania ofert w<text:s/>postępowaniu o udzielenie zamówienia publicznego<text:s/><text:line-break/>o wartości nieprzekraczającej kwoty wskazanej w art. 4 pkt 8 ustawy z dnia 29 stycznia 2004 r. Prawo zamówień publicznych (tj. Dz. U. z <text:s/>2019 r. poz. 2019), zgodnie z Regulaminem Udzielania Zamówień SP ZOZ<text:s/>Łapy.</text:p>
      <text:p text:style-name="P44"/>
      <text:p text:style-name="P45">III. Przedmiot zamówienia</text:p>
      <text:list text:style-name="LFO3">
        <text:list-item text:start-value="1">
          <text:p text:style-name="P46"><text:span text:style-name="T47">Przedmiotem zamówienia jest<text:s/></text:span><text:span text:style-name="T48">dostawa nowych materiałów eksploatacyjnych</text:span><text:span text:style-name="T49"><text:s/></text:span><text:span text:style-name="T50">do drukarek</text:span><text:span text:style-name="T51"><text:s/></text:span><text:span text:style-name="T52"><text:line-break/></text:span><text:span text:style-name="T53">w SP ZOZ w Łapach – zgodnie z załącznikiem nr 2 – formularzem asortymentowo-cenowym.</text:span></text:p>
        </text:list-item>
        <text:list-item>
          <text:p text:style-name="P54">Zamawiający wymaga aby oferowane przez<text:s/>Wykonawcę materiały były zgodne z opisem zawartym w formularzu asortymentowo-cenowym, stanowiącym załącznik nr 2 do ZO.</text:p>
        </text:list-item>
        <text:list-item>
          <text:p text:style-name="P55">W przypadku występowania tonerów lub tuszy o różnych pojemnościach do danego modelu urządzenia, należy przyjąć ten o<text:s/>największej pojemności.</text:p>
        </text:list-item>
        <text:list-item>
          <text:p text:style-name="P56">Wykonawca gwarantuje, iż dostarczone tonery i wkłady drukujące będą dobrej jakości oraz zapewnią kompatybilność pracy z urządzeniami Zamawiającego, zapewniają należyte bezpieczeństwo oraz posiadają właściwe opakowanie i oznakowanie.<text:s/>Zamontowanie<text:s/><text:line-break/>i używanie wkładów drukujących równoważnych nie spowoduje utraty praw gwarancji producenta urządzenia, do którego są przeznaczone.</text:p>
        </text:list-item>
        <text:list-item>
          <text:p text:style-name="P57"><text:span text:style-name="T58">Zamawiający dopuszcza oferowanie tonerów i tuszy zamiennych jednak, mogą to być tylko materiały składające się</text:span><text:span text:style-name="T59"><text:s/>z nowych części, posiadające pisemną gwarancję/certyfikat producenta zapewniającą, iż oferowany produkt spełnia parametry techniczne i jakościowe zgodne<text:s/></text:span><text:span text:style-name="T60"><text:line-break/></text:span><text:span text:style-name="T61">z odpowiednimi dla produktów oryginalnych oraz zapewnia pełną współpracę z drukarkami.<text:s/></text:span><text:span text:style-name="T62"><text:line-break/></text:span><text:span text:style-name="T63">W formularzu<text:s/></text:span><text:span text:style-name="T64">asortymentowo-cenowym należy podać nazwę producenta materiału alternatywnego.</text:span></text:p>
        </text:list-item>
        <text:list-item>
          <text:p text:style-name="P65">Jeżeli w trakcie umowy Zamawiający stwierdzi, że wydajność lub jakość dostarczonych produktów odbiega od wymagań producenta drukarek, Wykonawca zobowiązuje się do<text:s/><text:soft-page-break/>gwarancyjnej wymiany produktu na nowy, wolny od wad w terminie 3 dni od momentu zgłoszenia przez Zamawiającego o wadliwym produkcie. Przykładowe powody reklamacji: <text:s text:c="2"/>wysypywanie się tonerów do drukarek, zadrukowywanie/ brudzenie obszarów, które powinny pozostać białe. Wymiana nastąpi w siedzibie Zamawiającego na koszt i ryzyko Wykonawcy<text:s/><text:line-break/>w razie stwierdzenia wad produktu.</text:p>
        </text:list-item>
        <text:list-item>
          <text:p text:style-name="P66">Wykonawca zobowiązuje się do udzielenia gwarancji na dostarczone tonery, taśmy, tusze do wyczerpania się środka barwiącego oraz pokrycia kosztów naprawy<text:s/>drukarki, gdy jej uszkodzenie powstało w wyniku stosowania tonera lub tuszu równoważnego dostarczonego przez Wykonawcę. Za podstawę żądania przez Zamawiającego naprawy drukarki<text:s/><text:line-break/>(w tym wymiany bębna lub głowicy) uważa się pisemną opinię autoryzowanego serwisu producenta drukarki. Naprawa drukarki zostanie wykonana w autoryzowanym serwisie producenta drukarki. O konieczności wykonania naprawy Zamawiający powiadomi Wykonawcę faksem. Koszt związany z naprawą ponosi Wykonawca.</text:p>
        </text:list-item>
        <text:list-item>
          <text:p text:style-name="P67"><text:span text:style-name="T68">Dostarczone materiały eksploatacy</text:span><text:span text:style-name="T69">jne muszą posiadać na opakowaniach zewnętrznych nazwę (typ, symbol), numer katalogowy, opis zawartości oraz termin przydatności do użycia. Wymaga się, aby oferowane produkty posiadały<text:s/></text:span><text:span text:style-name="T70">gwarancję na minimum 12 miesięcy od dnia dostawy.</text:span></text:p>
        </text:list-item>
        <text:list-item>
          <text:p text:style-name="P71"><text:span text:style-name="T72">Ilości określone w zał</text:span><text:span text:style-name="T73">ączniku nr 2 są wielkościami orientacyjnymi stanowiącymi tylko przybliżoną ilość towaru przewidzianą do realizacji w okresie 12 miesięcy od dnia podpisania umowy.<text:s/></text:span><text:span text:style-name="T74">Zamawiający informuje, iż w rzeczywistości ilości zamawianego towaru mogą być mniejsze lub wi</text:span><text:span text:style-name="T75">ększe w poszczególnych pozycjach, z zastrzeżeniem, że kwota realizacji dostawy nie przekroczy kwoty z oferty</text:span><text:span text:style-name="T76">. W takim przypadku Wykonawcy nie będą przysługiwać żadne roszczenia wobec Zamawiającego.</text:span></text:p>
        </text:list-item>
        <text:list-item>
          <text:p text:style-name="P77"><text:span text:style-name="T78">Wielkość dostarczenia każdej partii materiałów eksploatacy</text:span><text:span text:style-name="T79">jnych będzie wynikać<text:s/></text:span><text:span text:style-name="T80"><text:line-break/></text:span><text:span text:style-name="T81">z jednostronnej dyspozycji osób odpowiedzialnych za realizację przedmiotu umowy po stronie Zamawiającego.</text:span></text:p>
        </text:list-item>
        <text:list-item>
          <text:p text:style-name="P82"><text:span text:style-name="T83">Zamawiający wymaga, aby Wykonawca odbierał zużyte materiały eksploatacyjne z siedziby SP ZOZ w Łapach, na własny koszt w ustalon</text:span><text:span text:style-name="T84">ym terminie.</text:span></text:p>
        </text:list-item>
      </text:list>
      <text:p text:style-name="P85"/>
      <text:p text:style-name="P86"><text:span text:style-name="T87">     </text:span><text:span text:style-name="T88">IV. Termin wykonania zamówienia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Zamówienie będzie realizowane sukcesywnie od dnia zawarcia umowy przez okres 12 miesięcy.</text:p>
                    </text:list-item>
                    <text:list-item>
                      <text:p text:style-name="P90">Przedmiot zamówienia będzie dostarczany Zamawiającemu sukcesywnie na podstawie jego pisemnego zapotrzebowania zawierającego nazwę i ilość towaru przesłanego Wykonawcy pocztą, faksem, drogą elektroniczną lub zgłoszonego telefonicznie.<text:bookmark-start text:name="_Hlk534284593"/></text:p>
                    </text:list-item>
                    <text:list-item>
                      <text:p text:style-name="P91">Wykonawca zobowiązuje się zrealizować poszczególne części zamówienia w terminie do 2 dni roboczych od daty złożenia zamówienia przez Zamawiająceg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93"><text:bookmark-end text:name="_Hlk534284593"/>V. Warunki udziału w postępowaniu:</text:p>
      <text:p text:style-name="P94">1. Wykonawca oświadcza, iż posiada odpowiednią wiedzę, kwalifikacje, potencjał i doświadczenie niezbędne do wykonania przedmiotu zamówienia, o którym mowa w niniejszym Zapytaniu ofertowym i<text:s/>zobowiązuje się go zrealizować z należytą starannością, najwyższymi standardami obowiązującymi na rynku dostaw oraz zgodnie z obowiązującymi przepisami prawa.</text:p>
      <text:p text:style-name="P95"><text:span text:style-name="T96">2. <text:s/></text:span><text:span text:style-name="T97">Potwierdzeniem spełnienia warunku jest podpisane oświadczenie na druku z ofertą.</text:span></text:p>
      <text:p text:style-name="P98"><text:span text:style-name="T99">3.<text:s/></text:span><text:span text:style-name="T100">Wykonawca</text:span><text:span text:style-name="T101"><text:s/>złoży wypełniony formularz ofertowy (załącznik 1) wraz z następującymi załącznikami</text:span><text:span text:style-name="T102">:<text:s/></text:span></text:p>
      <text:p text:style-name="P103"><text:span text:style-name="T104">- załącznik nr 2 tj. formularz asortymentowo-cenowy;</text:span></text:p>
      <text:p text:style-name="P105">- załącznik nr 4 tj. oświadczenie o spełnianiu warunków.</text:p>
      <text:p text:style-name="P106"/>
      <text:soft-page-break/>
      <text:p text:style-name="P107"><text:span text:style-name="T108">Oferta musi być podpisana zgodnie z<text:s/></text:span><text:span text:style-name="T109">obowiązująca formą reprezentacji firmy. W przypadku podpisywania oferty przez osoby nie wymienione w dokumencie rejestracyjnym Wykonawcy,<text:s/></text:span><text:span text:style-name="T110">należy do oferty dołączyć stosowne pełnomocnictwo</text:span><text:span text:style-name="T111">.</text:span><text:span text:style-name="T112"><text:s/>Pełnomocnictwo powinno być przedstawione w formie oryginału, lub ko</text:span><text:span text:style-name="T113">pii potwierdzoną za zgodność z oryginałem przez notariusza.<text:s/></text:span></text:p>
      <text:p text:style-name="P114"/>
      <text:p text:style-name="P115">VII. Opis sposobu przygotowywania oferty</text:p>
      <text:list text:style-name="LFO5">
        <text:list-item text:start-value="1">
          <text:p text:style-name="P116">Każdy 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17"><text:span text:style-name="T118">W<text:s/></text:span><text:span text:style-name="T119">formularzu ofertowym</text:span><text:span text:style-name="T120"><text:s/>powinna być podana cena brutto na realizację zamówienia, w rozbiciu na cenę netto i VAT w PLN (załącznik nr 1 do ZO). <text:s/></text:span></text:p>
        </text:list-item>
      </text:list>
      <text:p text:style-name="P121"/>
      <text:p text:style-name="P122">VIII. Opis sposobu obliczania ceny oraz kryteria, którymi Zamawiający będzie się kierował przy wyborze oferty.</text:p>
      <text:p text:style-name="P123">Przy wyborze oferty Zamawiający będzie się kierował następującymi kryteriami i ich znaczeniem:</text:p>
      <text:p text:style-name="P124">100% cena brutto przedmiotu zamówienia.</text:p>
      <text:p text:style-name="P125"/>
      <text:p text:style-name="P126">Punkty za kryterium Cena zostaną obliczone według<text:s/>następującego wzoru:<text:s/></text:p>
      <text:p text:style-name="P127"/>
      <text:p text:style-name="P128"><text:span text:style-name="T129"><text:tab/></text:span><text:span text:style-name="T130"><text:tab/></text:span><text:span text:style-name="T131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32"><text:s/>100 = liczba punktów</text:span></text:p>
      <text:p text:style-name="P133"/>
      <text:p text:style-name="P134">Maksymalna ilość punktów w kryterium Cena: 100. Waga tego kryterium: 100%.</text:p>
      <text:p text:style-name="P135"/>
      <text:p text:style-name="P136"><text:span text:style-name="T137">Opis sposobu obliczenia ceny oferty:</text:span><text:span text:style-name="T138"><text:tab/></text:span></text:p>
      <text:p text:style-name="P139">W formularzu asortymentowo-cenowym Wykonawca podaje cenę netto oraz cenę brutto, która stanowi kwotę powiększoną o należny podatek VAT. Podana wartość brutto jest ceną, która gwarantuje pełną realizację zamówienia.</text:p>
      <text:p text:style-name="P140">Cena oferty brutto za wykonanie całej usługi jest ceną ostateczną określającą całkowite maksymalne wynagrodzenie z tytułu realizacji przedmiotu zamówienia. Należy ją skalkulować tak, aby obejmowała wszystkie koszty, nakłady i wydatki, jakie Zamawiający poniesie na realizację przez Wykonawcę niniejszego zamówienia, z uwzględnieniem podatku VAT.<text:s/></text:p>
      <text:p text:style-name="P141"><text:span text:style-name="T142">Zamawiający wymaga aby wykonawca wskazał cz</text:span><text:span text:style-name="T143">y realizacja usługi będzie prowadziła do powstania<text:s/></text:span><text:span text:style-name="T144"><text:line-break/></text:span><text:span text:style-name="T145">u Zamawiającego obowiązku podatkowego- w tym zakresie wymagane jest złożenie oświadczenia zgodnie z załącznikiem nr 1 na druku formularza ofertowego, w formie wypełnienia prawidłowego punktu nr 9.</text:span></text:p>
      <text:p text:style-name="P146">Zamówienie opisane powyżej zostanie udzielone wykonawcy, który w złoży ofertę o najniższej cenie.</text:p>
      <text:p text:style-name="P147"><text:span text:style-name="T148">Ceny przedstawione w ofercie mają być niezmienne do końca trwania umowy.</text:span><text:span text:style-name="T149"><text:tab/></text:span></text:p>
      <text:p text:style-name="P150"/>
      <text:p text:style-name="P151">IX. Miejsce i termin składania ofert:<text:s/></text:p>
      <text:p text:style-name="P152"><text:span text:style-name="T153">Formularz Ofertowy wraz z załącznikami należy<text:s/></text:span><text:span text:style-name="T154">złożyć</text:span><text:span text:style-name="T155"><text:s/></text:span><text:span text:style-name="T156">podpisany przez osobę upoważnioną do reprezentowania Wykonawcy w dopuszczonych formach,<text:s/></text:span><text:span text:style-name="T157">za pośrednictwem operatora pocztowego/kuriera, osobiście</text:span><text:span text:style-name="T158"><text:s text:c="2"/></text:span><text:span text:style-name="T159">do dnia 20 stycznia 2020 r. do godziny 11:00 w Samodzielnym Publicznym Zakładzie Opieki Zdrowotnej w Ła</text:span><text:span text:style-name="T160">pach, ul. Janusza Korczaka 23, 18-100 Łapy, Sekretariat p. 109. Decyduje data wpływu do Zamawiającego, ze wskazaniem w tytule, bądź na kopercie</text:span><text:span text:style-name="T161">.<text:s/></text:span></text:p>
      <text:p text:style-name="P162"/>
      <text:p text:style-name="P163"/>
      <text:p text:style-name="P164"/>
      <text:p text:style-name="P165">OFERTA dot. „<text:bookmark-start text:name="_Hlk529532754"/>Dostawy materiałów eksploatacyjnych”<text:bookmark-end text:name="_Hlk529532754"/></text:p>
      <text:p text:style-name="P166">nie otwierać do dnia 20.01.2020 r. do godz. 11:00</text:p>
      <text:p text:style-name="P167"/>
      <text:p text:style-name="P168"><text:span text:style-name="T169">Otwarcie ofert nastąpi w dniu 20.01.2020 r., o godzinie 11:15<text:s/></text:span><text:span text:style-name="T170"><text:line-break/></text:span><text:span text:style-name="T171">w budynku administracji SP ZOZ<text:s/></text:span><text:span text:style-name="T172"><text:line-break/></text:span><text:span text:style-name="T173">w Łapach przy ul. Janusza Korczaka 23, 18-100 Łapy (pokój 105).</text:span></text:p>
      <text:p text:style-name="P174"/>
      <text:p text:style-name="P175"><text:span text:style-name="T176">Wykonawca w terminie 3 dni od dnia zamieszczenia na stronie internetowej Zamawiającego informacj</text:span><text:span text:style-name="T177">i, o których mowa w art. 86 ust. 5 ustawy - informacji z otwarcia ofert,<text:s/></text:span><text:span text:style-name="T178">jest zobowiązany (bez wezwania) do przekazania Zamawiającemu oświadczenia o przynależności albo braku przynależności do tej samej grupy kapitałowej, o której mowa w art. 24 ust. 1 pkt</text:span><text:span text:style-name="T179"><text:s/>23 ustawy</text:span><text:span text:style-name="T180">. W przypadku przynależności do tej samej grupy kapitałowej Wykonawca może złożyć wraz z oświadczeniem dokumenty<text:s/></text:span><text:span text:style-name="T181"><text:line-break/></text:span><text:span text:style-name="T182">bądź informacje potwierdzające, że powiązania z innym Wykonawcą nie prowadzą do zakłócenia<text:s/></text:span><text:span text:style-name="T183"><text:line-break/></text:span><text:span text:style-name="T184">konkurencji w postępowaniu.<text:s/></text:span><text:span text:style-name="T185">Wzór oświadc</text:span><text:span text:style-name="T186">zenia stanowi załącznik Nr 5 do ZO.</text:span></text:p>
      <text:p text:style-name="P187"/>
      <text:p text:style-name="P188">X. Umowa na wykonanie zamówienia:<text:s/></text:p>
      <text:p text:style-name="P189">Z wybranym Wykonawcą zostanie podpisana umowa stanowiąca Istotne Postanowienia Przyszłej Umowy w formie załącznik nr 3 do rozpoznania cenowego.<text:s/></text:p>
      <text:p text:style-name="P190"/>
      <text:p text:style-name="P191">XI. Udzielenie informacji i<text:s/>wyjaśnień:</text:p>
      <text:p text:style-name="P192"><text:span text:style-name="T193">Zapytania dotyczące postępowań należy kierować pisemnie, faksem, emailem na adres<text:s/></text:span><text:a xlink:href="mailto:przetargi@szpitallapy.pl" office:target-frame-name="_top" xlink:show="replace"><text:span text:style-name="T194">przetargi@szpitallapy.pl</text:span></text:a></text:p>
      <text:p text:style-name="P195"/>
      <text:p text:style-name="P196">XII. Warunki wykluczenia:<text:s/></text:p>
      <text:p text:style-name="P197">Wykluczeniu podlegają podmioty powiązane osobowo lub kapitałowo z Zamawiającym przy czym przez powiązania kapitałowe lub osobowe rozumie się wzajemnie powiązania między beneficjentem a osobami upoważnionymi do zaciągania zobowiązań w imieniu beneficjenta lub osób wykonujących czynności związane z przygotowaniem i przeprowadzeniem procedury wyboru kontrahenta w imieniu beneficjenta i wykonawcy, które obejmują w szczególności:</text:p>
      <text:list text:style-name="LFO7" text:continue-numbering="true">
        <text:list-item>
          <text:p text:style-name="P198">uczestniczeniu w spółce jako wspólnik spółki cywilnej lub spółki osobowej,</text:p>
        </text:list-item>
        <text:list-item>
          <text:p text:style-name="P199">posiadaniu co najmniej 10% udziałów lub akcji,</text:p>
        </text:list-item>
        <text:list-item>
          <text:p text:style-name="P200">pełnieniu funkcji członka organu nadzorczego lub zarządzającego, prokurenta, pełnomocnika,</text:p>
        </text:list-item>
        <text:list-item>
          <text:p text:style-name="P201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2"/>
      <text:p text:style-name="P203">Nie spełnienie któregokolwiek z w/w warunków skutkować będzie odrzuceniem oferty z dalszego postępowania.</text:p>
      <text:p text:style-name="P204"/>
      <text:p text:style-name="P205">Potwierdzeniem spełnienia warunku jest podpisane oświadczenie o braku powiązań kapitałowych lub<text:s/>osobowych stanowiące załącznik nr 4.</text:p>
      <text:p text:style-name="P206"/>
      <text:p text:style-name="P207">XIII. Warunki zmiany umowy:<text:s/></text:p>
      <text:p text:style-name="P208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09">a)<text:tab/>uzasadnionych zmian w zakresie sposobu wykonania przedmiotu zamówienia;</text:p>
      <text:p text:style-name="P210">b)<text:tab/>obiektywnych przyczyn niezależnych do Zamawiającego lub Oferenta;</text:p>
      <text:p text:style-name="P211">c)<text:tab/>okoliczności siły wyższej;</text:p>
      <text:soft-page-break/>
      <text:p text:style-name="P212">d)<text:tab/>zmian regulacji prawnych obowiązujących w dniu podpisania umowy;</text:p>
      <text:p text:style-name="P213"/>
      <text:p text:style-name="P214">XIV. Udzielenie informacji i wyjaśnień:</text:p>
      <text:p text:style-name="P215"><text:span text:style-name="T216">Zapytania dotyczące postępowań należy w formie pisemnej należy kierować faksem, emailem na adres<text:s/></text:span><text:a xlink:href="mailto:przetargi@szpitallapy.pl" office:target-frame-name="_top" xlink:show="replace"><text:span text:style-name="T217">przetargi@szpitallapy.pl</text:span></text:a><text:span text:style-name="T218">, Zamawiający informuje, że na pytania które wpłyną do Z</text:span><text:span text:style-name="T219">amawiającego<text:s/></text:span><text:span text:style-name="T220"><text:line-break/></text:span><text:span text:style-name="T221">w poprawnej formie zostanie udzielona odpowiedzi w terminie nie krótszym niż 2 dni przed otwarciem ofert, oraz że zostaną one upubliczniona na stronie internetowej Zamawiającego</text:span></text:p>
      <text:p text:style-name="P222"/>
      <text:p text:style-name="P223">XV. Informacje dotyczące przetwarzania danych osobowych</text:p>
      <text:p text:style-name="P224"><text:bookmark-start text:name="_Hlk524341579"/>Zgodnie<text:s/>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8" text:continue-numbering="true">
        <text:list-item>
          <text:p text:style-name="P225"><text:span text:style-name="T226">administratorem Pani/Pana danych osobowych jest<text:s/></text:span><text:span text:style-name="T227">Samodzielny Publiczny Zakład Opieki<text:s/></text:span><text:span text:style-name="T228"><text:line-break/></text:span><text:span text:style-name="T229">Zdrowotnej w Łapach ul. J. Korczaka 23, 18-1</text:span><text:span text:style-name="T230">00 Łapy, dalej SPZOZ w Łapach</text:span><text:span text:style-name="T231"><text:s/></text:span></text:p>
        </text:list-item>
        <text:list-item>
          <text:p text:style-name="P232"><text:span text:style-name="T233">inspektorem ochrony danych osobowych w SPZOZ w Łapach, jest<text:s/></text:span><text:span text:style-name="T234">Pan Paweł Szynkowski,</text:span><text:span text:style-name="T235"><text:s/>email:<text:s/></text:span><text:span text:style-name="T236">iodo</text:span><text:a xlink:href="mailto:p.buslowski@szpitallapy.pl" office:target-frame-name="_top" xlink:show="replace"><text:span text:style-name="T237">@szpitallapy.pl</text:span></text:a><text:span text:style-name="T238">;</text:span></text:p>
        </text:list-item>
        <text:list-item>
          <text:p text:style-name="P239"><text:span text:style-name="T240">Pani/Pana dane osobowe przetwarzane będą na podstawie art. 6<text:s/></text:span><text:span text:style-name="T241">ust. 1 lit. c</text:span><text:span text:style-name="T242"><text:s/></text:span><text:span text:style-name="T243">RODO w celu związanym z postępowaniem o udzielenie zamówienia publicznego prowadzonym w trybie rozpoznania cenowego;</text:span></text:p>
        </text:list-item>
        <text:list-item>
          <text:p text:style-name="P244">odbiorcami Pani/Pana danych osobowych będą osoby lub podmioty, którym udostępniona zostanie dokumentacja postępowania w oparciu o art. 8 oraz art. 96 ust. 3 ustawy z dnia 29 stycznia 2004 r. – Prawo zamówień publicznych (tj. Dz. U. z <text:s/>2019, poz. 2019), dalej „ustawa Pzp”; <text:s/></text:p>
        </text:list-item>
        <text:list-item>
          <text:p text:style-name="P245">Pani/Pana dane osobowe będą przechowywane, zgodnie z art. 97 ust. 1 ustawy Pzp, a jeżeli czas<text:s/>trwania umowy przekracza 4 lat, okres przechowywania obejmuje cały czas trwania umowy;</text:p>
        </text:list-item>
        <text:list-item>
          <text:p text:style-name="P246">obowiązek podania przez Panią/Pana danych osobowych bezpośrednio Pani/Pana dotyczących jest wymogiem ustawowym określonym w przepisach ustawy Pzp, związanym z udziałem w<text:s/>postępowaniu o udzielenie zamówienia publicznego; konsekwencje niepodania określonych danych wynikają z ustawy Pzp; <text:s/></text:p>
        </text:list-item>
        <text:list-item>
          <text:p text:style-name="P247">w odniesieniu do Pani/Pana danych osobowych decyzje nie będą podejmowane w sposób zautomatyzowany, stosowanie do art. 22 RODO;</text:p>
        </text:list-item>
        <text:list-item>
          <text:p text:style-name="P248">posiada Pani/Pan:</text:p>
        </text:list-item>
      </text:list>
      <text:list text:style-name="LFO9" text:continue-numbering="true">
        <text:list-item>
          <text:p text:style-name="P249">na podstawie art. 15 RODO prawo dostępu do danych osobowych Pani/Pana dotyczących;</text:p>
        </text:list-item>
        <text:list-item>
          <text:p text:style-name="P250">na podstawie art. 16 RODO prawo do sprostowania Pani/Pana danych osobowych;</text:p>
        </text:list-item>
        <text:list-item>
          <text:p text:style-name="P25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52">prawo do wniesienia skargi do Prezesa Urzędu Ochrony Danych Osobowych, gdy uzna Pani/Pan, że przetwarzanie danych osobowych Pani/Pana dotyczących narusza przepisy RODO;</text:p>
        </text:list-item>
      </text:list>
      <text:list text:style-name="LFO8" text:continue-numbering="true">
        <text:list-item>
          <text:p text:style-name="P253">nie przysługuje Pani/Panu:</text:p>
        </text:list-item>
      </text:list>
      <text:list text:style-name="LFO10" text:continue-numbering="true">
        <text:list-item>
          <text:p text:style-name="P254">w związku z art. 17 ust. 3 lit. b, d lub e RODO prawo do usunięcia danych osobowych;</text:p>
        </text:list-item>
        <text:list-item>
          <text:p text:style-name="P255">prawo do przenoszenia danych osobowych, o którym mowa w art. 20 RODO;</text:p>
        </text:list-item>
        <text:list-item>
          <text:p text:style-name="P256"><text:span text:style-name="T257">na podstawie art. 21 RODO prawo sprzeciwu, wobec przetwarzania danych osobowych,</text:span><text:span text:style-name="T258"><text:s/>gdyż podstawą prawną przetwarzania Pani/Pana danych osobowych jest art. 6 ust. 1 lit. c RODO</text:span><text:span text:style-name="T259">.</text:span><text:span text:style-name="T260"><text:s/></text:span></text:p>
        </text:list-item>
      </text:list>
      <text:p text:style-name="P261"/>
      <text:p text:style-name="P262"><text:bookmark-end text:name="_Hlk510608021"/><text:bookmark-end text:name="_Hlk524341579"/>XVI. Inne informacje:<text:s/></text:p>
      <text:p text:style-name="P263">Zamawiający nie odpowiada za koszty poniesione przez Wykonawcę w związku z przygotowaniem<text:s/><text:line-break/>i złożeniem oferty. Wykonawca będzie związany<text:s/>ofertą przez okres 30 dni. Bieg terminu związania<text:s/><text:soft-page-break/>ofertą rozpoczyna się wraz z upływem terminu składania ofert. Zamawiający zastrzega sobie prawo do wystąpienia do Wykonawcy o wyrażenie zgody <text:s/>na przedłużenie terminu związania ofertą.<text:s/></text:p>
      <text:p text:style-name="P264">Zamawiający zastrzega sobie prawo (bez konieczności podania przyczyny) do: zmiany terminu realizacji zamówienia, oraz unieważnienia postępowania na każdym etapie procedury.<text:s/></text:p>
      <text:p text:style-name="P265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66">Zamawiający nie dopuszcza składania ofert wariantowych</text:p>
      <text:p text:style-name="P267">Oferent może przed upływem terminu do składania ofert zmienić lub wycofać ofertę.<text:s/></text:p>
      <text:p text:style-name="P268">Oferentom nie przysługują żadne roszczenia względem Zamawiającego w przypadku skorzystania przez niego z któregokolwiek z uprawnień wskazanych w<text:s/>niniejszym zapytaniu ofertowym. W tym zakresie Oferenci zrzekają się wszelkich ewentualnych przysługujących im roszczeń.</text:p>
      <text:p text:style-name="P269">Zamawiający dopuszcza możliwość dalszych negocjacji po wyborze najkorzystniejszej oferty.<text:s/></text:p>
      <text:p text:style-name="P270">Ilekroć w niniejszej opisie przedmiotu zamówienia jest mowa o normach, europejskich ocenach technicznych, aprobatach, specyfikacjach technicznych, systemach referencji technicznych to przyjmuje się, że wskazaniom takim towarzyszą wyrazy „lub równoważne”. Oznaczenie i nazwy własne, materiałów i produktów służą wyłącznie do opisywania minimalnych parametrów technicznych, które powinny spełniać te produkty, wskazaniu standardu jakości. Ciężar udowodnienia, że oferowany przedmiot zamówienia jest równoważny w stosunku do wymagań określonych przez Zamawiającego<text:s/><text:line-break/>w zapytaniu spoczywa na wykonawcy składającym ofertę.</text:p>
      <text:p text:style-name="P271">Dopuszcza się składanie ofert równoważnych pod warunkiem, że przedmiot oferty jest identyczny funkcjonalnie i możliwie jak najbardziej zbliżony pod względem konstrukcji, materiałów z jakich jest<text:s/>wykonany, rozmiarów itp. do wyrobów przykładowych, a Wykonawca przedłoży w ofercie stosowny dokument, z którego w sposób jednoznaczny będzie wynikać, iż oferowany przedmiot zamówienia posiada parametry techniczno-eksploatacyjno-użytkowe nie gorsze od parametrów wskazanego produktu- zgodnie z załącznikiem. Wszelkie ryzyko (w tym koszty ewentualnych ekspertyz) związane z udowodnieniem równoważności spoczywa na Wykonawcy.</text:p>
      <text:p text:style-name="P272"/>
      <text:p text:style-name="P273">Załączniki stanowiące integralną część:<text:s/></text:p>
      <text:p text:style-name="P274">załącznik nr 1 - formularz ofertowy<text:s/></text:p>
      <text:p text:style-name="P275">załącznik<text:s/>nr 2 - formularz asortymentowo-cenowy</text:p>
      <text:p text:style-name="P276">załącznik nr 3 - istotne postanowienia przyszłej umowy</text:p>
      <text:p text:style-name="P277">załącznik nr 4 - oświadczenie o spełnienie warunków</text:p>
      <text:p text:style-name="P278">załącznik nr 5 - oświadczenie o braku powiązań kapitałowych lub osobowych</text:p>
      <text:p text:style-name="P279"/>
      <text:p text:style-name="P280"/>
      <text:p text:style-name="P281"/>
      <text:p text:style-name="P282"/>
      <text:p text:style-name="P283">Z-ca Dyrektora ds. Lecznictwa</text:p>
      <text:p text:style-name="P284">Grzegorz Roszkowski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Olędzka</dc:creator>
    <meta:creation-date>2017-03-06T09:43:00Z</meta:creation-date>
    <dc:date>2020-01-10T12:55:00Z</dc:date>
    <meta:print-date>2019-01-03T11:58:00Z</meta:print-date>
    <meta:template xlink:href="Normal" xlink:type="simple"/>
    <meta:editing-cycles>42</meta:editing-cycles>
    <meta:editing-duration>PT16980S</meta:editing-duration>
    <meta:document-statistic meta:page-count="6" meta:paragraph-count="35" meta:word-count="2534" meta:character-count="17704" meta:row-count="126" meta:non-whitespace-character-count="15205"/>
  </office:meta>
</office:document-meta>
</file>