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3" style:parent-style-name="Domyślnaczcionkaakapitu" style:family="text">
      <style:text-properties style:font-name="Arial" fo:color="#0000FF" style:font-size-complex="12pt"/>
    </style:style>
    <style:style style:name="P4" style:parent-style-name="Normalny" style:family="paragraph">
      <style:paragraph-properties fo:keep-with-next="always" fo:text-align="center"/>
    </style:style>
    <style:style style:name="T5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7" style:parent-style-name="Normalny" style:family="paragraph">
      <style:text-properties fo:font-size="5pt" style:font-size-asian="5pt"/>
    </style:style>
    <style:style style:name="P8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</style:style>
    <style:style style:name="T17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8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9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0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1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indent="0.4916in"/>
      <style:text-properties fo:font-size="11pt" style:font-size-asian="11pt" style:font-size-complex="11pt"/>
    </style:style>
    <style:style style:name="P25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6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1" style:parent-style-name="Domyślnaczcionkaakapitu" style:family="text">
      <style:text-properties style:font-name="Times" style:font-name-asian="Calibri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2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Times" style:font-name-asian="Calibri" style:font-name-complex="Time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2.559in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1.575in"/>
    </style:style>
    <style:style style:name="Table43" style:family="table">
      <style:table-properties style:width="6.3951in" fo:margin-left="0in" table:align="left"/>
    </style:style>
    <style:style style:name="TableRow48" style:family="table-row">
      <style:table-row-properties style:min-row-height="0.189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TableRow55" style:family="table-row">
      <style:table-row-properties style:min-row-height="0.1319in"/>
    </style:style>
    <style:style style:name="P56" style:parent-style-name="Normalny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P57" style:parent-style-name="Normalny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P6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TableRow63" style:family="table-row">
      <style:table-row-properties style:min-row-height="0.3951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n" style:country-asian="US"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75" style:parent-style-name="Normalny" style:family="paragraph">
      <style:paragraph-properties fo:text-align="justify" fo:margin-bottom="0.1666in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justify" fo:margin-left="0.0166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85" style:family="table-column">
      <style:table-column-properties style:column-width="0.9777in" style:use-optimal-column-width="false"/>
    </style:style>
    <style:style style:name="TableColumn86" style:family="table-column">
      <style:table-column-properties style:column-width="5.4138in" style:use-optimal-column-width="false"/>
    </style:style>
    <style:style style:name="Table84" style:family="table">
      <style:table-properties style:width="6.3916in" fo:margin-left="0in" table:align="left"/>
    </style:style>
    <style:style style:name="TableRow87" style:family="table-row">
      <style:table-row-properties style:min-row-height="0.3638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92" style:family="table-row">
      <style:table-row-properties style:min-row-height="0.3534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9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9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text-align="center" fo:margin-bottom="0.111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Powiat Białostocki</text:span></text:p>
      <text:p text:style-name="P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41"/></text:span><text:span text:style-name="T18"><text:s text:c="13"/>NIP: 966-13-19-909</text:span><text:span text:style-name="T19"><text:tab/></text:span><text:span text:style-name="T20"><text:tab/></text:span><text:span text:style-name="T21"><text:tab/><text:s text:c="12"/>REGON: 050644804</text:span><text:span text:style-name="T22"><text:tab/></text:span></text:p>
      <text:p text:style-name="P23"><text:tab/><text:tab/><text:tab/><text:tab/><text:tab/><text:tab/><text:tab/><text:tab/><text:tab/><text:s text:c="2"/>Łapy dnia 20.12.2019 r.</text:p>
      <text:p text:style-name="P24">DAO.262.4.RC.10/2019</text:p>
      <text:p text:style-name="P25"/>
      <text:p text:style-name="P26">Wszyscy Wykonawcy/</text:p>
      <text:p text:style-name="P27">Wszyscy Uczestnicy Postępowania</text:p>
      <text:p text:style-name="P28"/>
      <text:p text:style-name="P29">Zawiadomienie o wyborze ofert</text:p>
      <text:p text:style-name="P30"><text:bookmark-start text:name="_Hlk510093036"/><text:span text:style-name="T31">Dotyczy</text:span><text:span text:style-name="T32">: Rozpoznawania cenowego z dnia<text:s/></text:span><text:span text:style-name="T33">03.12.2019 r</text:span><text:span text:style-name="T34">.,</text:span><text:span text:style-name="T35"><text:s/>Nr sprawy DAO.262.RC.10/2019, dot.<text:s/></text:span><text:bookmark-end text:name="_Hlk510093036"/><text:span text:style-name="T36">„Udzielenie pożyczki w kwocie 1.000 000 zł na potrzeby SP ZOZ w Łapach”</text:span></text:p>
      <text:p text:style-name="P37"/>
      <text:p text:style-name="P38">Zamawiający zgodnie z regulaminem dokonywania zakupu dostaw, usług i robót budowlanych na potrzeby Samodzielnego Publicznego Zakładu Opieki Zdrowotnej w Łapach, o wartości nieprzekraczającej równowartości kwoty wskazanej w artykule 4 pkt 8 Ustawy Prawo Zamówień Publicznych, zawiadamia o rozstrzygnięciu.</text:p>
      <text:p text:style-name="P39"/>
      <text:p text:style-name="P40">Zestawienie ofert przedstawia się następująco: <text:s/></text:p>
      <text:p text:style-name="P41"><text:bookmark-start text:name="_Hlk21680399"/><text:span text:style-name="T42">Oferta nr 1 – wpłynęła 1 oferta.</text:span><text:bookmark-start text:name="_Hlk482947201"/><text:bookmark-end text:name="_Hlk21680399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Nr Of.</text:p>
          </table:table-cell>
          <table:table-cell table:style-name="TableCell51" table:number-rows-spanned="2">
            <text:p text:style-name="P52">Nazwa Oferenta</text:p>
          </table:table-cell>
          <table:table-cell table:style-name="TableCell53" table:number-columns-spanned="2">
            <text:p text:style-name="P54">Oferta <text:s/>1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Oprocentowanie<text:s/></text:p>
            <text:p text:style-name="P60">pożyczki</text:p>
          </table:table-cell>
          <table:table-cell table:style-name="TableCell61">
            <text:p text:style-name="P62">Wysokość jednorazowej prowizj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BFF Polska S.A</text:p>
            <text:p text:style-name="P68">Al. Kilińskiego 66</text:p>
            <text:p text:style-name="P69">90-118 Łódź</text:p>
          </table:table-cell>
          <table:table-cell table:style-name="TableCell70">
            <text:p text:style-name="P71">5,48%</text:p>
          </table:table-cell>
          <table:table-cell table:style-name="TableCell72">
            <text:p text:style-name="P73">10 000 PLN ( Koszt uzyskania pożyczki wyliczony na dzień składania ofert 64 650,27 zł, - odsetki + jednorazowa prowizja).<text:s/></text:p>
          </table:table-cell>
        </table:table-row>
      </table:table>
      <text:p text:style-name="P74">Zamawiający na podstawie art. 91 ust. 1 uPZP wybiera najkorzystniejszą ofertę na podstawie kryteriów oceny ofert określonych w postępowaniu.</text:p>
      <text:p text:style-name="P75"><text:span text:style-name="T76">Najkorzystniejsza oferta: BFF Polska S.A, Al. Kilińskiego 66, 90-118 Łódź<text:s/></text:span></text:p>
      <text:p text:style-name="P77"><text:span text:style-name="T78">Jedynym kryterium oceny ofert w przedmio</text:span><text:span text:style-name="T79">towym postępowaniu była — cena 100%</text:span></text:p>
      <text:p text:style-name="P80"/>
      <text:p text:style-name="P81"/>
      <text:p text:style-name="P82">WYBÓR NAJKORZYSTNIEJSZEJ OFERTY: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r Of.</text:p>
          </table:table-cell>
          <table:table-cell table:style-name="TableCell90">
            <text:p text:style-name="P91">Nazwa Oferenta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BFF Polska S.A</text:p>
            <text:p text:style-name="P97">Al. Kilińskiego 66</text:p>
            <text:p text:style-name="P98">90-118 Łódź</text:p>
          </table:table-cell>
        </table:table-row>
      </table:table>
      <text:p text:style-name="Normalny"/>
      <text:p text:style-name="P99"><text:bookmark-end text:name="_Hlk482947201"/></text:p>
      <text:p text:style-name="P100">DYREKTOR</text:p>
      <text:p text:style-name="P101">Samodzielnego Publicznego</text:p>
      <text:p text:style-name="P102">Zakładu Opieki Zdrowotnej w Łapach</text:p>
      <text:p text:style-name="P103"/>
      <text:p text:style-name="P104"/>
      <text:p text:style-name="P105"><text:s text:c="6"/>Urszula Łapińska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Olędzka</dc:creator>
    <meta:creation-date>2019-02-01T08:10:00Z</meta:creation-date>
    <dc:date>2019-12-20T11:45:00Z</dc:date>
    <meta:print-date>2019-12-20T11:44:00Z</meta:print-date>
    <meta:template xlink:href="Normal" xlink:type="simple"/>
    <meta:editing-cycles>27</meta:editing-cycles>
    <meta:editing-duration>PT4380S</meta:editing-duration>
    <meta:document-statistic meta:page-count="1" meta:paragraph-count="3" meta:word-count="277" meta:character-count="1942" meta:row-count="13" meta:non-whitespace-character-count="1668"/>
  </office:meta>
</office:document-meta>
</file>