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margin-left="0.3201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7319in"/>
    </style:style>
    <style:style style:name="TableColumn49" style:family="table-column">
      <style:table-column-properties style:column-width="3.9895in"/>
    </style:style>
    <style:style style:name="TableColumn50" style:family="table-column">
      <style:table-column-properties style:column-width="1.5756in"/>
    </style:style>
    <style:style style:name="Table47" style:family="table">
      <style:table-properties style:width="6.2972in" fo:margin-left="-0.0034in" table:align="left"/>
    </style:style>
    <style:style style:name="TableRow51" style:family="table-row">
      <style:table-row-properties style:min-row-height="0.2694in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6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/>
    </style:style>
    <style:style style:name="TableRow58" style:family="table-row">
      <style:table-row-properties style:min-row-height="0.350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5" style:family="table-row">
      <style:table-row-properties style:min-row-height="0.4368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78" style:family="table-row">
      <style:table-row-properties style:min-row-height="0.2604in"/>
    </style:style>
    <style:style style:name="P7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8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8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P100" style:parent-style-name="Normalny" style:family="paragraph">
      <style:paragraph-properties fo:text-align="justify" fo:margin-bottom="0.1666in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P107" style:parent-style-name="Normalny" style:family="paragraph">
      <style:paragraph-properties fo:text-align="justify" fo:margin-bottom="0.1666in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/>
    </style:style>
    <style:style style:name="P11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1.2819in"/>
    </style:style>
    <style:style style:name="TableColumn119" style:family="table-column">
      <style:table-column-properties style:column-width="4.9131in"/>
    </style:style>
    <style:style style:name="Table117" style:family="table">
      <style:table-properties style:width="6.1951in" fo:margin-left="0in" table:align="left"/>
    </style:style>
    <style:style style:name="TableRow120" style:family="table-row">
      <style:table-row-properties style:min-row-height="0.6861in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25" style:family="table-row">
      <style:table-row-properties style:min-row-height="0.5027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fo:hyphenate="true"/>
    </style:style>
    <style:style style:name="T1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133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134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ny" style:family="paragraph">
      <style:paragraph-properties fo:text-align="center" fo:margin-left="3.34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4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4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4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43" style:parent-style-name="Normalny" style:family="paragraph">
      <style:paragraph-properties fo:text-align="center" fo:margin-left="3.3472in">
        <style:tab-stops/>
      </style:paragraph-properties>
      <style:text-properties style:font-name-complex="Calibri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ny" style:family="paragraph">
      <style:paragraph-properties fo:text-align="center" fo:margin-left="2.4583in" fo:text-indent="-1.965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2"/>Łapy, 30.12.2019 r.</text:span></text:p>
      <text:p text:style-name="P27"><text:bookmark-start text:name="_Hlk529784224"/>DAO.262.ZO.11/2019<text:tab/><text:tab/><text:tab/><text:tab/><text:tab/><text:tab/><text:tab/></text:p>
      <text:p text:style-name="P28"><text:span text:style-name="T29">Wszyscy uczestnicy postępowania / Wszyscy Wykonawcy</text:span><text:bookmark-end text:name="_Hlk529784224"/></text:p>
      <text:p text:style-name="P30"/>
      <text:p text:style-name="P31"/>
      <text:p text:style-name="P32">Zawiadomienie o wyborze ofert</text:p>
      <text:p text:style-name="P33"><text:span text:style-name="T34">Dotyczy: Zapytania Ofertowego z dnia 05.12.2019 r.,<text:s/></text:span><text:span text:style-name="T35">na<text:s/></text:span><text:span text:style-name="T36">„</text:span><text:span text:style-name="T37">Wykonanie robót instalacyjnych polegających na naprawie poprzez modernizację, dostawie, montażu i uruchomieniu urządzeń Stacji Uzdatniania Wody <text:s/>SP ZOZ w Łapach”</text:span><text:span text:style-name="T38">,<text:s/></text:span><text:span text:style-name="T39">numer sprawy: DAO.262.ZO.11/2019</text:span><text:span text:style-name="T40"><text:tab/></text:span></text:p>
      <text:p text:style-name="P41"/>
      <text:p text:style-name="P42">Zamawiający zgodnie z regulaminem dokonywania zakupu dostaw, usług i robót budowlanych na potrzeby Samodzielnego Publicznego Zakładu Opieki Zdrowotnej w Łapach, o wartości nieprzekraczającej równowartości kwoty wskazanej w artykule 4 pkt. 8 Ustawy Prawo Zamówień Publicznych, dokonał wyboru najkorzystniejszych<text:s/>ofert i wybrał do realizacji zamówienia oferty.</text:p>
      <text:p text:style-name="P43"/>
      <text:p text:style-name="P44">Poniżej zestawienie złożonych ofert:</text:p>
      <text:p text:style-name="P45"/>
      <text:p text:style-name="P46">Wpłynęły dwie oferty: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r Of.</text:p>
          </table:table-cell>
          <table:table-cell table:style-name="TableCell54">
            <text:p text:style-name="P55">Nazwa Oferenta</text:p>
          </table:table-cell>
          <table:table-cell table:style-name="TableCell56">
            <text:p text:style-name="P57">Cen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ENVICON POLSKA SP. Z O.O. UL. BRZEZIŃSKA, 92-703 ŁÓDŹ</text:p>
          </table:table-cell>
          <table:table-cell table:style-name="TableCell63">
            <text:p text:style-name="P64">49 200,00 zł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SEGON RUTKOWSKI I WSPÓLNICY SPÓŁKA JAWNA<text:s/>SZOSA BARANOWICKA 43, 15-521 ZAŚCIANKI</text:p>
          </table:table-cell>
          <table:table-cell table:style-name="TableCell70">
            <text:p text:style-name="P71">89 667,00 zł</text:p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Kwota przeznaczona przez Zamawiającego na sfinansowanie zamówienia<text:s/></text:p>
          </table:table-cell>
          <table:covered-table-cell/>
          <table:table-cell table:style-name="TableCell75" table:number-rows-spanned="2">
            <text:p text:style-name="P76"><text:s text:c="7"/>89 667,00 zł<text:tab/></text:p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</table:table>
      <text:p text:style-name="P81"/>
      <text:p text:style-name="P82">Prawne i faktyczne uzasadnienia odrzucenia oferty:</text:p>
      <text:p text:style-name="P83"><text:span text:style-name="T84">Zamawiający odrzucił ofertę firmy<text:s/></text:span><text:span text:style-name="T85">ENVICON POLSKA SP.Z<text:s/></text:span><text:span text:style-name="T86">O.O. UL. BRZEZIŃSKA,<text:s/></text:span><text:span text:style-name="T87"><text:line-break/></text:span><text:span text:style-name="T88">92-703 ŁÓDŹ<text:s/></text:span><text:span text:style-name="T89">na podstawie art. 89 ust. 1 pkt 4 uPZP (Dz.U z 2019 r. poz. 2019), który stanowi,<text:s/></text:span><text:span text:style-name="T90"><text:line-break/></text:span><text:span text:style-name="T91">iż Zamawiający odrzuca ofertę, jeżeli oferta zawiera rażąco niską cenę (…).<text:s/></text:span><text:span text:style-name="T92">Firma<text:s/></text:span><text:span text:style-name="T93">ENVICON POLSKA SP.Z O.O.<text:s/></text:span><text:span text:style-name="T94">w wymaganym przez Zamawiającego<text:s/></text:span><text:span text:style-name="T95">terminie nie przedstawiła wyjaśnień dotyczących szczegółowej kalkulacji/kosztorysu/oferowanych usług i nie przedstawiła wiarygodnych dowodów (dokumentów)</text:span><text:span text:style-name="T96">,</text:span><text:s/><text:span text:style-name="T97">potwierdzających w sposób obiektywny złożone wyjaśnienia, a dotyczących elementów oferty mających wpł</text:span><text:span text:style-name="T98">yw na wysokość zaoferowanej ceny, <text:s/>jakie firma poniesie w związku z realizacją przedmiotu zamówienia. W wezwaniu do wyjaśnienia w sprawie podejrzenia rażąco niskiej ceny, Zamawiający zastrzegł, iż odrzuci ofertę Wykonawcy, który nie złoży stosownych wyjaśn</text:span><text:span text:style-name="T99">ień wraz z dowodami w wyznaczonym do tego terminie lub jeżeli dokonana przez Zamawiającego ocena wyjaśnień wraz z dostarczonymi dowodami potwierdzi, że oferta zawiera rażąco niską cenę w stosunku do przedmiotu zamówienia.<text:s/></text:span></text:p>
      <text:p text:style-name="P100"><text:span text:style-name="T101">Wykonawca w odpowiedzi na pismo Z</text:span><text:span text:style-name="T102">amawiającego nie przedstawił wyjaśnień dotyczących szczegółowej kalkulacji i nie przedstawił dowodów potwierdzających ww. wyjaśnienia.<text:s/></text:span><text:span text:style-name="T103"><text:line-break/></text:span><text:span text:style-name="T104">Zgodnie z dyspozycją art. 89 ust. 1 pkt 4 uPzp,<text:s/></text:span><text:span text:style-name="T105">Zamawiający odrzuca ofertę.</text:span><text:span text:style-name="T106"><text:s/></text:span></text:p>
      <text:p text:style-name="P107"><text:span text:style-name="T108">Najkorzystniejsza oferta:<text:s/></text:span><text:span text:style-name="T109">SEGON RUTKOWSKI I</text:span><text:span text:style-name="T110"><text:s/>WSPÓLNICY SPÓŁKA JAWNA<text:s/></text:span><text:span text:style-name="T111"><text:line-break/></text:span><text:span text:style-name="T112">SZOSA BARANOWICKA 43, 15-521 ZAŚCIANKI</text:span></text:p>
      <text:p text:style-name="P113"><text:line-break/>Uzasadnienie wyboru:<text:s/></text:p>
      <text:p text:style-name="P114">Zamawiający na podstawie art. 91 ust. 1 uPZP wybiera najkorzystniejszą na podstawie kryteriów oceny ofert określonych w Specyfikacji Istotnych Warunków Zamówienia.</text:p>
      <text:p text:style-name="P115"/>
      <text:p text:style-name="P116">WYBÓR NAJKORZYSTNIEJSZEJ OFERTY (na podstawie art. 91 ust. 1 uPZP):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 Of.</text:p>
          </table:table-cell>
          <table:table-cell table:style-name="TableCell123">
            <text:p text:style-name="P124">Nazwa Wykonawcy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SEGON RUTKOWSKI I WSPÓLNICY SPÓŁKA JAWNA SZOSA BARANOWICKA 43, 15-521 ZAŚCIANKI</text:span></text:p>
          </table:table-cell>
        </table:table-row>
      </table:table>
      <text:p text:style-name="P131"/>
      <text:p text:style-name="P132"/>
      <text:p text:style-name="P133">Jedynym kryterium oceny ofert w przedmiotowym postępowaniu była — cena 100%.</text:p>
      <text:p text:style-name="P134"/>
      <text:p text:style-name="P135">Zamawiający informuje, że podpisanie umowy nastąpi drogą korespondencyjną.</text:p>
      <text:p text:style-name="Normalny"/>
      <text:p text:style-name="Normalny"/>
      <text:p text:style-name="P136"/>
      <text:p text:style-name="P137"/>
      <text:p text:style-name="P138">DYREKTOR</text:p>
      <text:p text:style-name="P139">Samodzielnego Publicznego</text:p>
      <text:p text:style-name="P140">Zakładu Opieki Zdrowotnej w Łapach</text:p>
      <text:p text:style-name="P141"/>
      <text:p text:style-name="P142">Urszula Łapińska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Olędzka</dc:creator>
    <meta:creation-date>2018-11-12T10:37:00Z</meta:creation-date>
    <dc:date>2019-12-30T07:25:00Z</dc:date>
    <meta:print-date>2019-12-30T07:14:00Z</meta:print-date>
    <meta:template xlink:href="Normal" xlink:type="simple"/>
    <meta:editing-cycles>30</meta:editing-cycles>
    <meta:editing-duration>PT6480S</meta:editing-duration>
    <meta:document-statistic meta:page-count="1" meta:paragraph-count="7" meta:word-count="522" meta:character-count="3647" meta:row-count="26" meta:non-whitespace-character-count="3132"/>
  </office:meta>
</office:document-meta>
</file>