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3" style:parent-style-name="Domyślnaczcionkaakapitu" style:family="text">
      <style:text-properties style:font-name="Arial" fo:color="#0000FF" style:font-size-complex="12pt"/>
    </style:style>
    <style:style style:name="P4" style:parent-style-name="Normalny" style:family="paragraph">
      <style:paragraph-properties fo:keep-with-next="always" fo:text-align="center"/>
    </style:style>
    <style:style style:name="T5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7" style:parent-style-name="Normalny" style:family="paragraph">
      <style:text-properties fo:font-size="5pt" style:font-size-asian="5pt"/>
    </style:style>
    <style:style style:name="P8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</style:style>
    <style:style style:name="T17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18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19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20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Normalny" style:family="paragraph">
      <style:paragraph-properties fo:text-indent="0.4916in"/>
      <style:text-properties fo:font-size="11pt" style:font-size-asian="11pt" style:font-size-complex="11pt"/>
    </style:style>
    <style:style style:name="P24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25" style:parent-style-name="Normalny" style:family="paragraph">
      <style:paragraph-properties fo:margin-left="3.7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margin-left="3.7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30" style:parent-style-name="Domyślnaczcionkaakapitu" style:family="text">
      <style:text-properties style:font-name="Times" style:font-name-asian="Calibri" style:font-name-complex="Times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1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T37" style:parent-style-name="Domyślnaczcionkaakapitu" style:family="text">
      <style:text-properties style:font-name="Times" style:font-name-asian="Calibri" style:font-name-complex="Times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8" style:parent-style-name="Domyślnaczcionkaakapitu" style:family="text">
      <style:text-properties style:font-name="Times" style:font-name-asian="Calibri" style:font-name-complex="Times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9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TableColumn45" style:family="table-column">
      <style:table-column-properties style:column-width="0.684in"/>
    </style:style>
    <style:style style:name="TableColumn46" style:family="table-column">
      <style:table-column-properties style:column-width="2.5763in"/>
    </style:style>
    <style:style style:name="TableColumn47" style:family="table-column">
      <style:table-column-properties style:column-width="1.6388in"/>
    </style:style>
    <style:style style:name="TableColumn48" style:family="table-column">
      <style:table-column-properties style:column-width="1.5486in"/>
    </style:style>
    <style:style style:name="Table44" style:family="table">
      <style:table-properties style:width="6.4479in" fo:margin-left="0in" table:align="left"/>
    </style:style>
    <style:style style:name="TableRow49" style:family="table-row">
      <style:table-row-properties style:min-row-height="0.1895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58" style:family="table-row">
      <style:table-row-properties style:min-row-height="0.1062in"/>
    </style:style>
    <style:style style:name="P5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6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65" style:family="table-row">
      <style:table-row-properties style:min-row-height="0.395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74" style:family="table-row">
      <style:table-row-properties style:min-row-height="0.3326in"/>
    </style:style>
    <style:style style:name="TableCell7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fo:hyphenate="true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3F3F3F"/>
    </style:style>
    <style:style style:name="TableCell7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3F3F3F" fo:font-size="11pt" style:font-size-asian="11pt" style:font-size-complex="11pt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3F3F3F" fo:font-size="11pt" style:font-size-asian="11pt" style:font-size-complex="11pt" fo:hyphenate="true"/>
    </style:style>
    <style:style style:name="P82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87" style:family="table-column">
      <style:table-column-properties style:column-width="0.9in"/>
    </style:style>
    <style:style style:name="TableColumn88" style:family="table-column">
      <style:table-column-properties style:column-width="3.2312in"/>
    </style:style>
    <style:style style:name="TableColumn89" style:family="table-column">
      <style:table-column-properties style:column-width="2.3166in"/>
    </style:style>
    <style:style style:name="Table86" style:family="table">
      <style:table-properties style:width="6.4479in" fo:margin-left="0in" table:align="left"/>
    </style:style>
    <style:style style:name="TableRow90" style:family="table-row">
      <style:table-row-properties style:min-row-height="0.1895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97" style:family="table-row">
      <style:table-row-properties style:min-row-height="0.1319in"/>
    </style:style>
    <style:style style:name="P9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9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02" style:family="table-row">
      <style:table-row-properties style:min-row-height="0.3951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09" style:family="table-row">
      <style:table-row-properties style:min-row-height="0.4006in"/>
    </style:style>
    <style:style style:name="TableCell1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fo:hyphenate="true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color="#3F3F3F"/>
    </style:style>
    <style:style style:name="TableCell1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3F3F3F" fo:font-size="11pt" style:font-size-asian="11pt" style:font-size-complex="11pt" fo:hyphenate="true"/>
    </style:style>
    <style:style style:name="P115" style:parent-style-name="Normalny" style:family="paragraph">
      <style:text-properties fo:font-size="11pt" style:font-size-asian="11pt" style:font-size-complex="11pt"/>
    </style:style>
    <style:style style:name="P116" style:parent-style-name="Normalny" style:family="paragraph">
      <style:paragraph-properties fo:text-align="justify" fo:margin-bottom="0.1666in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weight-complex="bold" fo:font-size="11pt" style:font-size-asian="11pt" style:font-size-complex="11pt"/>
    </style:style>
    <style:style style:name="P120" style:parent-style-name="Normalny" style:family="paragraph">
      <style:paragraph-properties fo:text-align="justify" fo:margin-bottom="0.1666in"/>
    </style:style>
    <style:style style:name="T121" style:parent-style-name="Domyślnaczcionkaakapitu" style:family="text">
      <style:text-properties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weight-complex="bold" fo:font-size="11pt" style:font-size-asian="11pt" style:font-size-complex="11pt"/>
    </style:style>
    <style:style style:name="P124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125" style:parent-style-name="Normalny" style:family="paragraph">
      <style:paragraph-properties fo:margin-bottom="0.1111in"/>
      <style:text-properties fo:font-weight="bold" style:font-weight-asian="bold" style:font-weight-complex="bold" fo:font-size="11pt" style:font-size-asian="11pt" style:font-size-complex="11pt" fo:hyphenate="true"/>
    </style:style>
    <style:style style:name="P126" style:parent-style-name="Normalny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129" style:family="table-column">
      <style:table-column-properties style:column-width="0.9069in"/>
    </style:style>
    <style:style style:name="TableColumn130" style:family="table-column">
      <style:table-column-properties style:column-width="3.2243in"/>
    </style:style>
    <style:style style:name="TableColumn131" style:family="table-column">
      <style:table-column-properties style:column-width="2.2486in"/>
    </style:style>
    <style:style style:name="Table128" style:family="table">
      <style:table-properties style:width="6.3798in" fo:margin-left="0in" table:align="left"/>
    </style:style>
    <style:style style:name="TableRow132" style:family="table-row">
      <style:table-row-properties style:min-row-height="0.2159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39" style:family="table-row">
      <style:table-row-properties style:min-row-height="0.0486in"/>
    </style:style>
    <style:style style:name="P14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141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44" style:family="table-row">
      <style:table-row-properties style:min-row-height="0.4506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51" style:family="table-row">
      <style:table-row-properties style:min-row-height="0.4256in"/>
    </style:style>
    <style:style style:name="TableCell1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/>
      <style:text-properties fo:hyphenate="true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color="#3F3F3F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color="#3F3F3F"/>
    </style:style>
    <style:style style:name="TableCell15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3F3F3F" fo:font-size="11pt" style:font-size-asian="11pt" style:font-size-complex="11pt" fo:hyphenate="true"/>
    </style:style>
    <style:style style:name="P158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159" style:parent-style-name="Normalny" style:family="paragraph">
      <style:paragraph-properties fo:text-align="justify" fo:margin-bottom="0.1666in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weight-complex="bold" fo:font-size="11pt" style:font-size-asian="11pt" style:font-size-complex="11pt"/>
    </style:style>
    <style:style style:name="P162" style:parent-style-name="Normalny" style:family="paragraph">
      <style:paragraph-properties fo:text-align="justify" fo:margin-bottom="0.1666in"/>
    </style:style>
    <style:style style:name="T163" style:parent-style-name="Domyślnaczcionkaakapitu" style:family="text">
      <style:text-properties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weight-complex="bold" fo:font-size="11pt" style:font-size-asian="11pt" style:font-size-complex="11pt"/>
    </style:style>
    <style:style style:name="P166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167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168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0.9777in"/>
    </style:style>
    <style:style style:name="TableColumn171" style:family="table-column">
      <style:table-column-properties style:column-width="4.2326in"/>
    </style:style>
    <style:style style:name="TableColumn172" style:family="table-column">
      <style:table-column-properties style:column-width="1.2798in"/>
    </style:style>
    <style:style style:name="Table169" style:family="table">
      <style:table-properties style:width="6.4902in" fo:margin-left="0in" table:align="left"/>
    </style:style>
    <style:style style:name="TableRow173" style:family="table-row">
      <style:table-row-properties style:min-row-height="0.2812in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81" style:family="table-row">
      <style:table-row-properties style:min-row-height="0.2965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8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89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90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91" style:parent-style-name="Normalny" style:family="paragraph">
      <style:paragraph-properties fo:text-align="center"/>
    </style:style>
    <style:style style:name="P192" style:parent-style-name="Normalny" style:family="paragraph">
      <style:paragraph-properties fo:text-align="center"/>
    </style:style>
    <style:style style:name="P193" style:parent-style-name="Normalny" style:family="paragraph">
      <style:paragraph-properties fo:text-align="center"/>
    </style:style>
    <style:style style:name="P194" style:parent-style-name="Normalny" style:family="paragraph">
      <style:paragraph-properties fo:text-align="center"/>
    </style:style>
    <style:style style:name="P19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0" style:parent-style-name="Normalny" style:family="paragraph">
      <style:paragraph-properties fo:text-align="center" fo:margin-bottom="0.111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3"><text:s text:c="2"/>Powiat Białostocki</text:span></text:h>
      <text:h text:style-name="P4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5"><text:s text:c="14"/>SAMODZIELNY PUBLICZNY</text:span></text:h>
      <text:h text:style-name="P6" text:outline-level="4"><text:s text:c="18"/>ZAKŁAD OPIEKI ZDROWOTNEJ W ŁAPACH</text:h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h text:style-name="P16" text:outline-level="1"><text:span text:style-name="T17"><text:s text:c="54"/>NIP: 966-13-19-909</text:span><text:span text:style-name="T18"><text:tab/></text:span><text:span text:style-name="T19"><text:tab/></text:span><text:span text:style-name="T20"><text:tab/><text:s text:c="12"/>REGON: 050644804</text:span><text:span text:style-name="T21"><text:tab/></text:span></text:h>
      <text:p text:style-name="P22"><text:tab/><text:tab/><text:tab/><text:tab/><text:tab/><text:tab/><text:tab/><text:tab/><text:tab/><text:s text:c="2"/>Łapy dnia 05.11.2019 r.</text:p>
      <text:p text:style-name="P23">DAO.261.3.RC.7/2019</text:p>
      <text:p text:style-name="P24"/>
      <text:p text:style-name="P25">Wszyscy Wykonawcy/</text:p>
      <text:p text:style-name="P26">Wszyscy Uczestnicy Postępowania</text:p>
      <text:p text:style-name="P27"/>
      <text:p text:style-name="P28">Zawiadomienie o wyborze ofert</text:p>
      <text:p text:style-name="P29"><text:bookmark-start text:name="_Hlk510093036"/><text:span text:style-name="T30">Dotyczy</text:span><text:span text:style-name="T31">: Zapytania z dnia<text:s/></text:span><text:span text:style-name="T32">22.10.2019 r</text:span><text:span text:style-name="T33">.</text:span><text:span text:style-name="T34">, Nr sprawy DAO.262.RC.</text:span><text:span text:style-name="T35">7</text:span><text:span text:style-name="T36">/2019, dot.<text:s/></text:span><text:bookmark-end text:name="_Hlk510093036"/><text:span text:style-name="T37">„Zakup i dostawa artykułów biurowych na<text:s/></text:span><text:span text:style-name="T38">potrzeby SP ZOZ w Łapach”</text:span></text:p>
      <text:p text:style-name="P39"/>
      <text:p text:style-name="P40">Zamawiający zgodnie z regulaminem dokonywania zakupu dostaw, usług i robót budowlanych na potrzeby Samodzielnego Publicznego Zakładu Opieki Zdrowotnej w Łapach, o wartości nieprzekraczającej równowartości kwoty wskazanej w artykule 4 pkt<text:s/>8 Ustawy Prawo Zamówień Publicznych, zawiadamia o rozstrzygnięciu.</text:p>
      <text:p text:style-name="P41"/>
      <text:p text:style-name="P42">Zestawienie ofert przedstawia się następująco: <text:s/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Nr Of.</text:p>
          </table:table-cell>
          <table:table-cell table:style-name="TableCell52" table:number-rows-spanned="2">
            <text:p text:style-name="P53">Nazwa Oferenta</text:p>
          </table:table-cell>
          <table:table-cell table:style-name="TableCell54">
            <text:p text:style-name="P55">Pakiet 1</text:p>
          </table:table-cell>
          <table:table-cell table:style-name="TableCell56">
            <text:p text:style-name="P57">Pakiet 2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Cena</text:p>
          </table:table-cell>
          <table:table-cell table:style-name="TableCell63">
            <text:p text:style-name="P64">Cena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GRAFIX <text:s/>K. OLSZEWSKA-PIOTROWSKA<text:line-break/>UL. BITWY BIAŁOSTOCKIEJ 2A<text:line-break/>15-103<text:s/>BIAŁYSTOK</text:p>
          </table:table-cell>
          <table:table-cell table:style-name="TableCell70">
            <text:p text:style-name="P71">5 052,53 zł</text:p>
          </table:table-cell>
          <table:table-cell table:style-name="TableCell72">
            <text:p text:style-name="P73">30 374,24 zł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Kwota przeznaczona przez Zamawiającego na sfinansowanie zamówienia<text:s/></text:span></text:p>
          </table:table-cell>
          <table:covered-table-cell/>
          <table:table-cell table:style-name="TableCell78">
            <text:p text:style-name="P79">5 262,68 zł</text:p>
          </table:table-cell>
          <table:table-cell table:style-name="TableCell80">
            <text:p text:style-name="P81"><text:s/>31 994,58 zł<text:s/></text:p>
          </table:table-cell>
        </table:table-row>
      </table:table>
      <text:p text:style-name="P82"/>
      <text:p text:style-name="P83"/>
      <text:p text:style-name="P84"><text:bookmark-start text:name="_Hlk496000937"/>Pakiet nr 1 – wpłynęła 1 oferta.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Nr Of.</text:p>
          </table:table-cell>
          <table:table-cell table:style-name="TableCell93" table:number-rows-spanned="2">
            <text:p text:style-name="P94">Nazwa Oferenta</text:p>
          </table:table-cell>
          <table:table-cell table:style-name="TableCell95">
            <text:p text:style-name="P96">Pakiet 1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Cena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GRAFIX <text:s/>K.<text:s/>OLSZEWSKA-PIOTROWSKA<text:line-break/>UL. BITWY BIAŁOSTOCKIEJ 2A<text:line-break/>15-103 BIAŁYSTOK</text:p>
          </table:table-cell>
          <table:table-cell table:style-name="TableCell107">
            <text:p text:style-name="P108">5 052,53 zł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Kwota przeznaczona przez Zamawiającego na sfinansowanie zamówienia<text:s/></text:span></text:p>
          </table:table-cell>
          <table:covered-table-cell/>
          <table:table-cell table:style-name="TableCell113">
            <text:p text:style-name="P114">5 262,68 zł</text:p>
          </table:table-cell>
        </table:table-row>
      </table:table>
      <text:p text:style-name="P115"/>
      <text:p text:style-name="P116"><text:span text:style-name="T117">Najkorzystniejsza oferta:<text:s/></text:span><text:span text:style-name="T118">GRAFIX <text:s/>K. OLSZEWSKA-PIOTROWSKA, UL. BITWY BIAŁOSTOCKIEJ 2A <text:s/></text:span><text:span text:style-name="T119">15-103 BIAŁYSTOK</text:span></text:p>
      <text:p text:style-name="P120"><text:span text:style-name="T121">Kwota najkorzystniejszej oferty<text:s/></text:span><text:span text:style-name="T122">mieści się</text:span><text:span text:style-name="T123"><text:s/>w kwocie przeznaczonej przez Zamawiającego.<text:s/></text:span></text:p>
      <text:p text:style-name="P124"><text:bookmark-start text:name="_Hlk21681393"/>Zamawiający na podstawie art. 91 ust. 1 uPZP wybiera najkorzystniejszą ofertę na podstawie kryteriów oceny ofert określonych w<text:s/>postępowaniu.<text:s/></text:p>
      <text:p text:style-name="P125"><text:bookmark-end text:name="_Hlk21681393"/></text:p>
      <text:soft-page-break/>
      <text:p text:style-name="P126">Pakiet nr 2 – wpłynęła 1 oferta.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Nr Of.</text:p>
          </table:table-cell>
          <table:table-cell table:style-name="TableCell135" table:number-rows-spanned="2">
            <text:p text:style-name="P136">Nazwa Oferenta</text:p>
          </table:table-cell>
          <table:table-cell table:style-name="TableCell137">
            <text:p text:style-name="P138">Pakiet 2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Cena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GRAFIX <text:s/>K. OLSZEWSKA-PIOTROWSKA<text:line-break/>UL. BITWY BIAŁOSTOCKIEJ 2A<text:line-break/>15-103 BIAŁYSTOK</text:p>
          </table:table-cell>
          <table:table-cell table:style-name="TableCell149">
            <text:p text:style-name="P150">30 374,24 zł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Kwota przeznaczona przez Zamawiającego na sfinansowanie<text:s/></text:span><text:span text:style-name="T155">zamówienia<text:s/></text:span></text:p>
          </table:table-cell>
          <table:covered-table-cell/>
          <table:table-cell table:style-name="TableCell156">
            <text:p text:style-name="P157"><text:s text:c="12"/>31 994,58 zł<text:s/></text:p>
          </table:table-cell>
        </table:table-row>
      </table:table>
      <text:p text:style-name="P158"/>
      <text:p text:style-name="P159"><text:span text:style-name="T160">Najkorzystniejsza oferta:<text:s/></text:span><text:span text:style-name="T161">GRAFIX <text:s/>K. OLSZEWSKA-PIOTROWSKA, UL. BITWY BIAŁOSTOCKIEJ 2A <text:s/>15-103 BIAŁYSTOK<text:s/></text:span></text:p>
      <text:p text:style-name="P162"><text:span text:style-name="T163">Kwota najkorzystniejszej oferty<text:s/></text:span><text:span text:style-name="T164">mieści się</text:span><text:span text:style-name="T165"><text:s/>w kwocie przeznaczonej przez Zamawiającego.<text:s/></text:span></text:p>
      <text:p text:style-name="P166"><text:bookmark-start text:name="_Hlk21681404"/>Zamawiający na<text:s/>podstawie art. 91 ust. 1 uPZP wybiera najkorzystniejszą ofertę na podstawie kryteriów oceny ofert określonych w postępowaniu.<text:s/></text:p>
      <text:p text:style-name="P167"/>
      <text:p text:style-name="P168"><text:bookmark-end text:name="_Hlk21681404"/>WYBÓR NAJKORZYSTNIEJSZEJ OFERTY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Nr Of.</text:p>
          </table:table-cell>
          <table:table-cell table:style-name="TableCell176">
            <text:p text:style-name="P177">Nazwa Oferenta</text:p>
          </table:table-cell>
          <table:table-cell table:style-name="TableCell178">
            <text:p text:style-name="P179"/>
            <text:p text:style-name="P180">Rozstrzygnięte pakiety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GRAFIX <text:s/>K.<text:s/>OLSZEWSKA-PIOTROWSKA <text:s text:c="7"/><text:line-break/>UL. BITWY BIAŁOSTOCKIEJ 2A <text:s/>15-103 BIAŁYSTOK</text:p>
          </table:table-cell>
          <table:table-cell table:style-name="TableCell186">
            <text:p text:style-name="P187"/>
            <text:p text:style-name="P188">1, 2</text:p>
          </table:table-cell>
        </table:table-row>
      </table:table>
      <text:p text:style-name="P189"/>
      <text:p text:style-name="P190"/>
      <text:p text:style-name="P191"><text:bookmark-start text:name="_Hlk482947201"/><text:bookmark-end text:name="_Hlk496000937"/></text:p>
      <text:p text:style-name="P192"/>
      <text:p text:style-name="P193"/>
      <text:p text:style-name="P194"><text:bookmark-end text:name="_Hlk482947201"/></text:p>
      <text:p text:style-name="P195">DYREKTOR</text:p>
      <text:p text:style-name="P196">Samodzielnego Publicznego</text:p>
      <text:p text:style-name="P197">Zakładu Opieki Zdrowotnej w Łapach</text:p>
      <text:p text:style-name="P198"/>
      <text:p text:style-name="P199"><text:s text:c="6"/>Urszula Łapińska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Buńkowska</dc:creator>
    <meta:creation-date>2019-02-01T08:10:00Z</meta:creation-date>
    <dc:date>2019-11-05T13:20:00Z</dc:date>
    <meta:print-date>2018-10-24T11:19:00Z</meta:print-date>
    <meta:template xlink:href="Normal" xlink:type="simple"/>
    <meta:editing-cycles>17</meta:editing-cycles>
    <meta:editing-duration>PT2280S</meta:editing-duration>
    <meta:document-statistic meta:page-count="2" meta:paragraph-count="5" meta:word-count="405" meta:character-count="2832" meta:row-count="20" meta:non-whitespace-character-count="2432"/>
  </office:meta>
</office:document-meta>
</file>