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fo:font-size="12pt" style:font-size-asian="12pt" style:font-size-complex="12pt"/>
    </style:style>
    <style:style style:name="P2" style:parent-style-name="Nagłówek4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5" style:parent-style-name="Nagłówek1" style:family="paragraph">
      <style:paragraph-properties fo:text-align="center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text-align="end"/>
      <style:text-properties style:font-name="Calibri" style:font-name-asian="Calibri" fo:font-size="11pt" style:font-size-asian="11pt" style:font-size-complex="11pt" style:language-asian="en" style:country-asian="US"/>
    </style:style>
    <style:style style:name="P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14" style:parent-style-name="Normalny" style:family="paragraph">
      <style:paragraph-properties fo:text-align="justify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style:vertical-align="auto" fo:margin-top="0.0694in" fo:margin-bottom="0.0694in" fo:margin-left="0.2083in" fo:background-color="#FFFFFF">
        <style:tab-stops>
          <style:tab-stop style:type="left" style:position="0.2916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9" style:parent-style-name="Normalny" style:family="paragraph">
      <style:paragraph-properties style:vertical-align="auto" fo:margin-top="0.0694in" fo:margin-bottom="0.0694in"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00000" fo:hyphenate="true"/>
    </style:style>
    <style:style style:name="P20" style:parent-style-name="Normalny" style:family="paragraph">
      <style:paragraph-properties style:vertical-align="auto" fo:margin-top="0.0694in" fo:margin-bottom="0.0694in"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00000" fo:hyphenate="true"/>
    </style:style>
    <style:style style:name="P21" style:parent-style-name="Normalny" style:family="paragraph">
      <style:paragraph-properties style:vertical-align="auto" fo:margin-top="0.0694in" fo:margin-bottom="0.0694in"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00000" fo:hyphenate="true"/>
    </style:style>
    <style:style style:name="P22" style:parent-style-name="Normalny" style:family="paragraph">
      <style:paragraph-properties style:vertical-align="auto" fo:margin-top="0.0694in" fo:margin-bottom="0.0694in"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00000" fo:hyphenate="true"/>
    </style:style>
    <style:style style:name="P23" style:parent-style-name="Normalny" style:family="paragraph">
      <style:paragraph-properties style:vertical-align="auto" fo:margin-top="0.0694in" fo:margin-bottom="0.0694in"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00000" fo:hyphenate="true"/>
    </style:style>
    <style:style style:name="P24" style:parent-style-name="Normalny" style:family="paragraph">
      <style:paragraph-properties style:vertical-align="auto" fo:margin-top="0.0694in" fo:margin-bottom="0.0694in" fo:margin-left="0.2083in" fo:background-color="#FFFFFF">
        <style:tab-stops>
          <style:tab-stop style:type="left" style:position="0.2916in"/>
        </style:tab-stops>
      </style:paragraph-properties>
      <style:text-properties style:font-name="Arial" style:font-name-complex="Arial" fo:color="#000000" fo:hyphenate="true"/>
    </style:style>
    <style:style style:name="P2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="Arial" style:font-name-complex="Arial" fo:color="#000000" fo:background-color="#FFFFFF"/>
    </style:style>
    <style:style style:name="P28" style:parent-style-name="Normalny" style:family="paragraph">
      <style:text-properties style:font-name="Arial" style:font-name-complex="Arial" fo:color="#000000" fo:background-color="#FFFFFF"/>
    </style:style>
    <style:style style:name="T29" style:parent-style-name="Domyślnaczcionkaakapitu" style:family="text">
      <style:text-properties style:font-name="Arial" style:font-name-complex="Arial" fo:color="#000000" fo:background-color="#FFFFFF"/>
    </style:style>
    <style:style style:name="T3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32" style:parent-style-name="Normalny" style:family="paragraph">
      <style:paragraph-properties fo:margin-bottom="0.1111in"/>
      <style:text-properties fo:hyphenate="true"/>
    </style:style>
    <style:style style:name="T33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34" style:parent-style-name="Normalny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3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37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8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9" style:parent-style-name="Normalny" style:family="paragraph">
      <style:paragraph-properties style:vertical-align="auto"/>
      <style:text-properties fo:hyphenate="true"/>
    </style:style>
    <style:style style:name="T4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43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4" style:parent-style-name="Normalny" style:family="paragraph">
      <style:paragraph-properties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5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line-height="115%" fo:text-indent="0.4916in"/>
    </style:style>
    <style:style style:name="T5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/>
      <text:p text:style-name="P7"/>
      <text:p text:style-name="P8">Łapy dnia, 01.10.2019</text:p>
      <text:p text:style-name="P9"/>
      <text:p text:style-name="P10"/>
      <text:p text:style-name="P11"/>
      <text:p text:style-name="P12"/>
      <text:p text:style-name="P13"/>
      <text:p text:style-name="P14">Samodzielny Publiczny Zakład Opieki Zdrowotnej w Łapach w Łapach<text:s/>zatrudni<text:s/>inspektora/specjalistę ds. Zamówień Publicznych<text:s/></text:p>
      <text:p text:style-name="Normalny"/>
      <text:p text:style-name="P15"/>
      <text:p text:style-name="P16">Wymagania:<text:s/></text:p>
      <text:list text:style-name="LFO1" text:continue-numbering="true">
        <text:list-item>
          <text:p text:style-name="P17"><text:span text:style-name="T18">wykształcenie-wyższe (mile widziane prawnicze)</text:span></text:p>
        </text:list-item>
        <text:list-item>
          <text:p text:style-name="P19">bardzo dobra znajomość obsługi komputera</text:p>
        </text:list-item>
        <text:list-item>
          <text:p text:style-name="P20">zdolności analityczne</text:p>
        </text:list-item>
        <text:list-item>
          <text:p text:style-name="P21">bardzo dobra organizacja pracy</text:p>
        </text:list-item>
        <text:list-item>
          <text:p text:style-name="P22">odpowiedzialność i umiejętność pracy pod<text:s/>presją czasu</text:p>
        </text:list-item>
        <text:list-item>
          <text:p text:style-name="P23">umiejętność pracy w zespole</text:p>
        </text:list-item>
        <text:list-item>
          <text:p text:style-name="P24">rzetelność i odpowiedzialność w wykonywaniu powierzonych zadań</text:p>
        </text:list-item>
      </text:list>
      <text:p text:style-name="P25">Mile widziane:<text:s/></text:p>
      <text:p text:style-name="Normalny"><text:span text:style-name="T26">-<text:s/></text:span><text:span text:style-name="T27">ukończone szkolenia, kursy, studia podyplomowe w zakresie prawa zamówień publicznych<text:s/></text:span></text:p>
      <text:p text:style-name="P28">- znajomość ustaw: Kodeks cywilny, Prawo<text:s/>zamówień publicznych, Kodeks spółek handlowych, znajomość Prawa budowlanego</text:p>
      <text:p text:style-name="Normalny"><text:span text:style-name="T29">- doświadczenie zawodowe na stanowisku ds. zamówień publicznych po stronie Zamawiającego</text:span><text:span text:style-name="T30"><text:line-break/></text:span></text:p>
      <text:p text:style-name="P31"/>
      <text:p text:style-name="P32"><text:span text:style-name="T33">Do dokumentacji aplikacyjnej proszę dołączyć zgodę na przetwarzanie danych osobowych.</text:span></text:p>
      <text:p text:style-name="P34"/>
      <text:p text:style-name="P35">Oferty prosimy składać do 15.10.2019<text:s/></text:p>
      <text:p text:style-name="P36"/>
      <text:p text:style-name="P37">Oferty prosimy kierować na adres:<text:s/></text:p>
      <text:p text:style-name="P38">SP ZOZ w Łapach, 18-100 Łapy ul. Korczaka 23<text:s/></text:p>
      <text:p text:style-name="P39"><text:span text:style-name="T40">lub<text:s/></text:span><text:a xlink:href="mailto:sekretariat@szpitallapy.pl" office:target-frame-name="_top" xlink:show="replace"><text:span text:style-name="T41">sekretariat@szpitallapy.pl</text:span></text:a><text:span text:style-name="T42"><text:s/></text:span></text:p>
      <text:p text:style-name="P43">tel. 85 81 42 438</text:p>
      <text:p text:style-name="P44"/>
      <text:p text:style-name="P45"/>
      <text:p text:style-name="P46"/>
      <text:p text:style-name="P47"/>
      <text:p text:style-name="P48"><text:tab/>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oletta Zajkowska</dc:creator>
    <meta:creation-date>2019-10-01T08:46:00Z</meta:creation-date>
    <dc:date>2019-10-01T09:05:00Z</dc:date>
    <meta:print-date>2017-11-21T07:37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73" meta:character-count="1212" meta:row-count="8" meta:non-whitespace-character-count="1041"/>
  </office:meta>
</office:document-meta>
</file>