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3" style:parent-style-name="Domyślnaczcionkaakapitu" style:family="text">
      <style:text-properties style:font-name="Arial" fo:color="#0000FF" style:font-size-complex="12pt"/>
    </style:style>
    <style:style style:name="P4" style:parent-style-name="Normalny" style:family="paragraph">
      <style:paragraph-properties fo:keep-with-next="always" fo:text-align="center"/>
    </style:style>
    <style:style style:name="T5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7" style:parent-style-name="Normalny" style:family="paragraph">
      <style:text-properties fo:font-size="5pt" style:font-size-asian="5pt"/>
    </style:style>
    <style:style style:name="P8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</style:style>
    <style:style style:name="T17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18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19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20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Normalny" style:family="paragraph">
      <style:paragraph-properties fo:text-indent="0.4916in"/>
      <style:text-properties fo:font-size="11pt" style:font-size-asian="11pt" style:font-size-complex="11pt"/>
    </style:style>
    <style:style style:name="P24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25" style:parent-style-name="Normalny" style:family="paragraph">
      <style:paragraph-properties fo:margin-left="3.7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margin-left="3.7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30" style:parent-style-name="Domyślnaczcionkaakapitu" style:family="text">
      <style:text-properties style:font-name="Times" style:font-name-asian="Calibri" style:font-name-complex="Times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1" style:parent-style-name="Domyślnaczcionkaakapitu" style:family="text">
      <style:text-properties style:font-name="Times" style:font-name-asian="Calibri" style:font-name-complex="Times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Times" style:font-name-asian="Calibri" style:font-name-complex="Times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3" style:parent-style-name="Domyślnaczcionkaakapitu" style:family="text">
      <style:text-properties style:font-name="Times" style:font-name-asian="Calibri" style:font-name-complex="Times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4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TableColumn40" style:family="table-column">
      <style:table-column-properties style:column-width="0.2375in"/>
    </style:style>
    <style:style style:name="TableColumn41" style:family="table-column">
      <style:table-column-properties style:column-width="1.5937in"/>
    </style:style>
    <style:style style:name="TableColumn42" style:family="table-column">
      <style:table-column-properties style:column-width="0.8201in"/>
    </style:style>
    <style:style style:name="TableColumn43" style:family="table-column">
      <style:table-column-properties style:column-width="0.8854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0.6381in"/>
    </style:style>
    <style:style style:name="Table39" style:family="table">
      <style:table-properties style:width="6.6361in" fo:margin-left="0in" table:align="left"/>
    </style:style>
    <style:style style:name="TableRow48" style:family="table-row">
      <style:table-row-properties style:min-row-height="0.1034in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65" style:family="table-row">
      <style:table-row-properties style:min-row-height="0.1034in"/>
    </style:style>
    <style:style style:name="P6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6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80" style:family="table-row">
      <style:table-row-properties style:min-row-height="0.2284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97" style:family="table-row">
      <style:table-row-properties style:min-row-height="0.3111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14" style:family="table-row">
      <style:table-row-properties style:min-row-height="0.3423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31" style:family="table-row">
      <style:table-row-properties style:min-row-height="0.3687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48" style:family="table-row">
      <style:table-row-properties style:min-row-height="0.2694in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P163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165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167" style:family="table-column">
      <style:table-column-properties style:column-width="0.8694in"/>
    </style:style>
    <style:style style:name="TableColumn168" style:family="table-column">
      <style:table-column-properties style:column-width="3.2791in"/>
    </style:style>
    <style:style style:name="TableColumn169" style:family="table-column">
      <style:table-column-properties style:column-width="2.1326in"/>
    </style:style>
    <style:style style:name="Table166" style:family="table">
      <style:table-properties style:width="6.2812in" fo:margin-left="0in" table:align="left"/>
    </style:style>
    <style:style style:name="TableRow170" style:family="table-row">
      <style:table-row-properties style:min-row-height="0.143in"/>
    </style:style>
    <style:style style:name="TableCell171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177" style:family="table-row">
      <style:table-row-properties style:min-row-height="0.143in"/>
    </style:style>
    <style:style style:name="P17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17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182" style:family="table-row">
      <style:table-row-properties style:min-row-height="0.4715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89" style:family="table-row">
      <style:table-row-properties style:min-row-height="0.3819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96" style:family="table-row">
      <style:table-row-properties style:min-row-height="0.2388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201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202" style:parent-style-name="Normalny" style:family="paragraph">
      <style:paragraph-properties fo:text-align="justify" fo:margin-bottom="0.1666in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weight-complex="bold" fo:font-size="11pt" style:font-size-asian="11pt" style:font-size-complex="11pt"/>
    </style:style>
    <style:style style:name="P20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209" style:family="table-column">
      <style:table-column-properties style:column-width="0.8791in"/>
    </style:style>
    <style:style style:name="TableColumn210" style:family="table-column">
      <style:table-column-properties style:column-width="3.2486in"/>
    </style:style>
    <style:style style:name="TableColumn211" style:family="table-column">
      <style:table-column-properties style:column-width="2.0819in"/>
    </style:style>
    <style:style style:name="Table208" style:family="table">
      <style:table-properties style:width="6.2097in" fo:margin-left="0in" table:align="left"/>
    </style:style>
    <style:style style:name="TableRow212" style:family="table-row">
      <style:table-row-properties style:min-row-height="0.1638in"/>
    </style:style>
    <style:style style:name="TableCell213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219" style:family="table-row">
      <style:table-row-properties style:min-row-height="0.1638in"/>
    </style:style>
    <style:style style:name="P22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21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224" style:family="table-row">
      <style:table-row-properties style:min-row-height="0.4326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231" style:family="table-row">
      <style:table-row-properties style:min-row-height="0.3722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238" style:family="table-row">
      <style:table-row-properties style:min-row-height="0.2611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243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244" style:parent-style-name="Normalny" style:family="paragraph">
      <style:paragraph-properties fo:text-align="justify" fo:margin-bottom="0.1666in"/>
    </style:style>
    <style:style style:name="T2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style:font-weight-complex="bold" fo:font-size="11pt" style:font-size-asian="11pt" style:font-size-complex="11pt"/>
    </style:style>
    <style:style style:name="P2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250" style:family="table-column">
      <style:table-column-properties style:column-width="0.8409in"/>
    </style:style>
    <style:style style:name="TableColumn251" style:family="table-column">
      <style:table-column-properties style:column-width="3.1895in"/>
    </style:style>
    <style:style style:name="TableColumn252" style:family="table-column">
      <style:table-column-properties style:column-width="2.2111in"/>
    </style:style>
    <style:style style:name="Table249" style:family="table">
      <style:table-properties style:width="6.2416in" fo:margin-left="0in" table:align="left"/>
    </style:style>
    <style:style style:name="TableRow253" style:family="table-row">
      <style:table-row-properties style:min-row-height="0.1951in"/>
    </style:style>
    <style:style style:name="TableCell254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56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260" style:family="table-row">
      <style:table-row-properties style:min-row-height="0.1951in"/>
    </style:style>
    <style:style style:name="P261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6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265" style:family="table-row">
      <style:table-row-properties style:min-row-height="0.1798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272" style:family="table-row">
      <style:table-row-properties style:min-row-height="0.3854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279" style:family="table-row">
      <style:table-row-properties style:min-row-height="0.2472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284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285" style:parent-style-name="Normalny" style:family="paragraph">
      <style:paragraph-properties fo:text-align="justify" fo:margin-bottom="0.1666in"/>
    </style:style>
    <style:style style:name="T2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7" style:parent-style-name="Domyślnaczcionkaakapitu" style:family="text">
      <style:text-properties style:font-weight-complex="bold" fo:font-size="11pt" style:font-size-asian="11pt" style:font-size-complex="11pt"/>
    </style:style>
    <style:style style:name="P2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9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91" style:family="table-column">
      <style:table-column-properties style:column-width="0.8173in"/>
    </style:style>
    <style:style style:name="TableColumn292" style:family="table-column">
      <style:table-column-properties style:column-width="3.1076in"/>
    </style:style>
    <style:style style:name="TableColumn293" style:family="table-column">
      <style:table-column-properties style:column-width="2.1604in"/>
    </style:style>
    <style:style style:name="Table290" style:family="table">
      <style:table-properties style:width="6.0854in" fo:margin-left="0in" table:align="left"/>
    </style:style>
    <style:style style:name="TableRow294" style:family="table-row">
      <style:table-row-properties style:min-row-height="0.1708in"/>
    </style:style>
    <style:style style:name="TableCell295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9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301" style:family="table-row">
      <style:table-row-properties style:min-row-height="0.1708in"/>
    </style:style>
    <style:style style:name="P30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30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306" style:family="table-row">
      <style:table-row-properties style:min-row-height="0.3125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313" style:family="table-row">
      <style:table-row-properties style:min-row-height="0.2888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318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19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20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21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22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24" style:family="table-column">
      <style:table-column-properties style:column-width="0.7958in"/>
    </style:style>
    <style:style style:name="TableColumn325" style:family="table-column">
      <style:table-column-properties style:column-width="3.1347in"/>
    </style:style>
    <style:style style:name="TableColumn326" style:family="table-column">
      <style:table-column-properties style:column-width="2.1354in"/>
    </style:style>
    <style:style style:name="Table323" style:family="table">
      <style:table-properties style:width="6.0659in" fo:margin-left="0in" table:align="left"/>
    </style:style>
    <style:style style:name="TableRow327" style:family="table-row">
      <style:table-row-properties style:min-row-height="0.1888in"/>
    </style:style>
    <style:style style:name="TableCell328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330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334" style:family="table-row">
      <style:table-row-properties style:min-row-height="0.1888in"/>
    </style:style>
    <style:style style:name="P33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33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339" style:family="table-row">
      <style:table-row-properties style:min-row-height="0.3791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346" style:family="table-row">
      <style:table-row-properties style:min-row-height="0.2861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353" style:family="table-row">
      <style:table-row-properties style:min-row-height="0.2888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358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59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60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61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62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63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4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65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66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67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68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69" style:parent-style-name="Normalny" style:family="paragraph">
      <style:paragraph-properties fo:text-align="justify" fo:margin-left="0.016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0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2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375" style:family="table-column">
      <style:table-column-properties style:column-width="0.9777in"/>
    </style:style>
    <style:style style:name="TableColumn376" style:family="table-column">
      <style:table-column-properties style:column-width="4.2326in"/>
    </style:style>
    <style:style style:name="TableColumn377" style:family="table-column">
      <style:table-column-properties style:column-width="1.2798in"/>
    </style:style>
    <style:style style:name="Table374" style:family="table">
      <style:table-properties style:width="6.4902in" fo:margin-left="0in" table:align="left"/>
    </style:style>
    <style:style style:name="TableRow378" style:family="table-row">
      <style:table-row-properties style:min-row-height="0.3638in"/>
    </style:style>
    <style:style style:name="TableCell37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8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8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8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386" style:family="table-row">
      <style:table-row-properties style:min-row-height="0.3534in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90" style:parent-style-name="Normalny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91" style:parent-style-name="Normalny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9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395" style:family="table-row">
      <style:table-row-properties style:min-row-height="0.2868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40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403" style:parent-style-name="Normalny" style:family="paragraph">
      <style:paragraph-properties fo:text-align="center" fo:margin-left="3.839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04" style:parent-style-name="Normalny" style:family="paragraph">
      <style:paragraph-properties fo:text-align="center" fo:margin-left="3.839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05" style:parent-style-name="Normalny" style:family="paragraph">
      <style:paragraph-properties fo:text-align="center"/>
    </style:style>
    <style:style style:name="P406" style:parent-style-name="Normalny" style:family="paragraph">
      <style:paragraph-properties fo:text-align="center"/>
      <style:text-properties fo:font-weight="bold" style:font-weight-asian="bold"/>
    </style:style>
    <style:style style:name="P407" style:parent-style-name="Normalny" style:family="paragraph">
      <style:paragraph-properties fo:text-align="center" fo:margin-bottom="0.111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3"><text:s text:c="2"/>Powiat Białostocki</text:span></text:h>
      <text:h text:style-name="P4" text:outline-level="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5"><text:s text:c="14"/>SAMODZIELNY PUBLICZNY</text:span></text:h>
      <text:h text:style-name="P6" text:outline-level="4"><text:s text:c="18"/>ZAKŁAD OPIEKI ZDROWOTNEJ W ŁAPACH</text:h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h text:style-name="P16" text:outline-level="1"><text:span text:style-name="T17"><text:s text:c="54"/>NIP: 966-13-19-909</text:span><text:span text:style-name="T18"><text:tab/></text:span><text:span text:style-name="T19"><text:tab/></text:span><text:span text:style-name="T20"><text:tab/><text:s text:c="12"/>REGON: 050644804</text:span><text:span text:style-name="T21"><text:tab/></text:span></text:h>
      <text:p text:style-name="P22"><text:tab/><text:tab/><text:tab/><text:tab/><text:tab/><text:tab/><text:tab/><text:tab/><text:tab/><text:s text:c="2"/>Łapy dnia 11.10.2019 r.</text:p>
      <text:p text:style-name="P23">DAO.261.1.RC.4/2019</text:p>
      <text:p text:style-name="P24"/>
      <text:p text:style-name="P25">Wszyscy Wykonawcy/</text:p>
      <text:p text:style-name="P26">Wszyscy Uczestnicy Postępowania</text:p>
      <text:p text:style-name="P27"/>
      <text:p text:style-name="P28">Zawiadomienie o wyborze ofert</text:p>
      <text:p text:style-name="P29"><text:bookmark-start text:name="_Hlk510093036"/><text:span text:style-name="T30">Dotyczy</text:span><text:span text:style-name="T31">: Zapytania z dnia 27.09.2019 r., Nr sprawy DAO.262.RC.4/2019, dot.<text:s/></text:span><text:bookmark-end text:name="_Hlk510093036"/><text:span text:style-name="T32">„Zakup i dostawa artykułów biurowych na<text:s/></text:span><text:span text:style-name="T33">potrzeby SP ZOZ w Łapach”</text:span></text:p>
      <text:p text:style-name="P34"/>
      <text:p text:style-name="P35">Zamawiający zgodnie z regulaminem dokonywania zakupu dostaw, usług i robót budowlanych na potrzeby Samodzielnego Publicznego Zakładu Opieki Zdrowotnej w Łapach, o wartości nieprzekraczającej równowartości kwoty wskazanej w artykule 4 pkt. 8 Ustawy Prawo Zamówień Publicznych, zawiadamia o rozstrzygnięciu.</text:p>
      <text:p text:style-name="P36"/>
      <text:p text:style-name="P37">Zestawienie ofert przedstawia się następująco: <text:s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bookmark-start text:name="_Hlk21680302"/>Nr Of.</text:p>
          </table:table-cell>
          <table:table-cell table:style-name="TableCell51" table:number-rows-spanned="2">
            <text:p text:style-name="P52">Nazwa Oferenta</text:p>
          </table:table-cell>
          <table:table-cell table:style-name="TableCell53">
            <text:p text:style-name="P54">Pakiet 1</text:p>
          </table:table-cell>
          <table:table-cell table:style-name="TableCell55">
            <text:p text:style-name="P56">Pakiet 2</text:p>
          </table:table-cell>
          <table:table-cell table:style-name="TableCell57">
            <text:p text:style-name="P58">Pakiet 3</text:p>
          </table:table-cell>
          <table:table-cell table:style-name="TableCell59">
            <text:p text:style-name="P60">Pakiet 4</text:p>
          </table:table-cell>
          <table:table-cell table:style-name="TableCell61">
            <text:p text:style-name="P62">Pakiet 5</text:p>
          </table:table-cell>
          <table:table-cell table:style-name="TableCell63">
            <text:p text:style-name="P64">Pakiet 6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Cena</text:p>
          </table:table-cell>
          <table:table-cell table:style-name="TableCell70">
            <text:p text:style-name="P71">Cena</text:p>
          </table:table-cell>
          <table:table-cell table:style-name="TableCell72">
            <text:p text:style-name="P73">Cena</text:p>
          </table:table-cell>
          <table:table-cell table:style-name="TableCell74">
            <text:p text:style-name="P75">Cena</text:p>
          </table:table-cell>
          <table:table-cell table:style-name="TableCell76">
            <text:p text:style-name="P77">Cena</text:p>
          </table:table-cell>
          <table:table-cell table:style-name="TableCell78">
            <text:p text:style-name="P79">Cena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ENTER<text:s/>P.H.U. Ewa Taranto ul. Biwakowa 26A, 93-469 Łódź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 859,76 zł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ENDOELEKTRONIK Sp. z.o.o. Sp.k. ul. Borkowa 12, 05-840 Brwinów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64,21 zł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Office Service sp. z.o.o. Sp.k. ul. Gen. Wł. Andersa 42, 15-113 Białystok</text:p>
          </table:table-cell>
          <table:table-cell table:style-name="TableCell119">
            <text:p text:style-name="P120">5 260,22 zł</text:p>
          </table:table-cell>
          <table:table-cell table:style-name="TableCell121">
            <text:p text:style-name="P122">31 994,58 z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GRAFIX K. Olszewska-Piotrowska, <text:s text:c="2"/>M. Tyrała Sp. j. ul. <text:s text:c="23"/>Bitwy Białostockiej 2A, 15-103 Białystok</text:p>
          </table:table-cell>
          <table:table-cell table:style-name="TableCell136">
            <text:p text:style-name="P137">5 885,66 zł</text:p>
          </table:table-cell>
          <table:table-cell table:style-name="TableCell138">
            <text:p text:style-name="P139">46 853,75 zł</text:p>
          </table:table-cell>
          <table:table-cell table:style-name="TableCell140">
            <text:p text:style-name="P141">5 313,60 zł</text:p>
          </table:table-cell>
          <table:table-cell table:style-name="TableCell142">
            <text:p text:style-name="P143">2 244,75 zł</text:p>
          </table:table-cell>
          <table:table-cell table:style-name="TableCell144">
            <text:p text:style-name="P145">19,93 zł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Kwota przeznaczona przez Zamawiającego na sfinansowanie<text:s/>zamówienia<text:s/></text:p>
          </table:table-cell>
          <table:covered-table-cell/>
          <table:table-cell table:style-name="TableCell151">
            <text:p text:style-name="P152">5 262,68 zł</text:p>
          </table:table-cell>
          <table:table-cell table:style-name="TableCell153">
            <text:p text:style-name="P154">31 994,58 zł</text:p>
          </table:table-cell>
          <table:table-cell table:style-name="TableCell155">
            <text:p text:style-name="P156">2 656,80 zł</text:p>
          </table:table-cell>
          <table:table-cell table:style-name="TableCell157">
            <text:p text:style-name="P158">430,50 zł</text:p>
          </table:table-cell>
          <table:table-cell table:style-name="TableCell159">
            <text:p text:style-name="P160">88,56 zł</text:p>
          </table:table-cell>
          <table:table-cell table:style-name="TableCell161">
            <text:p text:style-name="P162">472,50 zł</text:p>
          </table:table-cell>
        </table:table-row>
      </table:table>
      <text:p text:style-name="P163"><text:bookmark-end text:name="_Hlk21680302"/></text:p>
      <text:p text:style-name="P164"/>
      <text:p text:style-name="P165"><text:bookmark-start text:name="_Hlk21680399"/>Pakiet nr 1 – wpłynęły 2 oferty.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Nr Of.</text:p>
          </table:table-cell>
          <table:table-cell table:style-name="TableCell173" table:number-rows-spanned="2">
            <text:p text:style-name="P174">Nazwa Oferenta</text:p>
          </table:table-cell>
          <table:table-cell table:style-name="TableCell175">
            <text:p text:style-name="P176">Pakiet 1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Cena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Office Service Sp. z. o.o. Sp.k. ul. Gen. Wł. Andersa 42, 15-113 Białystok</text:p>
          </table:table-cell>
          <table:table-cell table:style-name="TableCell187">
            <text:p text:style-name="P188"><text:s text:c="32"/>5 260,22 zł<text:s/>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GRAFIX K. Olszewska-Piotrowska, <text:s text:c="2"/>M. Tyrała Sp. j.<text:s/><text:line-break/>ul. Bitwy Białostockiej 2A, 15-103 Białystok</text:p>
          </table:table-cell>
          <table:table-cell table:style-name="TableCell194">
            <text:p text:style-name="P195"><text:s text:c="32"/>5 885,66 zł<text:s/></text:p>
          </table:table-cell>
        </table:table-row>
        <table:table-row table:style-name="TableRow196">
          <table:table-cell table:style-name="TableCell197" table:number-columns-spanned="2">
            <text:p text:style-name="P198">Kwota przeznaczona przez Zamawiającego na<text:s/>sfinansowanie zamówienia<text:s/></text:p>
          </table:table-cell>
          <table:covered-table-cell/>
          <table:table-cell table:style-name="TableCell199">
            <text:p text:style-name="P200"><text:s text:c="17"/>5 262,68 zł<text:s/></text:p>
          </table:table-cell>
        </table:table-row>
      </table:table>
      <text:p text:style-name="P201">Zamawiający na podstawie art. 91 ust. 1 uPZP wybiera najkorzystniejszą ofertę na podstawie kryteriów oceny ofert określonych w postępowaniu.<text:s/></text:p>
      <text:p text:style-name="P202"><text:span text:style-name="T203">Najkorzystniejsza oferta:<text:s/></text:span><text:span text:style-name="T204">Office Service Sp. z. o.o.<text:s/></text:span><text:span text:style-name="T205">Sp.k. ul. Gen. Wł. Andersa 42, 15-113 Białystok</text:span></text:p>
      <text:p text:style-name="P206"/>
      <text:soft-page-break/>
      <text:p text:style-name="P207">Pakiet nr 2 – wpłynęły 2 oferty.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Nr Of.</text:p>
          </table:table-cell>
          <table:table-cell table:style-name="TableCell215" table:number-rows-spanned="2">
            <text:p text:style-name="P216">Nazwa Oferenta</text:p>
          </table:table-cell>
          <table:table-cell table:style-name="TableCell217">
            <text:p text:style-name="P218">Pakiet 2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Cena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Office Service Sp. z. o.o. Sp.k. ul. Gen. Wł. Andersa 42, 15-113 Białystok</text:p>
          </table:table-cell>
          <table:table-cell table:style-name="TableCell229">
            <text:p text:style-name="P230"><text:s text:c="25"/>31 994,58 zł<text:s/></text:p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GRAFIX K.<text:s/>Olszewska-Piotrowska, <text:s text:c="2"/>M. Tyrała Sp. j. ul. <text:s text:c="23"/>Bitwy Białostockiej 2A, 15-103 Białystok</text:p>
          </table:table-cell>
          <table:table-cell table:style-name="TableCell236">
            <text:p text:style-name="P237"><text:s text:c="25"/>46 853,75 zł<text:s/></text:p>
          </table:table-cell>
        </table:table-row>
        <table:table-row table:style-name="TableRow238">
          <table:table-cell table:style-name="TableCell239" table:number-columns-spanned="2">
            <text:p text:style-name="P240">Kwota przeznaczona przez Zamawiającego na sfinansowanie zamówienia<text:s/></text:p>
          </table:table-cell>
          <table:covered-table-cell/>
          <table:table-cell table:style-name="TableCell241">
            <text:p text:style-name="P242"><text:s text:c="12"/>31 994,58 zł<text:s/></text:p>
          </table:table-cell>
        </table:table-row>
      </table:table>
      <text:p text:style-name="P243">Zamawiający na podstawie art. 91 ust. 1 uPZP wybiera najkorzystniejszą ofertę na podstawie kryteriów oceny ofert określonych w postępowaniu.<text:s/></text:p>
      <text:p text:style-name="P244"><text:span text:style-name="T245">Najkorzystniejsza oferta:<text:s/></text:span><text:span text:style-name="T246">Office Service Sp. z. o.o. Sp.k. ul. Gen. Wł. Andersa 42, 15-113 Białystok</text:span></text:p>
      <text:p text:style-name="P247"/>
      <text:p text:style-name="P248">Pakiet nr 3<text:s/>– wpłynęły 2 oferty.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Nr Of.</text:p>
          </table:table-cell>
          <table:table-cell table:style-name="TableCell256" table:number-rows-spanned="2">
            <text:p text:style-name="P257">Nazwa Oferenta</text:p>
          </table:table-cell>
          <table:table-cell table:style-name="TableCell258">
            <text:p text:style-name="P259">Pakiet 3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Cena</text:p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ENTER P.H.U. Ewa Taranto ul. Biwakowa 26A, 93-469 Łódź</text:p>
          </table:table-cell>
          <table:table-cell table:style-name="TableCell270">
            <text:p text:style-name="P271">1 859,76 zł</text:p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>GRAFIX K. Olszewska-Piotrowska, <text:s text:c="2"/>M. Tyrała Sp. j. ul. <text:s text:c="23"/>Bitwy Białostockiej 2A, 15-103<text:s/>Białystok</text:p>
          </table:table-cell>
          <table:table-cell table:style-name="TableCell277">
            <text:p text:style-name="P278">5 313,60 zł</text:p>
          </table:table-cell>
        </table:table-row>
        <table:table-row table:style-name="TableRow279">
          <table:table-cell table:style-name="TableCell280" table:number-columns-spanned="2">
            <text:p text:style-name="P281">Kwota przeznaczona przez Zamawiającego na sfinansowanie zamówienia<text:s/></text:p>
          </table:table-cell>
          <table:covered-table-cell/>
          <table:table-cell table:style-name="TableCell282">
            <text:p text:style-name="P283"><text:s text:c="19"/>2 656,80 zł<text:s/></text:p>
          </table:table-cell>
        </table:table-row>
      </table:table>
      <text:p text:style-name="P284">Zamawiający na podstawie art. 91 ust. 1 uPZP wybiera najkorzystniejszą ofertę na podstawie kryteriów oceny ofert<text:s/>określonych w postępowaniu.<text:s/></text:p>
      <text:p text:style-name="P285"><text:span text:style-name="T286">Najkorzystniejsza oferta:</text:span><text:span text:style-name="T287"><text:s/>ENTER P.H.U. Ewa Taranto ul. Biwakowa 26A, 93-469 Łódź</text:span></text:p>
      <text:p text:style-name="P288"/>
      <text:p text:style-name="P289">Pakiet nr 4 – wpłynęła 1 oferta.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Nr Of.</text:p>
          </table:table-cell>
          <table:table-cell table:style-name="TableCell297" table:number-rows-spanned="2">
            <text:p text:style-name="P298">Nazwa Oferenta</text:p>
          </table:table-cell>
          <table:table-cell table:style-name="TableCell299">
            <text:p text:style-name="P300">Pakiet 4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Cena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GRAFIX K. Olszewska-Piotrowska, <text:s text:c="2"/>M. Tyrała Sp. j. ul.<text:s/><text:s text:c="23"/>Bitwy Białostockiej 2A, 15-103 Białystok</text:p>
          </table:table-cell>
          <table:table-cell table:style-name="TableCell311">
            <text:p text:style-name="P312"><text:s text:c="35"/>2 244,75 zł<text:s/></text:p>
          </table:table-cell>
        </table:table-row>
        <table:table-row table:style-name="TableRow313">
          <table:table-cell table:style-name="TableCell314" table:number-columns-spanned="2">
            <text:p text:style-name="P315">Kwota przeznaczona przez Zamawiającego na sfinansowanie zamówienia<text:s/></text:p>
          </table:table-cell>
          <table:covered-table-cell/>
          <table:table-cell table:style-name="TableCell316">
            <text:p text:style-name="P317"><text:s text:c="22"/>430,50 zł<text:s/></text:p>
          </table:table-cell>
        </table:table-row>
      </table:table>
      <text:p text:style-name="P318"/>
      <text:p text:style-name="P319">Zamawiający unieważnia<text:s/>postępowania w zakresie pakietu nr 4 na podstawie art. 93 ust. 1 pkt 4 uPZP, który stanowi, iż Zamawiający unieważnia postępowanie o udzielenie zamówienia, jeżeli cena najkorzystniejszej oferty lub oferta z najniższą ceną przewyższa kwotę, którą Zamawiający zamierza przeznaczyć na sfinansowanie zamówienia, chyba że Zamawiający może zwiększyć tę kwotę do ceny najkorzystniejszej oferty.</text:p>
      <text:p text:style-name="P320">Postępowanie w zakresie pakietu nr 4 zostanie przeprowadzone ponownie.</text:p>
      <text:p text:style-name="P321"/>
      <text:p text:style-name="P322">Pakiet nr 5 – wpłynęła 1 oferta.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Nr Of.</text:p>
          </table:table-cell>
          <table:table-cell table:style-name="TableCell330" table:number-rows-spanned="2">
            <text:p text:style-name="P331">Nazwa Oferenta</text:p>
          </table:table-cell>
          <table:table-cell table:style-name="TableCell332">
            <text:p text:style-name="P333">Pakiet 5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Cena</text:p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>ENDOELEKTRONIK Spółka z. o. o. Sp.k. ul. Borkowa 12, 05-840 Brwinów</text:p>
          </table:table-cell>
          <table:table-cell table:style-name="TableCell344">
            <text:p text:style-name="P345">164,21 zł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<text:bookmark-start text:name="_Hlk21518564"/>GRAFIX K. Olszewska-Piotrowska, <text:s text:c="2"/>M. Tyrała Sp. j. ul. <text:s text:c="23"/>Bitwy Białostockiej 2A, 15-103 Białystok<text:bookmark-end text:name="_Hlk21518564"/></text:p>
          </table:table-cell>
          <table:table-cell table:style-name="TableCell351">
            <text:p text:style-name="P352">19,93 zł</text:p>
          </table:table-cell>
        </table:table-row>
        <table:table-row table:style-name="TableRow353">
          <table:table-cell table:style-name="TableCell354" table:number-columns-spanned="2">
            <text:p text:style-name="P355">Kwota<text:s/>przeznaczona przez Zamawiającego na sfinansowanie zamówienia<text:s/></text:p>
          </table:table-cell>
          <table:covered-table-cell/>
          <table:table-cell table:style-name="TableCell356">
            <text:p text:style-name="P357"><text:s text:c="26"/>88,56 zł<text:s/></text:p>
          </table:table-cell>
        </table:table-row>
      </table:table>
      <text:p text:style-name="P358"/>
      <text:p text:style-name="P359">Zamawiający odrzuca ofertę firmy GRAFIX K. Olszewska-Piotrowska, <text:s text:c="2"/>M. Tyrała Sp. j. ul. Bitwy Białostockiej 2A, 15-103 Białystok na podstawie art. 89<text:s/>ust. 1 pkt 4 uPZP, który stanowi, iż Zamawiający odrzuca ofertę, jeżeli oferta zawiera rażąco niską cenę lub koszt w stosunku do przedmiotu zamówienia.</text:p>
      <text:soft-page-break/>
      <text:p text:style-name="P360">Zamawiający unieważnia postępowania w zakresie pakietu nr 5 na podstawie art. 93 ust. 1 pkt 4 uPZP, który stanowi, iż Zamawiający unieważnia postępowanie o udzielenie zamówienia, jeżeli cena najkorzystniejszej oferty lub oferta z najniższą ceną przewyższa kwotę, którą Zamawiający zamierza przeznaczyć na sfinansowanie zamówienia, chyba że Zamawiający może zwiększyć tę kwotę do ceny najkorzystniejszej oferty.</text:p>
      <text:p text:style-name="P361">Postępowanie w zakresie pakietu nr 5 zostanie przeprowadzone ponownie.</text:p>
      <text:p text:style-name="P362"/>
      <text:p text:style-name="P363">Pakiet nr 6 – nie wpłynęła żadna oferta.</text:p>
      <text:p text:style-name="P364"><text:bookmark-start text:name="_Hlk21518034"/>Zamawiający unieważnia postępowania w zakresie pakietu nr 6 na podstawie art. 93 ust. 1 pkt<text:s/>1 uPZP, który stanowi, iż Zamawiający unieważnia postępowanie o udzielenie zamówienia, jeżeli nie złożono żadnej oferty niepodlegającej odrzuceniu (…).<text:s/></text:p>
      <text:p text:style-name="P365">Postępowanie w zakresie pakietu nr 6 zostanie przeprowadzone ponownie.</text:p>
      <text:p text:style-name="P366"><text:bookmark-end text:name="_Hlk21518034"/></text:p>
      <text:p text:style-name="P367">Kwota przeznaczona przez Zamawiającego na sfinansowanie zamówienia wynosi: 472,50 zł.</text:p>
      <text:p text:style-name="P368"/>
      <text:p text:style-name="P369">Jedynym kryterium oceny<text:s/>ofert w przedmiotowym postępowaniu była — cena 100%</text:p>
      <text:p text:style-name="P370"/>
      <text:p text:style-name="P371"/>
      <text:p text:style-name="P372"><text:bookmark-start text:name="_Hlk496000937"/>WYBÓR NAJKORZYSTNIEJSZEJ OFERTY: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Nr Of.</text:p>
          </table:table-cell>
          <table:table-cell table:style-name="TableCell381">
            <text:p text:style-name="P382">Nazwa Oferenta</text:p>
          </table:table-cell>
          <table:table-cell table:style-name="TableCell383">
            <text:p text:style-name="P384"/>
            <text:p text:style-name="P385">Rozstrzygnięte pakiety</text:p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/>
            <text:p text:style-name="P391">ENTER P.H.U. Ewa Taranto ul. Biwakowa 26A, 93-469 Łódź</text:p>
          </table:table-cell>
          <table:table-cell table:style-name="TableCell392">
            <text:p text:style-name="P393"/>
            <text:p text:style-name="P394">3</text:p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ENDOELEKTRONIK Spółka z.o.o. Sp.k. ul. Borkowa 12,<text:s/>05-840 Brwinów</text:p>
          </table:table-cell>
          <table:table-cell table:style-name="TableCell400">
            <text:p text:style-name="P401"/>
            <text:p text:style-name="P402">1, 2</text:p>
          </table:table-cell>
        </table:table-row>
      </table:table>
      <text:p text:style-name="P403"><text:bookmark-end text:name="_Hlk21680399"/></text:p>
      <text:p text:style-name="P404"/>
      <text:p text:style-name="P405"><text:bookmark-start text:name="_Hlk482947201"/><text:bookmark-end text:name="_Hlk496000937"/>Z-ca Dyrektora ds. Lecznictwa</text:p>
      <text:p text:style-name="P406">Grzegorz Roszkowski<text:s/></text:p>
      <text:p text:style-name="P407"><text:bookmark-end text:name="_Hlk4829472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Buńkowska</dc:creator>
    <meta:creation-date>2019-02-01T08:10:00Z</meta:creation-date>
    <dc:date>2019-10-14T11:09:00Z</dc:date>
    <meta:print-date>2018-10-24T11:19:00Z</meta:print-date>
    <meta:template xlink:href="Normal" xlink:type="simple"/>
    <meta:editing-cycles>13</meta:editing-cycles>
    <meta:editing-duration>PT2100S</meta:editing-duration>
    <meta:document-statistic meta:page-count="3" meta:paragraph-count="13" meta:word-count="943" meta:character-count="6591" meta:row-count="47" meta:non-whitespace-character-count="5661"/>
  </office:meta>
</office:document-meta>
</file>