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/>
      <style:text-properties style:font-name="Arial" fo:font-weight="bold" style:font-weight-asian="bold" fo:color="#0000FF" style:font-size-complex="14pt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agłówek1" style:family="paragraph">
      <style:paragraph-properties fo:margin-top="0in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fo:font-size="10pt" style:font-size-asian="10pt" style:font-size-complex="10pt"/>
    </style:style>
    <style:style style:name="P6" style:parent-style-name="Normalny" style:family="paragraph">
      <style:paragraph-properties fo:margin-left="0.3201in">
        <style:tab-stops/>
      </style:paragraph-properties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19" style:parent-style-name="Normalny" style:family="paragraph">
      <style:paragraph-properties fo:text-align="end" fo:margin-left="0.0986in" fo:margin-right="1.0826in">
        <style:tab-stops/>
      </style:paragraph-properties>
    </style:style>
    <style:style style:name="T20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22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 fo:text-align="justify" fo:margin-right="-0.2958in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TableColumn43" style:family="table-column">
      <style:table-column-properties style:column-width="0.5833in"/>
    </style:style>
    <style:style style:name="TableColumn44" style:family="table-column">
      <style:table-column-properties style:column-width="1.9861in"/>
    </style:style>
    <style:style style:name="TableColumn45" style:family="table-column">
      <style:table-column-properties style:column-width="0.9583in"/>
    </style:style>
    <style:style style:name="TableColumn46" style:family="table-column">
      <style:table-column-properties style:column-width="1in"/>
    </style:style>
    <style:style style:name="TableColumn47" style:family="table-column">
      <style:table-column-properties style:column-width="0.8833in"/>
    </style:style>
    <style:style style:name="TableColumn48" style:family="table-column">
      <style:table-column-properties style:column-width="1.0472in"/>
    </style:style>
    <style:style style:name="Table42" style:family="table">
      <style:table-properties style:width="6.4583in" fo:margin-left="0in" table:align="left"/>
    </style:style>
    <style:style style:name="TableRow49" style:family="table-row">
      <style:table-row-properties style:min-row-height="0.2708in"/>
    </style:style>
    <style:style style:name="TableCell50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52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54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62" style:family="table-row">
      <style:table-row-properties style:min-row-height="0.2708in"/>
    </style:style>
    <style:style style:name="P63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64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65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66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67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68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69" style:family="table-row">
      <style:table-row-properties style:min-row-height="0.2708in"/>
    </style:style>
    <style:style style:name="P70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71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72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73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74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75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76" style:family="table-row">
      <style:table-row-properties style:min-row-height="0.6979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89" style:family="table-row">
      <style:table-row-properties style:min-row-height="0.6354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102" style:family="table-row">
      <style:table-row-properties style:min-row-height="0.75in"/>
    </style:style>
    <style:style style:name="TableCell103" style:family="table-cell">
      <style:table-cell-properties fo:border-top="none" fo:border-left="0.0069in solid #000000" fo:border-bottom="none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115" style:family="table-row">
      <style:table-row-properties style:min-row-height="0.5937in"/>
    </style:style>
    <style:style style:name="TableCell116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128" style:family="table-row">
      <style:table-row-properties style:min-row-height="0.5312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P141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2pt" style:font-size-asian="12pt" style:font-size-complex="12pt"/>
    </style:style>
    <style:style style:name="P142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6" style:parent-style-name="Normalny" style:family="paragraph">
      <style:paragraph-properties fo:text-align="center" fo:margin-left="2.4583in" fo:text-indent="-1.9659in">
        <style:tab-stops/>
      </style:paragraph-properties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157" style:parent-style-name="Normalny" style:family="paragraph">
      <style:paragraph-properties fo:text-align="center" fo:margin-left="2.4583in" fo:text-indent="-1.9659in">
        <style:tab-stops/>
      </style:paragraph-properties>
    </style:style>
    <style:style style:name="T158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</office:automatic-styles>
  <office:body>
    <office:text text:use-soft-page-breaks="true">
      <text:h text:style-name="P1" text:outline-level="3">SAMODZIELNY PUBLICZNY</text:h>
      <text:h text:style-name="Nagłówek4" text:outline-level="4"><text:span text:style-name="T2">ZAKŁAD OPIEKI ZDROWOTNEJ W ŁAPACH</text:span></text:h>
      <text:p text:style-name="P3">18-100 ŁAPY, UL. JANUSZA KORCZAKA 23</text:p>
      <text:p text:style-name="P4"/>
      <text:h text:style-name="P5" text:outline-level="1">NIP: 966-13-19-909<text:tab/><text:tab/><text:tab/><text:tab/><text:tab/><text:tab/>REGON:050644804</text:h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"/>Łapy,<text:s/></text:span><text:span text:style-name="T16">17.05</text:span><text:span text:style-name="T17">.2019 r.</text:span></text:p>
      <text:p text:style-name="P18"><text:bookmark-start text:name="_Hlk529784224"/>DAO.262.ZO.3/2019<text:tab/><text:tab/><text:tab/><text:tab/><text:tab/><text:tab/><text:tab/></text:p>
      <text:p text:style-name="P19"><text:span text:style-name="T20">Wszyscy uczestnicy</text:span></text:p>
      <text:p text:style-name="P21"><text:bookmark-end text:name="_Hlk529784224"/></text:p>
      <text:p text:style-name="P22"/>
      <text:p text:style-name="P23">Zawiadomienie o wyborze<text:s/>ofert</text:p>
      <text:p text:style-name="P24"><text:span text:style-name="T25">Dotyczy: Zapytania Ofertowego z dnia<text:s/></text:span><text:span text:style-name="T26">08.05</text:span><text:span text:style-name="T27">.2019 r., na<text:s/></text:span><text:span text:style-name="T28">„Usługa pełnienia obowiązków Inwestora Zastępczego przy realizacji inwestycji budowlanych na potrzeby SPZOZ w Łapach”</text:span><text:span text:style-name="T29">,<text:s/></text:span><text:span text:style-name="T30"><text:line-break/></text:span><text:span text:style-name="T31">numer sprawy: DAO.262.ZO.</text:span><text:span text:style-name="T32">3</text:span><text:span text:style-name="T33">/2019</text:span><text:span text:style-name="T34"><text:tab/></text:span></text:p>
      <text:p text:style-name="P35"/>
      <text:p text:style-name="P36">Zamawiający zgodnie z regulaminem dokonywania zakupu dostaw, usług i<text:s/>robót budowlanych na potrzeby Samodzielnego Publicznego Zakładu Opieki Zdrowotnej w Łapach, o wartości nieprzekraczającej równowartości kwoty wskazanej w artykule 4 pkt. 8 Ustawy Prawo Zamówień Publicznych, dokonał wyboru najkorzystniejszej oferty i wybrał<text:s/>do realizacji zamówienia ofertę złożoną przez Wykonawcę:<text:s/>Jerzy Zawadzki Usługi projektowe, Kosztorysowanie, Nadzory budowlane, 18-100 Łapy, ul. Długa 10.<text:s/></text:p>
      <text:p text:style-name="P37"><text:span text:style-name="T38">Kwota przeznaczona przez Zamawiającego wynosi:<text:s/></text:span><text:span text:style-name="T39">121 770,00 zł brutto</text:span><text:span text:style-name="T40">.</text:span></text:p>
      <text:p text:style-name="P41">Poniżej zestawienie złożonych ofert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Nr Of.</text:p>
          </table:table-cell>
          <table:table-cell table:style-name="TableCell52" table:number-rows-spanned="3">
            <text:p text:style-name="P53">Nazwa Oferenta</text:p>
          </table:table-cell>
          <table:table-cell table:style-name="TableCell54" table:number-rows-spanned="3">
            <text:p text:style-name="P55">Zadanie 1<text:s/><text:line-break/>Cena</text:p>
          </table:table-cell>
          <table:table-cell table:style-name="TableCell56" table:number-rows-spanned="3">
            <text:p text:style-name="P57">Zadanie 2<text:s/><text:line-break/>Cena</text:p>
          </table:table-cell>
          <table:table-cell table:style-name="TableCell58" table:number-rows-spanned="3">
            <text:p text:style-name="P59">Zadanie 3<text:s/><text:line-break/>Cena</text:p>
          </table:table-cell>
          <table:table-cell table:style-name="TableCell60" table:number-rows-spanned="3">
            <text:p text:style-name="P61">Łączna wartość oferty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Energoinwest JK<text:line-break/>Jerzy Edmund Kania<text:line-break/>15-124 Białystok<text:line-break/>ul. Gen. Wł. Andersa 15</text:p>
          </table:table-cell>
          <table:table-cell table:style-name="TableCell81">
            <text:p text:style-name="P82"><text:s text:c="5"/>120 540,00 zł<text:s/></text:p>
          </table:table-cell>
          <table:table-cell table:style-name="TableCell83">
            <text:p text:style-name="P84"><text:s text:c="9"/>12 300,00 zł<text:s/></text:p>
          </table:table-cell>
          <table:table-cell table:style-name="TableCell85">
            <text:p text:style-name="P86"><text:s text:c="7"/>43 050,00 zł<text:s/></text:p>
          </table:table-cell>
          <table:table-cell table:style-name="TableCell87">
            <text:p text:style-name="P88"><text:s text:c="3"/>175 890,00 zł<text:s/>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WDI OBSŁUGA INWESTYCJI<text:s/><text:line-break/>Sp. z o.o.<text:line-break/>07-410 Ostrołęka<text:line-break/>ul. Prosta 7</text:p>
          </table:table-cell>
          <table:table-cell table:style-name="TableCell94">
            <text:p text:style-name="P95"><text:s text:c="7"/>98 400,00 zł<text:s/></text:p>
          </table:table-cell>
          <table:table-cell table:style-name="TableCell96">
            <text:p text:style-name="P97"><text:s text:c="9"/>12 300,00 zł<text:s/></text:p>
          </table:table-cell>
          <table:table-cell table:style-name="TableCell98">
            <text:p text:style-name="P99"><text:s text:c="7"/>33 210,00 zł<text:s/></text:p>
          </table:table-cell>
          <table:table-cell table:style-name="TableCell100">
            <text:p text:style-name="P101"><text:s text:c="3"/>143 910,00 zł<text:s/>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Jerzy Zawadzki Usługi projektowe, Kosztorysowanie, Nadzory budowlane<text:line-break/>18-100 Łapy, ul. Długa 10</text:p>
          </table:table-cell>
          <table:table-cell table:style-name="TableCell107">
            <text:p text:style-name="P108"><text:s text:c="7"/>65 313,00 zł<text:s/></text:p>
          </table:table-cell>
          <table:table-cell table:style-name="TableCell109">
            <text:p text:style-name="P110"><text:s text:c="9"/>15 129,00 zł<text:s/></text:p>
          </table:table-cell>
          <table:table-cell table:style-name="TableCell111">
            <text:p text:style-name="P112"><text:s text:c="7"/>30 258,00 zł<text:s/></text:p>
          </table:table-cell>
          <table:table-cell table:style-name="TableCell113">
            <text:p text:style-name="P114"><text:s text:c="3"/>110 700,00 zł<text:s/>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"ATM" Krzysztof Miklaszewicz - usługi budowlane<text:line-break/>ul. Bema 99/33 15-370 Białystok</text:p>
          </table:table-cell>
          <table:table-cell table:style-name="TableCell120">
            <text:p text:style-name="P121"><text:s text:c="5"/>107 538,90 zł<text:s/></text:p>
          </table:table-cell>
          <table:table-cell table:style-name="TableCell122">
            <text:p text:style-name="P123"><text:s text:c="9"/>30 725,40 zł<text:s/></text:p>
          </table:table-cell>
          <table:table-cell table:style-name="TableCell124">
            <text:p text:style-name="P125"><text:s text:c="7"/>15 362,70 zł<text:s/></text:p>
          </table:table-cell>
          <table:table-cell table:style-name="TableCell126">
            <text:p text:style-name="P127"><text:s text:c="3"/>153 627,00 zł<text:s/>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JSPS Piotr Szaciło<text:line-break/>ul. Warszawska 36/U6<text:line-break/>15-077 Białystok</text:p>
          </table:table-cell>
          <table:table-cell table:style-name="TableCell133">
            <text:p text:style-name="P134"><text:s text:c="5"/>110 700,00 zł<text:s/></text:p>
          </table:table-cell>
          <table:table-cell table:style-name="TableCell135">
            <text:p text:style-name="P136"><text:s text:c="9"/>12 300,00 zł<text:s/></text:p>
          </table:table-cell>
          <table:table-cell table:style-name="TableCell137">
            <text:p text:style-name="P138"><text:s text:c="7"/>29 520,00 zł<text:s/></text:p>
          </table:table-cell>
          <table:table-cell table:style-name="TableCell139">
            <text:p text:style-name="P140"><text:s text:c="3"/>152 520,00 zł<text:s/></text:p>
          </table:table-cell>
        </table:table-row>
      </table:table>
      <text:p text:style-name="P141"/>
      <text:p text:style-name="P142">Jedynym kryterium oceny ofert w przedmiotowym postępowaniu była — cena 100%.</text:p>
      <text:p text:style-name="P143"/>
      <text:p text:style-name="P144"><text:span text:style-name="T145">W przeprowadzonym postępowaniu, w terminie do dnia<text:s/></text:span><text:span text:style-name="T146">16.05</text:span><text:span text:style-name="T147">.2019 r. do godz. 10:00<text:s/></text:span><text:span text:style-name="T148">wpłynęło 5 ofert.</text:span><text:span text:style-name="T149"><text:s/></text:span><text:soft-page-break/><text:span text:style-name="T150">Wykonawca, którego oferta jest najkorzystniejsza tj.: Jerzy Zawadzki Usługi projektowe, Kosztorysowanie, Nadzory budowlane, 18-100 Łapy, ul. Długa 10,<text:s/></text:span><text:span text:style-name="T151">oferuje wykonanie przedmiotu za łączną wartość brutto:<text:s/></text:span><text:span text:style-name="T152">110 700,00 zł</text:span><text:span text:style-name="T153">.<text:s/></text:span></text:p>
      <text:p text:style-name="P154"/>
      <text:p text:style-name="P155">Zamawiający informuje, że podpisanie umowy nastąpi drogą korespondencyjną.</text:p>
      <text:p text:style-name="Normalny"/>
      <text:p text:style-name="Normalny"/>
      <text:p text:style-name="Normalny"/>
      <text:p text:style-name="P156">Z-ca Dyrektora ds. Lecznictwa</text:p>
      <text:p text:style-name="P157"><text:span text:style-name="T158">Grzegorz Rosz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Saczyńska</dc:creator>
    <meta:creation-date>2018-11-12T10:37:00Z</meta:creation-date>
    <dc:date>2019-05-16T11:50:00Z</dc:date>
    <meta:print-date>2019-05-16T11:45:00Z</meta:print-date>
    <meta:template xlink:href="Normal" xlink:type="simple"/>
    <meta:editing-cycles>10</meta:editing-cycles>
    <meta:editing-duration>PT1560S</meta:editing-duration>
    <meta:document-statistic meta:page-count="2" meta:paragraph-count="4" meta:word-count="353" meta:character-count="2473" meta:row-count="17" meta:non-whitespace-character-count="2124"/>
  </office:meta>
</office:document-meta>
</file>