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Times"/>
    </style:style>
    <style:style style:name="T3" style:parent-style-name="Domyślnaczcionkaakapitu" style:family="text">
      <style:text-properties style:font-name="Times"/>
    </style:style>
    <style:style style:name="T4" style:parent-style-name="Domyślnaczcionkaakapitu" style:family="text">
      <style:text-properties style:font-name="Times" fo:font-weight="bold" style:font-weight-asian="bold" style:language-asian="pl" style:country-asian="PL"/>
    </style:style>
    <style:style style:name="P5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style:font-name="Times"/>
    </style:style>
    <style:style style:name="P6" style:parent-style-name="Standard" style:family="paragraph">
      <style:paragraph-properties fo:text-align="center"/>
      <style:text-properties style:font-name="Times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" fo:font-weight="bold" style:font-weight-asian="bold"/>
    </style:style>
    <style:style style:name="P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1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"/>
    </style:style>
    <style:style style:name="P11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2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3" style:parent-style-name="Standard" style:family="paragraph">
      <style:paragraph-properties fo:margin-left="0.0062in" fo:margin-right="1.5791in">
        <style:tab-stops/>
      </style:paragraph-properties>
    </style:style>
    <style:style style:name="T14" style:parent-style-name="Domyślnaczcionkaakapitu" style:family="text">
      <style:text-properties style:font-name="Times" fo:font-weight="bold" style:font-weight-asian="bold"/>
    </style:style>
    <style:style style:name="P15" style:parent-style-name="Standard" style:family="paragraph">
      <style:paragraph-properties fo:margin-left="0.0062in" fo:margin-right="1.5791in">
        <style:tab-stops/>
      </style:paragraph-properties>
      <style:text-properties style:font-name="Times"/>
    </style:style>
    <style:style style:name="P1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7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8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19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20" style:parent-style-name="Standard" style:family="paragraph">
      <style:paragraph-properties fo:margin-left="0.0062in" fo:margin-right="1.6243in">
        <style:tab-stops/>
      </style:paragraph-properties>
    </style:style>
    <style:style style:name="T21" style:parent-style-name="Domyślnaczcionkaakapitu" style:family="text">
      <style:text-properties style:font-name="Times"/>
    </style:style>
    <style:style style:name="T22" style:parent-style-name="Domyślnaczcionkaakapitu" style:family="text">
      <style:text-properties style:font-name="Times" fo:font-weight="bold" style:font-weight-asian="bold"/>
    </style:style>
    <style:style style:name="T23" style:parent-style-name="Domyślnaczcionkaakapitu" style:family="text">
      <style:text-properties style:font-name="Times" fo:font-weight="bold" style:font-weight-asian="bold"/>
    </style:style>
    <style:style style:name="P24" style:parent-style-name="Standard" style:family="paragraph">
      <style:paragraph-properties fo:margin-left="0.0062in" fo:margin-right="1.6243in">
        <style:tab-stops/>
      </style:paragraph-properties>
      <style:text-properties style:font-name="Times"/>
    </style:style>
    <style:style style:name="P25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/>
    </style:style>
    <style:style style:name="P27" style:parent-style-name="Standard" style:family="paragraph">
      <style:paragraph-properties fo:margin-left="0.0062in" fo:margin-right="0.0104in">
        <style:tab-stops/>
      </style:paragraph-properties>
      <style:text-properties style:font-name="Times" fo:font-weight="bold" style:font-weight-asian="bold"/>
    </style:style>
    <style:style style:name="P28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2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0" style:parent-style-name="Standard" style:family="paragraph">
      <style:paragraph-properties fo:margin-left="0.0062in" fo:margin-right="2.8604in">
        <style:tab-stops/>
      </style:paragraph-properties>
      <style:text-properties style:font-name="Times"/>
    </style:style>
    <style:style style:name="P31" style:parent-style-name="Standard" style:family="paragraph">
      <style:paragraph-properties fo:margin-bottom="0.0659in" fo:margin-left="0.0062in" fo:margin-right="0.0104in">
        <style:tab-stops/>
      </style:paragraph-properties>
      <style:text-properties style:font-name="Times"/>
    </style:style>
    <style:style style:name="P32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33" style:parent-style-name="Domyślnaczcionkaakapitu" style:family="text">
      <style:text-properties style:font-name="Times" fo:font-weight="bold" style:font-weight-asian="bold"/>
    </style:style>
    <style:style style:name="P34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35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7" style:parent-style-name="Standard" style:family="paragraph">
      <style:paragraph-properties fo:margin-left="-0.0006in" fo:margin-right="2.85in" fo:text-indent="3.2513in">
        <style:tab-stops/>
      </style:paragraph-properties>
      <style:text-properties style:font-name="Times"/>
    </style:style>
    <style:style style:name="P38" style:parent-style-name="Standard" style:family="paragraph">
      <style:paragraph-properties fo:margin-left="-0.0006in" fo:margin-right="2.85in" fo:text-indent="0in">
        <style:tab-stops/>
      </style:paragraph-properties>
      <style:text-properties style:font-name="Times"/>
    </style:style>
    <style:style style:name="P39" style:parent-style-name="Standard" style:family="paragraph">
      <style:paragraph-properties fo:margin-left="-0.0006in" fo:margin-right="-0.0847in" fo:text-indent="0in">
        <style:tab-stops/>
      </style:paragraph-properties>
      <style:text-properties style:font-name="Times"/>
    </style:style>
    <style:style style:name="P40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1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2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3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4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5" style:parent-style-name="Standard" style:family="paragraph">
      <style:paragraph-properties fo:margin-bottom="0.0006in" fo:margin-right="0.0312in"/>
      <style:text-properties style:font-name="Times"/>
    </style:style>
    <style:style style:name="P46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7" style:parent-style-name="Standard" style:family="paragraph">
      <style:paragraph-properties fo:margin-left="0in" fo:margin-right="0.0104in" fo:text-indent="0in">
        <style:tab-stops/>
      </style:paragraph-properties>
      <style:text-properties style:font-name="Times"/>
    </style:style>
    <style:style style:name="P48" style:parent-style-name="Standard" style:family="paragraph">
      <style:paragraph-properties fo:margin-right="0.0104in" fo:text-indent="0in"/>
    </style:style>
    <style:style style:name="T49" style:parent-style-name="Domyślnaczcionkaakapitu" style:family="text">
      <style:text-properties style:font-name="Times"/>
    </style:style>
    <style:style style:name="T50" style:parent-style-name="Domyślnaczcionkaakapitu" style:family="text">
      <style:text-properties style:font-name="Times"/>
    </style:style>
    <style:style style:name="T51" style:parent-style-name="Domyślnaczcionkaakapitu" style:family="text">
      <style:text-properties style:font-name="Times" fo:font-weight="bold" style:font-weight-asian="bold"/>
    </style:style>
    <style:style style:name="T52" style:parent-style-name="Domyślnaczcionkaakapitu" style:family="text">
      <style:text-properties style:font-name="Times"/>
    </style:style>
    <style:style style:name="T53" style:parent-style-name="Domyślnaczcionkaakapitu" style:family="text">
      <style:text-properties style:font-name="Times"/>
    </style:style>
    <style:style style:name="T54" style:parent-style-name="Domyślnaczcionkaakapitu" style:family="text">
      <style:text-properties style:font-name="Times"/>
    </style:style>
    <style:style style:name="T55" style:parent-style-name="Domyślnaczcionkaakapitu" style:family="text">
      <style:text-properties style:font-name="Times"/>
    </style:style>
    <style:style style:name="T56" style:parent-style-name="Domyślnaczcionkaakapitu" style:family="text">
      <style:text-properties style:font-name="Times"/>
    </style:style>
    <style:style style:name="P57" style:parent-style-name="Standard" style:family="paragraph">
      <style:paragraph-properties fo:margin-right="0.0104in" fo:text-indent="0in"/>
      <style:text-properties style:font-name="Times"/>
    </style:style>
    <style:style style:name="P58" style:parent-style-name="Standard" style:family="paragraph">
      <style:paragraph-properties fo:margin-right="0.0104in" fo:text-indent="0in"/>
    </style:style>
    <style:style style:name="T59" style:parent-style-name="Domyślnaczcionkaakapitu" style:family="text">
      <style:text-properties style:font-name="Times"/>
    </style:style>
    <style:style style:name="T60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P62" style:parent-style-name="Standard" style:family="paragraph">
      <style:paragraph-properties fo:margin-right="0.0104in" fo:text-indent="0in"/>
    </style:style>
    <style:style style:name="T63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"/>
    </style:style>
    <style:style style:name="P65" style:parent-style-name="Standard" style:family="paragraph">
      <style:paragraph-properties fo:margin-right="0.0104in" fo:text-indent="0in"/>
      <style:text-properties style:font-name="Times"/>
    </style:style>
    <style:style style:name="P66" style:parent-style-name="Standard" style:family="paragraph">
      <style:paragraph-properties fo:margin-left="2.3722in" fo:margin-right="0.0104in">
        <style:tab-stops/>
      </style:paragraph-properties>
      <style:text-properties style:font-name="Times"/>
    </style:style>
    <style:style style:name="P67" style:parent-style-name="Standard" style:family="paragraph">
      <style:paragraph-properties fo:margin-right="0.0104in"/>
      <style:text-properties style:font-name="Times"/>
    </style:style>
    <style:style style:name="P68" style:parent-style-name="Akapitzlistą" style:family="paragraph">
      <style:text-properties style:font-name="Times"/>
    </style:style>
    <style:style style:name="P69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0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1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2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3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4" style:parent-style-name="Akapitzlistą" style:family="paragraph">
      <style:paragraph-properties fo:margin-right="0.2104in"/>
      <style:text-properties style:font-name="Times" style:use-window-font-color="true"/>
    </style:style>
    <style:style style:name="P75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6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7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8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79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0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1" style:parent-style-name="Akapitzlistą" style:family="paragraph">
      <style:paragraph-properties fo:margin-left="0.1972in" fo:margin-right="0.2104in" fo:text-indent="0in">
        <style:tab-stops/>
      </style:paragraph-properties>
      <style:text-properties style:font-name="Times"/>
    </style:style>
    <style:style style:name="P82" style:parent-style-name="Standard" style:family="paragraph">
      <style:paragraph-properties fo:margin-bottom="0.0604in" fo:margin-left="-0.0104in" fo:margin-right="0in" fo:text-indent="3.218in">
        <style:tab-stops/>
      </style:paragraph-properties>
      <style:text-properties style:font-name="Times"/>
    </style:style>
    <style:style style:name="P83" style:parent-style-name="Standard" style:family="paragraph">
      <style:paragraph-properties fo:margin-bottom="0.0604in" fo:margin-left="-0.0104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="Times"/>
    </style:style>
    <style:style style:name="T85" style:parent-style-name="Domyślnaczcionkaakapitu" style:family="text">
      <style:text-properties style:font-name="Times" fo:font-weight="bold" style:font-weight-asian="bold"/>
    </style:style>
    <style:style style:name="T86" style:parent-style-name="Domyślnaczcionkaakapitu" style:family="text">
      <style:text-properties style:font-name="Times" fo:font-weight="bold" style:font-weight-asian="bold"/>
    </style:style>
    <style:style style:name="T87" style:parent-style-name="Domyślnaczcionkaakapitu" style:family="text">
      <style:text-properties style:font-name="Times" fo:font-weight="bold" style:font-weight-asian="bold"/>
    </style:style>
    <style:style style:name="P88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89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90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1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2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3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4" style:parent-style-name="Standard" style:family="paragraph">
      <style:paragraph-properties fo:margin-right="0.0104in"/>
      <style:text-properties style:font-name="Times"/>
    </style:style>
    <style:style style:name="P95" style:parent-style-name="Standard" style:family="paragraph">
      <style:paragraph-properties fo:text-align="center" fo:margin-right="0.0104in"/>
      <style:text-properties style:font-name="Times"/>
    </style:style>
    <style:style style:name="P96" style:parent-style-name="Standard" style:family="paragraph">
      <style:paragraph-properties fo:margin-right="0.0104in"/>
    </style:style>
    <style:style style:name="T97" style:parent-style-name="Domyślnaczcionkaakapitu" style:family="text">
      <style:text-properties style:font-name="Times"/>
    </style:style>
    <style:style style:name="T98" style:parent-style-name="Domyślnaczcionkaakapitu" style:family="text">
      <style:text-properties style:font-name="Times" fo:font-weight="bold" style:font-weight-asian="bold"/>
    </style:style>
    <style:style style:name="P99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0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3" style:parent-style-name="Standard" style:family="paragraph">
      <style:paragraph-properties fo:margin-right="0.0104in" fo:text-indent="0in"/>
      <style:text-properties style:font-name="Times"/>
    </style:style>
    <style:style style:name="P104" style:parent-style-name="Standard" style:family="paragraph">
      <style:paragraph-properties fo:margin-right="0.0104in" fo:text-indent="0in"/>
      <style:text-properties style:font-name="Times"/>
    </style:style>
    <style:style style:name="P105" style:parent-style-name="Standard" style:family="paragraph">
      <style:paragraph-properties fo:margin-bottom="0.1715in" fo:margin-right="0.0104in" fo:text-indent="0in"/>
      <style:text-properties style:font-name="Times"/>
    </style:style>
    <style:style style:name="P106" style:parent-style-name="Standard" style:family="paragraph">
      <style:paragraph-properties fo:text-align="center" fo:margin-bottom="0.0534in" fo:margin-left="0.0187in" fo:margin-right="0.0958in">
        <style:tab-stops/>
      </style:paragraph-properties>
      <style:text-properties style:font-name="Times"/>
    </style:style>
    <style:style style:name="P107" style:parent-style-name="Standard" style:family="paragraph">
      <style:paragraph-properties fo:margin-bottom="0.1715in" fo:margin-left="0.0062in" fo:margin-right="0.0104in">
        <style:tab-stops/>
      </style:paragraph-properties>
      <style:text-properties style:font-name="Times"/>
    </style:style>
    <style:style style:name="P108" style:parent-style-name="Standard" style:family="paragraph">
      <style:paragraph-properties fo:text-align="center" fo:margin-bottom="0in" fo:margin-left="0.0187in" fo:margin-right="0.1027in">
        <style:tab-stops/>
      </style:paragraph-properties>
      <style:text-properties style:font-name="Times"/>
    </style:style>
    <style:style style:name="P10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0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3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4" style:parent-style-name="Standard" style:family="paragraph">
      <style:paragraph-properties fo:text-align="center" fo:margin-bottom="0.0534in" fo:margin-left="0.0187in" fo:margin-right="0in">
        <style:tab-stops/>
      </style:paragraph-properties>
      <style:text-properties style:font-name="Times"/>
    </style:style>
    <style:style style:name="P115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6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7" style:parent-style-name="Standard" style:family="paragraph">
      <style:paragraph-properties fo:margin-left="0.2958in" fo:margin-right="0.0104in">
        <style:tab-stops/>
      </style:paragraph-properties>
    </style:style>
    <style:style style:name="T118" style:parent-style-name="Domyślnaczcionkaakapitu" style:family="text">
      <style:text-properties style:font-name="Times" fo:font-size="10pt" style:font-size-asian="10pt"/>
    </style:style>
    <style:style style:name="T119" style:parent-style-name="Domyślnaczcionkaakapitu" style:family="text">
      <style:text-properties style:font-name="Times" style:language-asian="pl" style:country-asian="PL"/>
    </style:style>
    <style:style style:name="T120" style:parent-style-name="Domyślnaczcionkaakapitu" style:family="text">
      <style:text-properties style:font-name="Times" style:language-asian="pl" style:country-asian="PL"/>
    </style:style>
    <style:style style:name="T121" style:parent-style-name="Domyślnaczcionkaakapitu" style:family="text">
      <style:text-properties style:font-name="Times"/>
    </style:style>
    <style:style style:name="P122" style:parent-style-name="Normalny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style:font-name="Times"/>
    </style:style>
    <style:style style:name="T124" style:parent-style-name="Domyślnaczcionkaakapitu" style:family="text">
      <style:text-properties style:font-name="Times"/>
    </style:style>
    <style:style style:name="T125" style:parent-style-name="Domyślnaczcionkaakapitu" style:family="text">
      <style:text-properties style:font-name="Times"/>
    </style:style>
    <style:style style:name="T126" style:parent-style-name="Domyślnaczcionkaakapitu" style:family="text">
      <style:text-properties style:font-name="Times"/>
    </style:style>
    <style:style style:name="T127" style:parent-style-name="Domyślnaczcionkaakapitu" style:family="text">
      <style:text-properties style:font-name="Times" fo:font-weight="bold" style:font-weight-asian="bold"/>
    </style:style>
    <style:style style:name="T128" style:parent-style-name="Domyślnaczcionkaakapitu" style:family="text">
      <style:text-properties style:font-name="Times" fo:font-weight="bold" style:font-weight-asian="bold"/>
    </style:style>
    <style:style style:name="T129" style:parent-style-name="Domyślnaczcionkaakapitu" style:family="text">
      <style:text-properties style:font-name="Times" fo:font-weight="bold" style:font-weight-asian="bold"/>
    </style:style>
    <style:style style:name="P130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31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32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3" style:parent-style-name="Normalny" style:family="paragraph">
      <style:paragraph-properties fo:margin-left="0.2958in">
        <style:tab-stops/>
      </style:paragraph-properties>
      <style:text-properties style:font-name="Times" fo:font-weight="bold" style:font-weight-asian="bold"/>
    </style:style>
    <style:style style:name="P134" style:parent-style-name="Normalny" style:family="paragraph">
      <style:paragraph-properties fo:text-align="justify" fo:margin-left="0.2958in">
        <style:tab-stops/>
      </style:paragraph-properties>
      <style:text-properties style:font-name="Times" fo:font-weight="bold" style:font-weight-asian="bold"/>
    </style:style>
    <style:style style:name="P135" style:parent-style-name="Normalny" style:family="paragraph">
      <style:paragraph-properties fo:text-align="justify" fo:margin-left="0.2958in">
        <style:tab-stops/>
      </style:paragraph-properties>
      <style:text-properties style:font-name="Times" fo:font-weight="bold" style:font-weight-asian="bold"/>
    </style:style>
    <style:style style:name="P136" style:parent-style-name="Normalny" style:family="paragraph">
      <style:paragraph-properties fo:margin-left="0.3937in" fo:text-indent="-0.2951in">
        <style:tab-stops/>
      </style:paragraph-properties>
      <style:text-properties style:font-name="Times"/>
    </style:style>
    <style:style style:name="P137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38" style:parent-style-name="Domyślnaczcionkaakapitu" style:family="text">
      <style:text-properties style:font-name="Times"/>
    </style:style>
    <style:style style:name="T139" style:parent-style-name="Domyślnaczcionkaakapitu" style:family="text">
      <style:text-properties style:font-name="Times"/>
    </style:style>
    <style:style style:name="T140" style:parent-style-name="Domyślnaczcionkaakapitu" style:family="text">
      <style:text-properties style:font-name="Times" fo:font-weight="bold" style:font-weight-asian="bold"/>
    </style:style>
    <style:style style:name="T141" style:parent-style-name="Domyślnaczcionkaakapitu" style:family="text">
      <style:text-properties style:font-name="Times"/>
    </style:style>
    <style:style style:name="T142" style:parent-style-name="Domyślnaczcionkaakapitu" style:family="text">
      <style:text-properties style:font-name="Times"/>
    </style:style>
    <style:style style:name="T143" style:parent-style-name="Domyślnaczcionkaakapitu" style:family="text">
      <style:text-properties style:font-name="Times"/>
    </style:style>
    <style:style style:name="T144" style:parent-style-name="Domyślnaczcionkaakapitu" style:family="text">
      <style:text-properties style:font-name="Times"/>
    </style:style>
    <style:style style:name="P145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6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7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8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49" style:parent-style-name="Standard" style:family="paragraph">
      <style:paragraph-properties fo:text-align="center" fo:margin-bottom="0in" fo:margin-left="0.0187in" fo:margin-right="0.0013in">
        <style:tab-stops/>
      </style:paragraph-properties>
      <style:text-properties style:font-name="Times"/>
    </style:style>
    <style:style style:name="P150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6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57" style:parent-style-name="Standard" style:family="paragraph">
      <style:paragraph-properties fo:margin-bottom="0.0534in" fo:margin-left="0in" fo:margin-right="0.0013in" fo:text-indent="0in">
        <style:tab-stops/>
      </style:paragraph-properties>
      <style:text-properties style:font-name="Times"/>
    </style:style>
    <style:style style:name="P158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9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0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1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2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3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4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6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7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8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start" fo:margin-bottom="0.0604in" fo:margin-left="0.4416in" fo:margin-right="0in" fo:text-indent="-0.4416in">
        <style:tab-stops>
          <style:tab-stop style:type="center" style:position="5.0215in"/>
        </style:tab-stops>
      </style:paragraph-properties>
    </style:style>
    <style:style style:name="T170" style:parent-style-name="Domyślnaczcionkaakapitu" style:family="text">
      <style:text-properties style:font-name="Times"/>
    </style:style>
  </office:automatic-styles>
  <office:body>
    <office:text text:use-soft-page-breaks="true">
      <text:p text:style-name="P1"><text:span text:style-name="T2"><text:s text:c="48"/></text:span><text:span text:style-name="T3"><text:tab/></text:span><text:span text:style-name="T4">Załącznik nr 2 do SIWZ</text:span></text:p>
      <text:p text:style-name="P5"/>
      <text:p text:style-name="P6">ISTOTNE POSTANOWIENIA PRZYSZŁEJ UMOWY ……./2019 PN</text:p>
      <text:p text:style-name="P7">na świadczenie usług pralniczych</text:p>
      <text:p text:style-name="P8">na potrzeby SPZOZ w Łapach</text:p>
      <text:p text:style-name="P9"/>
      <text:p text:style-name="P10">zawarta w dniu ................... w <text:s/>Łapach</text:p>
      <text:p text:style-name="P11"/>
      <text:p text:style-name="P12">pomiędzy:</text:p>
      <text:p text:style-name="P13"><text:span text:style-name="T14">Samodzielnym Publicznym Zakładem Opieki Zdrowotnej <text:s/>w Łapach,</text:span></text:p>
      <text:p text:style-name="P15">ul. Janusza Korczaka 23 <text:s/>18-100 <text:s/>Łapy</text:p>
      <text:p text:style-name="P16">NIP 966-13-19-909</text:p>
      <text:p text:style-name="P17">REGON <text:s/>050644804</text:p>
      <text:p text:style-name="P18">KRS <text:s/>000000002999</text:p>
      <text:p text:style-name="P19">reprezentowanym przez:</text:p>
      <text:p text:style-name="P20"><text:span text:style-name="T21">Urszulę Łapińską <text:s/>– Dyrektora SP ZOZ w Łapach<text:s/></text:span><text:span text:style-name="T22">zwanym <text:s/>w treści<text:s/></text:span><text:span text:style-name="T23">umowy „Zamawiającym”</text:span></text:p>
      <text:p text:style-name="P24"/>
      <text:p text:style-name="P25"><text:span text:style-name="T26">a</text:span></text:p>
      <text:p text:style-name="P27">....................................................................</text:p>
      <text:p text:style-name="P28">NIP: ...........................................................</text:p>
      <text:p text:style-name="P29">REGON : ...................................................</text:p>
      <text:p text:style-name="P30">KRS:…....................................................... reprezentowanym przez:</text:p>
      <text:p text:style-name="P31">.............................................................................................................</text:p>
      <text:p text:style-name="P32"><text:span text:style-name="T33">zwaną <text:s/>w treści umowy „Wykonawcą”</text:span></text:p>
      <text:p text:style-name="P34">§ 1</text:p>
      <text:p text:style-name="P35">Strony zawierają umowę w ramach postępowania prowadzonego w trybie przetargu nieograniczonego na podstawie art. 10 pkt. 1 ustawy z dnia 29 stycznia 2004 r. Prawo zamówień publicznych (tj. Dz. U. z <text:s/>2018 r. poz. 1986).</text:p>
      <text:p text:style-name="P36"/>
      <text:p text:style-name="P37">§2</text:p>
      <text:p text:style-name="P38">Strony ustalają że przedmiotem umowy jest:</text:p>
      <text:p text:style-name="P39">1. Wykonywanie w systemie ciągłym usług<text:s/>pralniczych i prasowalniczych następującego asortymentu, <text:s/>zwanego dalej „bielizną”:</text:p>
      <text:p text:style-name="P40">-bielizna pościelowa, bielizna operacyjna, bielizna skażona, bielizna dziecięca; <text:s/></text:p>
      <text:p text:style-name="P41">-odzież ochronna personelu szpitalnego,</text:p>
      <text:p text:style-name="P42">-odzież operacyjna,</text:p>
      <text:p text:style-name="P43">-materace, pokrowce, poduszki, kołdry, koce;</text:p>
      <text:p text:style-name="P44">-pozostałe: szlafroki, piżamy, bluzy i spodnie, koszule, ręczniki, obrusy, firanki, zasłony, ścierki, mopy, itp.</text:p>
      <text:p text:style-name="P45">2. Pranie w systemie rental – usługa dzierżawy (firma wykonująca usługi pralnicze we własnym zakresie zabezpiecza<text:s/>asortyment) z zabezpieczeniem trzech kompletów pościeli (100% bawełna<text:s/></text:p>
      <text:p text:style-name="P46">o minimalnej gramaturze 170g/m2, dopuszczalna temperatura konserwacji – 95°C , certyfikat *PN-P 84543:1984 „Bielizna pościelowa szpitalna”) na 1 łóżko tj. 450 szt. poszew białych, poszewek białych, prześcieradeł białych z całkowitą obsługą tj. suszenie, krochmalenie, prasowanie, odkażanie oraz transport, załadunek i rozładunek w Punkcie Pralniczym.</text:p>
      <text:p text:style-name="P47">3. Dokonywanie drobnych napraw bielizny (przyszywanie guzików, rękawów, kieszeni, pasków,<text:s/><text:s/>drobnych rozerwań, naprawa zamków błyskawicznych, itp.),</text:p>
      <text:soft-page-break/>
      <text:p text:style-name="P48"><text:span text:style-name="T49">4. Odbiór bielizny do prania i przekazanie do punktu pralniczego, Zamawiającego po wypraniu <text:s/>odbywać się będzie 6 razy w tygodniu w godz. 6.00-7.00 (sobota do uzgodnienia). Bieliznę wypraną, suchą,<text:s/></text:span><text:span text:style-name="T50">czystą,<text:s/></text:span><text:span text:style-name="T51">foliowaną</text:span><text:span text:style-name="T52">, posortowaną wg rodzajów, Wykonawca będzie dostarczał codziennie<text:s/></text:span><text:span text:style-name="T53"><text:line-break/></text:span><text:span text:style-name="T54">w godzinach 6.00-7.00, wraz z rozładowaniem we wskazanym miejscu przez osobę wymieniona<text:s/></text:span><text:span text:style-name="T55"><text:line-break/></text:span><text:span text:style-name="T56">w §8 pkt 1.</text:span></text:p>
      <text:p text:style-name="P57">5. Bielizna po praniu nie może „pylić”.</text:p>
      <text:p text:style-name="P58"><text:span text:style-name="T59">6.<text:s/></text:span><text:span text:style-name="T60">Bielizna będzie oznakowana n</text:span><text:span text:style-name="T61">azwą Zamawiającego.</text:span></text:p>
      <text:p text:style-name="P62"><text:span text:style-name="T63">7.<text:s/></text:span><text:span text:style-name="T64">Wykonawca gwarantuje, że bielizna nie będzie mieszana z asortymentem z innych placówek.</text:span></text:p>
      <text:p text:style-name="P65">8. Wykonawca ponosi odpowiedzialność prawną i materialną za wykonywane usługi pralnicze<text:s/><text:line-break/>w zakresie <text:s/>jakości i zgodności z wymogami sanitarnymi wobec organów kontroli tj.: (Stacja Sanitarno-Epidemiologiczna, Państwowa Inspekcja Pracy, BHP, Zespół ds. Zakażeń Szpitalnych<text:s/><text:line-break/>u Zamawiającego). <text:s text:c="25"/></text:p>
      <text:p text:style-name="P66"><text:s text:c="23"/>§3</text:p>
      <text:p text:style-name="P67"/>
      <text:list text:style-name="LFO13" text:continue-numbering="true">
        <text:list-item>
          <text:p text:style-name="P68">Waga przedmiotu usługi poddawanej obróbce w ciągu 1 miesiąca wynosi przeciętnie 3 000 kg, tj. 108 000 kg w okresie trwania umowy. Ilości asortymentu pralniczego są wyliczeniem szacunkowym na okres 36 miesięcy. Zamawiający zastrzega sobie prawo rezygnacji z części zamówienia wynikającej z braku zapotrzebowania. Wykonawcy nie przysługują roszczenia z tego tytułu.</text:p>
        </text:list-item>
      </text:list>
      <text:p text:style-name="P69"><text:s text:c="6"/>§ 4</text:p>
      <text:p text:style-name="P70"/>
      <text:list text:style-name="WWNum9">
        <text:list-item text:start-value="1">
          <text:p text:style-name="P71">Wykonawca każdorazowo po wykonaniu usług, o których mowa w § 2 zobowiązany jest <text:s/>rozliczyć się ilościowo, jakościowo i wagowo.</text:p>
        </text:list-item>
        <text:list-item>
          <text:p text:style-name="P72">Ważenie pościeli odbywać się będzie po dostarczeniu jej do<text:s/>punktu pralniczego Zamawiającego po jej upraniu i uprasowaniu.</text:p>
        </text:list-item>
        <text:list-item>
          <text:p text:style-name="P73">Odbiór do prania i przekazanie po praniu, nastąpi na podstawie protokołu przekazania lub odbioru spisanego przez <text:s/>przedstawicieli Zamawiającego i Wykonawcy uwzględniającego wagę, ilość i jakość<text:s/>usług w protokole odbioru, a ilość pościeli w protokole przekazania.</text:p>
        </text:list-item>
      </text:list>
      <text:list text:style-name="LFO15" text:continue-numbering="true">
        <text:list-item>
          <text:list>
            <text:list-item>
              <text:p text:style-name="P74"><text:s/>Raz w miesiącu przedstawiciel Wykonawcy spotka się w siedzibie Zamawiającego w celu uzgodnienia ilościowych stanów bielizny i sporządzenia rozliczenia miesięcznego. Dokument rozliczenia<text:s/>miesięcznego podpisany przez obie Strony będzie podstawą do wystawienia faktury VAT.</text:p>
            </text:list-item>
          </text:list>
        </text:list-item>
      </text:list>
      <text:p text:style-name="P75"/>
      <text:p text:style-name="P76">§ 5</text:p>
      <text:p text:style-name="P77"/>
      <text:list text:style-name="LFO16" text:continue-numbering="true">
        <text:list-item>
          <text:p text:style-name="P78">W przypadkach wystąpienia wad w usłudze Zamawiający prześle Wykonawcy reklamację. Wykonawca jest zobowiązany odpowiedzieć na nią w ciągu 2 dni.<text:s/></text:p>
        </text:list-item>
        <text:list-item>
          <text:p text:style-name="P79">Brak odpowiedzi w umówionym terminie oznacza zgodę na reklamację (przyjęcie jej). Wykonawca zobowiązuje się do nieodpłatnego wykonania usług w ramach reklamacji usług w terminie określonym przez Zamawiającego.<text:s/></text:p>
        </text:list-item>
        <text:list-item>
          <text:p text:style-name="P80">W przypadku zniszczenia <text:s/>pościeli Wykonawca zobowiązuje się do zwrotu jej równowartości.</text:p>
        </text:list-item>
      </text:list>
      <text:p text:style-name="P81"/>
      <text:p text:style-name="P82">§ 6</text:p>
      <text:p text:style-name="P83"><text:span text:style-name="T84">Wykonawca zobowiązuje się do oddzielnego prania:<text:s/></text:span><text:span text:style-name="T85">bielizny, pościeli i koców z oddziału dziecięcego, używania do prania tego asortymentu środków chemicznych aktualnie atestowanych i dopuszczanych przez Państwowy Zakład<text:s/></text:span><text:span text:style-name="T86">Higieny, wraz ze środkami dezynfekcyjnymi neutralnymi dla prania bielizny i pościeli oraz skóry niemowlaków i dzieci, używania (udokumentowanych) środków chemicznych posiadających aktualny atest dopuszczający je do stosowania przy praniu bielizny i pościel</text:span><text:span text:style-name="T87">i w służbie zdrowia.</text:span></text:p>
      <text:p text:style-name="P88"/>
      <text:p text:style-name="P89">§ 7</text:p>
      <text:soft-page-break/>
      <text:list text:style-name="LFO17" text:continue-numbering="true">
        <text:list-item>
          <text:p text:style-name="P90">Wartość przedmiotu umowy wynosi .................... PLN brutto, zgodnie z Formularzem ofertowym – załącznik nr 3 do SIWZ.</text:p>
        </text:list-item>
        <text:list-item>
          <text:p text:style-name="P91">Cena ofertowa <text:s/>jest ceną brutto zawierającą podatek VAT oraz wszelkie <text:s/>koszty i opłaty związane z wykonaniem usługi.</text:p>
        </text:list-item>
        <text:list-item>
          <text:p text:style-name="P92">W <text:s/>przypadku zmiany stawki podatku VAT w ramach niniejszej umowy zmiana stawki następuje z dniem wejścia w życie <text:s/>aktu <text:s text:c="2"/>prawnego zmieniającego stawkę. Zamawiający dopuszcza zmianę <text:s/>wynagrodzenia <text:s/>w przypadku <text:s/>zmiany stawki VAT, przy czym zmiana<text:s/>wynagrodzenia będzie następowała o taki procent jaki wynika z podwyżek niezależnych od Wykonawcy, bez procentowego <text:s/>zwiększania <text:s/>przysługującej mu marży.</text:p>
        </text:list-item>
        <text:list-item>
          <text:p text:style-name="P93">Wynagrodzenie płatne będzie przelewem w terminie 60 dni od dnia otrzymania przez <text:s/>Zamawiającego faktury VAT.</text:p>
        </text:list-item>
      </text:list>
      <text:p text:style-name="P94"/>
      <text:p text:style-name="P95">§8</text:p>
      <text:p text:style-name="P96"><text:span text:style-name="T97">Uprawnionymi do reprezentowania stron i odpowiedzialnymi za przebieg oraz realizację umowy są:</text:span><text:span text:style-name="T98"><text:s text:c="2"/></text:span></text:p>
      <text:list text:style-name="LFO18" text:continue-numbering="true">
        <text:list-item>
          <text:p text:style-name="P99">Od strony Zamawiającego: ....................................., pracownik pralni SP ZOZ w Łapach,<text:s/></text:p>
        </text:list-item>
      </text:list>
      <text:p text:style-name="P100">2) Od strony Wykonawcy: …………………………………………..</text:p>
      <text:p text:style-name="P101"/>
      <text:p text:style-name="P102">§ 9</text:p>
      <text:p text:style-name="P103">W razie zwłoki w wykonaniu umowy Zamawiającemu przysługuje kara umowna w wysokości 10% wynagrodzenia wynikającego z faktury wystawionej za miesiąc, w którym zwłoka <text:s/>nastąpi. W razie wystąpienia zwłoki w wykonaniu umowy Zamawiający może:</text:p>
      <text:p text:style-name="P104">- wyznaczyć Wykonawcy dodatkowy termin z zachowaniem prawa do kary umownej,</text:p>
      <text:p text:style-name="P105">- odstąpić od umowy, gdy zwłoka przekroczy okres 7 dni oraz żądać kary umownej.</text:p>
      <text:p text:style-name="P106">§ 10</text:p>
      <text:p text:style-name="P107">Zamawiającemu przysługuje prawo dochodzenia odszkodowania przewyższającego karę umowną.</text:p>
      <text:p text:style-name="P108">§ 11</text:p>
      <text:p text:style-name="P109"/>
      <text:p text:style-name="P110">Wykonawca<text:s/>realizując zamówienia publiczne niniejszym potwierdza swoje oświadczenie złożone w ofercie przewidziane ustawą <text:s/>Prawo zamówień publicznych.</text:p>
      <text:p text:style-name="P111"/>
      <text:p text:style-name="P112">§ 12</text:p>
      <text:p text:style-name="P113">Dokonanie <text:s/>przelewu <text:s/>wierzytelności <text:s/>z tytułu <text:s/>niniejszej umowy <text:s/>wymaga zgody <text:s/>Starostwa Powiatowego w Białymstoku.</text:p>
      <text:p text:style-name="P114">§ 13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Umowa obowiązuje przez okres 36 miesięcy, tj. od dnia .................... do dnia ..................... . Zamawiający może odstąpić od umowy w terminie jednego miesiąca od uzyskania wiadomości o istotnych zmianach okoliczności powodujących, że<text:s/>wykonanie umowy nie leży w interesie publicznym, o ile okoliczności tych nie można było przewidzieć w chwili zawierania umowy.</text:p>
                    </text:list-item>
                    <text:list-item>
                      <text:p text:style-name="P116">Zamawiający ma prawo odstąpienia od umowy w przypadku, jeżeli Wykonawca realizuje umowę w sposób sprzeczny z jej treścią, SIWZ lub ofertą, albo też nie spełnia wymagań wynikających z któregokolwiek z powyższych dokumentów, bez konieczności wzywania Wykonawcy do zmiany sposobu wykonywania umowy lub wyznaczania dodatkowego terminu.</text:p>
                    </text:list-item>
                    <text:list-item>
                      <text:p text:style-name="P117"><text:span text:style-name="T118"><text:s/></text:span><text:bookmark-start text:name="_Hlk9591683"/><text:span text:style-name="T119">Zamawiający przewiduje możliwość dokonania istotnych</text:span><text:span text:style-name="T120"><text:s/>zmian postanowień Umowy, wynikających z przyczyn o obiektywnym charakterze (oczywista pomyłka w treści umowy, nieaktualne przepisy prawne itp.), a także w przypadkach<text:s/></text:span><text:span text:style-name="T121">zmiany postanowień zawartej umowy w stosunku do treści ofert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a)<text:s/></text:span><text:bookmark-start text:name="_Hlk9410708"/><text:span text:style-name="T124">przedłużenie terminu obowiązywania umowy w związku z nie wyczerpaniem całości zamówienia<text:s/></text:span><text:span text:style-name="T125">w częściach wskazanych przez Zamawiającego do czasu wykorzystania całości zamówienia<text:s/></text:span><text:span text:style-name="T126">lub rozstrzygnięcia nowego postępowania przetargowego,<text:s/></text:span><text:span text:style-name="T127">nie dłużej jednak niż o<text:s/></text:span><text:soft-page-break/><text:span text:style-name="T128">k</text:span><text:span text:style-name="T129">olejne 3 miesiące,</text:span><text:bookmark-end text:name="_Hlk9410708"/></text:p>
      <text:p text:style-name="P130">b)<text:s/><text:bookmark-start text:name="_Hlk9410729"/>zmianę dotyczącą obniżenia cen jednostkowych poszczególnych elementów przedmiotu zamówienia w przypadku promocji, obniżki cen na dany asortyment<text:bookmark-end text:name="_Hlk9410729"/>,</text:p>
      <text:p text:style-name="P131">c) zmianę osób wyznaczonych przez Strony do nadzoru,<text:s/></text:p>
      <text:p text:style-name="P132">d) zmianę terminu realizacji umowy<text:s/>w wyniku działania siły wyższej, mającej bezpośredni wpływ na terminowość wykonywania usługi,</text:p>
      <text:p text:style-name="P133">e) w przypadku zmiany podatku od towarów i usług,</text:p>
      <text:p text:style-name="P134">f) zmiany wysokości minimalnego wynagrodzenia za pracę ustalonego na podstawie<text:s/><text:line-break/>art. 2 ust. 3-5 ustawy z dnia 10 października 2002<text:s/>r. o minimalnym wynagrodzeniu za pracę, o ile ma to wpływ i to odnosi się bezpośrednio do Wykonawcy,</text:p>
      <text:p text:style-name="P135">g) zmiany zasad podlegania ubezpieczeniom społecznym lub ubezpieczeniu zdrowotnemu lub wysokości składki na ubezpieczenia społeczne lub zdrowotne, które w ramach niniejszej umowy następują z dniem wejścia w życie aktu prawnego wprowadzającego zmianę.</text:p>
      <text:p text:style-name="P136">4. <text:s text:c="2"/>Zmiany określone w ust. 1 nie mogą skutkować wzrostem ceny jednostkowej oraz wzrostem <text:s text:c="4"/>wartości umowy i nie mogą być niekorzystne dla Zamawiającego.</text:p>
      <text:p text:style-name="P137"><text:span text:style-name="T138">5.<text:s/></text:span><text:span text:style-name="T139">Zmiany do umowy o którym mowa<text:s/></text:span><text:span text:style-name="T140">§ 13 ust. 3 pkt e-g</text:span><text:span text:style-name="T141"><text:s/></text:span><text:span text:style-name="T142">będą wprowadzone do umowy<text:s/></text:span><text:span text:style-name="T143"><text:line-break/></text:span><text:span text:style-name="T144">w przypadku kiedy Wykonawca wykaże że mają wpływ na koszty wykonania podmiotowego zamówienia.</text:span></text:p>
      <text:p text:style-name="P145">6. <text:s/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<text:p text:style-name="P146">7. Dopuszczalne będzie podwyższenie cen towaru wynikające z art. 142 ust. 5 pkt. 2 i 3 ustawy Pzp, jeżeli zmiany te będą miały wpływ na koszty wykonania zamówienia publicznego przez Wykonawcę. Ciężar udowodnienia konieczności zmiany spoczywa na Wykonawcy.</text:p>
      <text:p text:style-name="P147">8. Wprowadzenie zmian określonych w § 13 ust. 3 pkt. a) - b) wymaga uzasadnienia konieczności zmiany i porozumienia stron oraz sporządzenia aneksu do umowy. Zmiany będą obowiązywały od dnia podpisania aneksu do umowy do końca obowiązywania umowy (lub podpisania kolejnego aneksu wprowadzającego zmianę).</text:p>
      <text:p text:style-name="P148"/>
      <text:p text:style-name="P149"><text:bookmark-end text:name="_Hlk9591683"/></text:p>
      <text:p text:style-name="P150">§ 14</text:p>
      <text:list text:style-name="LFO19">
        <text:list-item text:start-value="1">
          <text:p text:style-name="P151">Wymienione w umowie załączniki stanowią jej integralną część.</text:p>
        </text:list-item>
        <text:list-item>
          <text:p text:style-name="P152">W sprawach nie uregulowanych niniejszą umową stosuje się przepisy Kodeksu cywilnego,<text:s/><text:line-break/>a w sprawach procesowych przepisy Kodeksu postępowania cywilnego.</text:p>
        </text:list-item>
        <text:list-item>
          <text:p text:style-name="P153">Umowę sporządzono w dwóch jednobrzmiących egzemplarzach, po jednym egzemplarzu dla każdej ze stron.</text:p>
        </text:list-item>
        <text:list-item>
          <text:p text:style-name="P154">Wszelkie zmiany niniejszej umowy wymagają formy pisemnej pod rygorem nieważności.</text:p>
        </text:list-item>
        <text:list-item>
          <text:p text:style-name="P155">Spory w zakresie realizacji umowy będą rozstrzygane<text:s/>przez Sąd Rejonowy w Białymstoku</text:p>
        </text:list-item>
      </text:list>
      <text:p text:style-name="P156"/>
      <text:p text:style-name="P157"/>
      <text:p text:style-name="P158">ZAMAWIAJĄCY<text:s/><text:tab/>WYKONAWCA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Załącznik:<text:s/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170">Formularz Ofert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277in" fo:line-height="106%"/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9LVL1" style:family="text">
      <style:text-properties style:font-name="Times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44in" fo:margin-left="0.7791in" fo:margin-bottom="0.836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 Łapiński</meta:initial-creator>
    <dc:creator>Anna Saczyńska</dc:creator>
    <meta:creation-date>2017-03-02T12:18:00Z</meta:creation-date>
    <dc:date>2019-05-30T13:00:00Z</dc:date>
    <meta:print-date>2019-05-24T11:01:00Z</meta:print-date>
    <meta:template xlink:href="Normal" xlink:type="simple"/>
    <meta:editing-cycles>29</meta:editing-cycles>
    <meta:editing-duration>PT4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3" meta:word-count="1459" meta:character-count="10871" meta:row-count="178" meta:non-whitespace-character-count="9475"/>
  </office:meta>
</office:document-meta>
</file>