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7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margin-left="0.3201in">
        <style:tab-stops/>
      </style:paragraph-properties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center" fo:margin-left="3.9333in">
        <style:tab-stops/>
      </style:paragraph-properties>
      <style:text-properties style:font-name-complex="Calibri" fo:font-weight="bold" style:font-weight-asian="bold"/>
    </style:style>
    <style:style style:name="P43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44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45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46" style:parent-style-name="Normalny" style:family="paragraph">
      <style:paragraph-properties fo:margin-left="4.0361in" fo:text-indent="0.4916in">
        <style:tab-stops/>
      </style:paragraph-properties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KORCZAKA 23</text:p>
      <text:p text:style-name="P4"/>
      <text:h text:style-name="P5" text:outline-level="1">NIP: 966-13-19-909<text:tab/><text:tab/><text:tab/><text:tab/><text:tab/><text:tab/>REGON:050644804</text:h>
      <text:p text:style-name="Standard"><text:tab/><text:tab/><text:tab/><text:tab/><text:tab/><text:tab/><text:tab/><text:tab/><text:tab/><text:s text:c="2"/>Łapy dnia, 9.04.2018r.</text:p>
      <text:p text:style-name="P6">DAO.261.1/6/2018/ZO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szyscy Wykonawcy</text:span></text:p>
      <text:p text:style-name="P19"/>
      <text:p text:style-name="P20">Zawiadomienie o wyborze ofert</text:p>
      <text:p text:style-name="P21"><text:span text:style-name="T22">Dotyczy: <text:s/>Zapytania z dnia 29.03.2018r, na usługę dot. wynajmu Sali konferencyjnej wraz z usługa cateringową na potrzeby SP ZOZ w Łapach: <text:s/></text:span><text:span text:style-name="T23">Nr sprawy DAO.262.RC.6/2018</text:span><text:span text:style-name="T24">,<text:s/></text:span><text:bookmark-start text:name="_Hlk510093036"/><text:span text:style-name="T25"><text:line-break/></text:span><text:span text:style-name="T26">w ramach projektu „Cukrzyca jako cicha epidemia – program walki z cukrzycą w obszarze transgranicznym” LT-PL-1S-158, dofinansowanego ze środków Unii Europejskiej z Europejskiego Funduszu Rozwoju Regionalnego w ramach Programu Współpracy Transgranicznej Interreg V-A Litwa-Polska</text:span></text:p>
      <text:p text:style-name="P27"><text:bookmark-end text:name="_Hlk510093036"/></text:p>
      <text:p text:style-name="P28">Zamawiający zgodnie z<text:s/>regulaminem dokonywania zakupu dostaw, usług i robót budowlanych na potrzeby Samodzielnego Publicznego Zakładu Opieki Zdrowotnej w Łapach, o wartości nieprzekraczającej równowartości kwoty wskazanej w artykule 4 pkt. 8 Ustawy Prawo Zamówień Publicznych, zawiadamia że w w/w postepowaniu została złożona jedna oferta nie podlegając odrzuceniu i została wybrana do realizacji zamówienia.<text:s/></text:p>
      <text:p text:style-name="P29">Ofertę złożono przez Wykonawcę:</text:p>
      <text:p text:style-name="P30"/>
      <text:p text:style-name="P31">Diecezja Łomżyńska<text:s/></text:p>
      <text:p text:style-name="P32">Parafia Rzymskokatolicka<text:s/></text:p>
      <text:p text:style-name="P33">Pw. Świętego Krzyża<text:s/></text:p>
      <text:p text:style-name="P34">ul. J. Matejki 10,<text:s/></text:p>
      <text:p text:style-name="P35">18-100 Łapy<text:s/></text:p>
      <text:p text:style-name="P36">Cena oferty: wynajem Sali 300zł, cena za osobę 40zł,</text:p>
      <text:p text:style-name="P37"/>
      <text:p text:style-name="P38">Jedynym kryterium oceny ofert w przedmiotowym postępowaniu była — cena 100%</text:p>
      <text:p text:style-name="P39"/>
      <text:p text:style-name="P40">Zamawiający informuje, że podpisanie umowy nastąpi drogą korespondencyjną, lub osobiście.<text:s/></text:p>
      <text:p text:style-name="P41"/>
      <text:p text:style-name="Normalny"/>
      <text:p text:style-name="Normalny"/>
      <text:p text:style-name="P42">DYREKTOR</text:p>
      <text:p text:style-name="P43">Samodzielnego Publicznego</text:p>
      <text:p text:style-name="P44">Zakładu Opieki Zdrowotnej w Łapach</text:p>
      <text:p text:style-name="P45"/>
      <text:p text:style-name="P46"><text:span text:style-name="T47"><text:s text:c="3"/></text:span><text:span text:style-name="T48">Urszula Łapińsk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2.95833in" svg:height="1.40625in" style:rel-width="scale" style:rel-height="scale"><draw:image xlink:href="media/image1.jpeg" xlink:type="simple" xlink:show="embed" xlink:actuate="onLoad"/><svg:title/><svg:desc>interreg_Lietuva-Polska_PL_v2_B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8-04-06T11:05:00Z</meta:creation-date>
    <dc:date>2018-04-09T05:57:00Z</dc:date>
    <meta:print-date>2018-04-09T05:57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21" meta:character-count="1544" meta:row-count="11" meta:non-whitespace-character-count="1326"/>
  </office:meta>
</office:document-meta>
</file>