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3in" svg:height="5.67287in" style:rel-width="scale" style:rel-height="scale"><draw:image xlink:href="media/image1.jpeg" xlink:type="simple" xlink:show="embed" xlink:actuate="onLoad"/><svg:title/><svg:desc>C:\Users\LENOVO\AppData\Local\Microsoft\Windows Live Mail\WLMDSS.tmp\WLM806.tmp\Image_20170426_0002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text-indent="0.4923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 fo:text-indent="0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<text:tab/><text:tab/>Załącznik nr 1a do SIWZ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gusław Łapiński</meta:initial-creator>
    <dc:creator>Iwona Kowalewska</dc:creator>
    <meta:creation-date>2017-09-15T09:53:00Z</meta:creation-date>
    <dc:date>2017-09-15T10:23:00Z</dc:date>
    <meta:print-date>2017-09-15T10:23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