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1bb3c" officeooo:paragraph-rsid="0011bb3c" style:font-size-asian="9.60000038146973pt" style:font-size-complex="11pt"/>
    </style:style>
    <style:style style:name="P2" style:family="paragraph" style:parent-style-name="Standard">
      <style:text-properties fo:font-size="14pt" fo:font-weight="bold" officeooo:rsid="0011bb3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officeooo:rsid="0011bb3c" officeooo:paragraph-rsid="0011bb3c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fo:font-size="13pt" officeooo:rsid="0011bb3c" officeooo:paragraph-rsid="0011bb3c" style:font-size-asian="13pt" style:font-size-complex="13pt"/>
    </style:style>
    <style:style style:name="P6" style:family="paragraph" style:parent-style-name="Standard">
      <style:paragraph-properties fo:margin-top="0.101cm" fo:margin-bottom="0.101cm" loext:contextual-spacing="false" fo:line-height="150%"/>
      <style:text-properties fo:font-size="11pt" fo:font-style="italic" officeooo:rsid="0011bb3c" officeooo:paragraph-rsid="0011bb3c" style:font-size-asian="11pt" style:font-style-asian="italic" style:font-size-complex="11pt" style:font-style-complex="italic"/>
    </style:style>
    <style:style style:name="T1" style:family="text">
      <style:text-properties fo:font-size="14pt" officeooo:rsid="0011bb3c" style:font-size-asian="14pt" style:font-size-complex="14pt"/>
    </style:style>
    <style:style style:name="T2" style:family="text">
      <style:text-properties officeooo:rsid="0012a728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165695"/>
    </style:style>
    <style:style style:name="T5" style:family="text">
      <style:text-properties officeooo:rsid="0018000f"/>
    </style:style>
    <style:style style:name="T6" style:family="text">
      <style:text-properties fo:font-size="11pt" fo:font-style="italic" officeooo:rsid="0018000f" style:font-size-asian="11pt" style:font-style-asian="italic" style:font-size-complex="11pt" style:font-style-complex="italic"/>
    </style:style>
    <style:style style:name="T7" style:family="text">
      <style:text-properties officeooo:rsid="001b1042"/>
    </style:style>
    <style:style style:name="T8" style:family="text">
      <style:text-properties officeooo:rsid="001c7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span text:style-name="T1">Samodzielny Publiczny </text:span></text:p>
      <text:p text:style-name="P2"><text:tab/><text:tab/><text:tab/>Zakład Opieki Zdrowotnej w Łapach </text:p>
      <text:p text:style-name="P2"><text:tab/><text:tab/><text:tab/> <text:s text:c="5"/>18-100 Łapy, ul. Korczaka 23</text:p>
      <text:p text:style-name="P2"/>
      <text:p text:style-name="P1">NIP: 966-13-19-909<text:tab/><text:tab/><text:tab/><text:tab/><text:tab/><text:tab/><text:tab/><text:tab/>REGON: 050644804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span text:style-name="T3">ROZSTRZYGNIĘCIE POSTĘPOWANIA KONKURSOWEGO </text:span></text:p>
      <text:p text:style-name="P3"/>
      <text:p text:style-name="P5"/>
      <text:p text:style-name="P5"><text:tab/>W związku z ogłoszonym postępowaniem konkursowym <text:span text:style-name="T7"><text:s/></text:span>ogłoszonym w dniu <text:span text:style-name="T7">24</text:span>.<text:span text:style-name="T8">11</text:span>.2017 roku <text:s/>na udzielanie świadczeń zdrowotnych z podmiotami wykonującymi działalność leczniczą oraz osobą legitymującą się nabyciem fachowych kwalifikacji do udzielania świadczeń zdrowotnych, <text:span text:style-name="T2">w wyniku przeprowadzonych negocjacji Komisja Konkursowa dokonała wyboru ofert stanowiących załącznik ( Załącznik Nr 1).</text:span></text:p>
      <text:p text:style-name="P5"/>
      <text:p text:style-name="P5"><text:tab/><text:tab/><text:tab/><text:tab/><text:tab/><text:tab/><text:tab/><text:tab/><text:span text:style-name="T6">Przewodniczący Komisji </text:span></text:p>
      <text:p text:style-name="P6"><text:tab/><text:tab/><text:tab/><text:tab/><text:tab/><text:tab/><text:tab/><text:tab/> <text:s text:c="10"/><text:span text:style-name="T8">Beata Siko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4:13:08.532000000</meta:creation-date>
    <dc:date>2017-11-29T14:25:31.170000000</dc:date>
    <meta:editing-duration>PT50M45S</meta:editing-duration>
    <meta:editing-cycles>7</meta:editing-cycles>
    <meta:generator>LibreOffice/5.2.3.3$Windows_x86 LibreOffice_project/d54a8868f08a7b39642414cf2c8ef2f228f780cf</meta:generator>
    <meta:print-date>2017-11-29T13:45:40.379000000</meta:print-date>
    <meta:document-statistic meta:table-count="0" meta:image-count="0" meta:object-count="0" meta:page-count="1" meta:paragraph-count="8" meta:word-count="69" meta:character-count="635" meta:non-whitespace-character-count="514"/>
  </office:meta>
</office:document-meta>
</file>