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/>
    </style:style>
    <style:style style:name="T11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0000FF" style:font-size-complex="8pt"/>
    </style:style>
    <style:style style:name="T13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color="#0000FF" fo:font-size="8pt" style:font-size-asian="8pt" style:font-size-complex="8pt"/>
    </style:style>
    <style:style style:name="P15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paragraph-properties fo:text-align="end"/>
      <style:text-properties fo:font-size="11pt" style:font-size-asian="11pt" style:font-size-complex="11pt"/>
    </style:style>
    <style:style style:name="P28" style:parent-style-name="Normalny" style:family="paragraph">
      <style:paragraph-properties fo:text-align="end"/>
      <style:text-properties fo:font-size="11pt" style:font-size-asian="11pt" style:font-size-complex="11pt"/>
    </style:style>
    <style:style style:name="P29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0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1" style:parent-style-name="Normalny" style:family="paragraph">
      <style:paragraph-properties fo:text-align="justify" fo:margin-left="4.0361in" fo:margin-right="0.1965in" fo:text-indent="-0.590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 fo:margin-left="4.0361in" fo:margin-right="0.1965in" fo:text-indent="-0.5902in">
        <style:tab-stops/>
      </style:paragraph-properties>
    </style:style>
    <style:style style:name="T3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5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6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7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Normalny" style:family="paragraph">
      <style:paragraph-properties fo:text-align="justify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P50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58" style:family="table-column">
      <style:table-column-properties style:column-width="0.3319in" style:use-optimal-column-width="false"/>
    </style:style>
    <style:style style:name="TableColumn59" style:family="table-column">
      <style:table-column-properties style:column-width="2.2256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0.0277in" style:use-optimal-column-width="false"/>
    </style:style>
    <style:style style:name="TableColumn63" style:family="table-column">
      <style:table-column-properties style:column-width="0.0833in" style:use-optimal-column-width="false"/>
    </style:style>
    <style:style style:name="Table57" style:family="table">
      <style:table-properties style:width="5.0312in" fo:margin-left="0in" table:align="left"/>
    </style:style>
    <style:style style:name="TableRow64" style:family="table-row">
      <style:table-row-properties style:min-row-height="0.302in" style:use-optimal-row-height="false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77" style:family="table-row">
      <style:table-row-properties style:min-row-height="0.0486in" style:use-optimal-row-height="false"/>
    </style:style>
    <style:style style:name="P78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P79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P80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P81" style:parent-style-name="Normalny" style:family="paragraph">
      <style:paragraph-properties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84" style:family="table-row">
      <style:table-row-properties style:min-row-height="0.3625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fo:font-weight="bold" style:font-weight-asian="bold" style:font-weight-complex="bold" fo:color="#000000" style:language-asian="en" style:country-asian="US"/>
    </style:style>
    <style:style style:name="T91" style:parent-style-name="Domyślnaczcionkaakapitu" style:family="text">
      <style:text-properties fo:font-weight="bold" style:font-weight-asian="bold" style:font-weight-complex="bold" fo:color="#000000" style:language-asian="en" style:country-asian="US"/>
    </style:style>
    <style:style style:name="T92" style:parent-style-name="Domyślnaczcionkaakapitu" style:family="text">
      <style:text-properties fo:font-weight="bold" style:font-weight-asian="bold" style:font-weight-complex="bold" fo:color="#000000" style:language-asian="en" style:country-asian="US"/>
    </style:style>
    <style:style style:name="T93" style:parent-style-name="Domyślnaczcionkaakapitu" style:family="text">
      <style:text-properties fo:font-weight="bold" style:font-weight-asian="bold" style:font-weight-complex="bold" fo:color="#000000" style:language-asian="en" style:country-asian="US"/>
    </style:style>
    <style:style style:name="T94" style:parent-style-name="Domyślnaczcionkaakapitu" style:family="text">
      <style:text-properties fo:font-weight="bold" style:font-weight-asian="bold" style:font-weight-complex="bold" fo:color="#000000" style:language-asian="en" style:country-asian="US"/>
    </style:style>
    <style:style style:name="TableCell9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style:vertical-align="auto"/>
      <style:text-properties fo:hyphenate="true"/>
    </style:style>
    <style:style style:name="T97" style:parent-style-name="Domyślnaczcionkaakapitu" style:family="text">
      <style:text-properties fo:color="#000000" style:language-asian="en" style:country-asian="US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style:vertical-align="auto"/>
      <style:text-properties fo:font-size="9pt" style:font-size-asian="9pt" style:font-size-complex="9pt" style:language-asian="en" style:country-asian="US" fo:hyphenate="true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text-align="center" style:vertical-align="auto"/>
      <style:text-properties fo:font-size="9pt" style:font-size-asian="9pt" style:font-size-complex="9pt" style:language-asian="en" style:country-asian="US" fo:hyphenate="tru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text-align="center" style:vertical-align="auto"/>
      <style:text-properties fo:font-size="9pt" style:font-size-asian="9pt" style:font-size-complex="9pt" style:language-asian="en" style:country-asian="US" fo:hyphenate="true"/>
    </style:style>
    <style:style style:name="TableRow104" style:family="table-row">
      <style:table-row-properties style:min-row-height="0.4895in" style:use-optimal-row-height="false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07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style:vertical-align="auto"/>
      <style:text-properties fo:hyphenate="true"/>
    </style:style>
    <style:style style:name="T10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style:vertical-align="auto"/>
      <style:text-properties fo:hyphenate="true"/>
    </style:style>
    <style:style style:name="T11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style:vertical-align="auto"/>
      <style:text-properties fo:font-size="9pt" style:font-size-asian="9pt" style:font-size-complex="9pt" style:language-asian="en" style:country-asian="US" fo:hyphenate="true"/>
    </style:style>
    <style:style style:name="P115" style:parent-style-name="Normalny" style:family="paragraph">
      <style:paragraph-properties style:vertical-align="auto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alny" style:family="paragraph">
      <style:paragraph-properties style:vertical-align="auto" fo:margin-bottom="0.1666in"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Tekstpodstawowy" style:family="paragraph">
      <style:paragraph-properties fo:text-align="justify" style:line-height-at-least="0.1944in"/>
      <style:text-properties style:font-weight-complex="bold"/>
    </style:style>
    <style:style style:name="P118" style:parent-style-name="Tekstpodstawowy" style:family="paragraph">
      <style:paragraph-properties fo:text-align="justify" style:line-height-at-least="0.1944in"/>
      <style:text-properties style:font-weight-complex="bold" style:text-underline-type="single" style:text-underline-style="solid" style:text-underline-width="auto" style:text-underline-mode="continuous"/>
    </style:style>
    <style:style style:name="P119" style:parent-style-name="Tekstpodstawowy" style:family="paragraph">
      <style:paragraph-properties fo:text-align="justify" fo:line-height="115%"/>
    </style:style>
    <style:style style:name="T120" style:parent-style-name="Domyślnaczcionkaakapitu" style:family="text">
      <style:text-properties style:font-weight-complex="bold"/>
    </style:style>
    <style:style style:name="T121" style:parent-style-name="Domyślnaczcionkaakapitu" style:family="text">
      <style:text-properties style:font-weight-complex="bold" fo:font-style="italic" style:font-style-asian="italic" style:font-style-complex="italic"/>
    </style:style>
    <style:style style:name="T122" style:parent-style-name="Domyślnaczcionkaakapitu" style:family="text">
      <style:text-properties style:font-weight-complex="bold" fo:font-style="italic" style:font-style-asian="italic" style:font-style-complex="italic"/>
    </style:style>
    <style:style style:name="T123" style:parent-style-name="Domyślnaczcionkaakapitu" style:family="text">
      <style:text-properties style:font-weight-complex="bold"/>
    </style:style>
    <style:style style:name="T124" style:parent-style-name="Domyślnaczcionkaakapitu" style:family="text">
      <style:text-properties style:font-weight-complex="bold" fo:font-style="italic" style:font-style-asian="italic" style:font-style-complex="italic"/>
    </style:style>
    <style:style style:name="T125" style:parent-style-name="Domyślnaczcionkaakapitu" style:family="text">
      <style:text-properties style:font-weight-complex="bold"/>
    </style:style>
    <style:style style:name="T126" style:parent-style-name="Domyślnaczcionkaakapitu" style:family="text">
      <style:text-properties style:font-weight-complex="bold"/>
    </style:style>
    <style:style style:name="P12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ny" style:family="paragraph">
      <style:paragraph-properties style:vertical-align="auto" fo:margin-bottom="0.1666in"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Normalny" style:family="paragraph">
      <style:paragraph-properties fo:text-align="justify" fo:line-height="115%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P136" style:parent-style-name="Normalny" style:family="paragraph">
      <style:paragraph-properties fo:text-align="justify" fo:line-height="115%"/>
    </style:style>
    <style:style style:name="T1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P140" style:parent-style-name="Normalny" style:family="paragraph">
      <style:paragraph-properties fo:text-align="justify" fo:line-height="115%"/>
    </style:style>
    <style:style style:name="T14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P143" style:parent-style-name="Normalny" style:family="paragraph">
      <style:paragraph-properties fo:text-align="justify" fo:line-height="150%"/>
    </style:style>
    <style:style style:name="P144" style:parent-style-name="Normalny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45" style:parent-style-name="Normalny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46" style:parent-style-name="Normalny" style:family="paragraph">
      <style:paragraph-properties fo:text-align="justify" style:vertical-align="auto"/>
      <style:text-properties fo:font-weight="bold" style:font-weight-asian="bold" fo:font-size="12pt" style:font-size-asian="12pt" style:font-size-complex="12pt" fo:hyphenate="true"/>
    </style:style>
    <style:style style:name="P147" style:parent-style-name="Normalny" style:family="paragraph">
      <style:paragraph-properties fo:text-align="justify"/>
    </style:style>
    <style:style style:name="P148" style:parent-style-name="Normalny" style:family="paragraph">
      <style:paragraph-properties fo:text-align="center" fo:line-height="115%"/>
      <style:text-properties style:font-name-complex="Calibri" fo:font-weight="bold" style:font-weight-asian="bold" fo:font-size="11pt" style:font-size-asian="11pt" style:font-size-complex="11pt"/>
    </style:style>
    <style:style style:name="P149" style:parent-style-name="Normalny" style:family="paragraph">
      <style:paragraph-properties fo:text-align="center" fo:line-height="115%"/>
      <style:text-properties style:font-name-complex="Calibri" fo:font-size="11pt" style:font-size-asian="11pt" style:font-size-complex="11pt"/>
    </style:style>
    <style:style style:name="P150" style:parent-style-name="Normalny" style:family="paragraph">
      <style:paragraph-properties fo:text-align="center" fo:line-height="115%"/>
      <style:text-properties style:font-name-complex="Calibri" fo:font-size="11pt" style:font-size-asian="11pt" style:font-size-complex="11pt"/>
    </style:style>
    <style:style style:name="P151" style:parent-style-name="Normalny" style:family="paragraph">
      <style:paragraph-properties fo:text-align="center" fo:line-height="115%"/>
      <style:text-properties style:font-name-complex="Calibri" fo:font-size="11pt" style:font-size-asian="11pt" style:font-size-complex="11pt"/>
    </style:style>
    <style:style style:name="P152" style:parent-style-name="Normalny" style:family="paragraph">
      <style:paragraph-properties fo:text-align="center" fo:line-height="115%"/>
      <style:text-properties style:font-name-complex="Calibri" fo:font-size="11pt" style:font-size-asian="11pt" style:font-size-complex="11pt"/>
    </style:style>
    <style:style style:name="P153" style:parent-style-name="Normalny" style:family="paragraph">
      <style:paragraph-properties fo:text-align="center" fo:text-indent="0.002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<text:s/></text:span><text:span text:style-name="T10">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<text:s/>050644804</text:p>
      <text:p text:style-name="Normalny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/></text:span></text:p>
      <text:p text:style-name="P27"/>
      <text:p text:style-name="P28">Łapy, 03.08.2021 r.</text:p>
      <text:p text:style-name="P29"><text:bookmark-start text:name="_Hlk529784224"/>DZP.262.1/ZO/2/2021<text:tab/></text:p>
      <text:p text:style-name="P30"><text:tab/><text:tab/><text:tab/><text:tab/></text:p>
      <text:p text:style-name="P31">Wszyscy uczestnicy postępowania /</text:p>
      <text:p text:style-name="P32"><text:span text:style-name="T33">Wszyscy Wykonawcy</text:span><text:bookmark-end text:name="_Hlk529784224"/></text:p>
      <text:p text:style-name="P34"/>
      <text:p text:style-name="P35"/>
      <text:p text:style-name="P36"/>
      <text:p text:style-name="P37">Zawiadomienie o<text:s/>unieważnieniu zapytania ofertowego</text:p>
      <text:p text:style-name="P38"><text:span text:style-name="T39">Dotyczy: Zapytania Ofertowego z dnia 22.07.2021 r., na<text:s/></text:span><text:span text:style-name="T40">„Zakup i dostawa druków i książek<text:s/></text:span><text:span text:style-name="T41">medycznych oraz kodów do kodowania próbek na potrzeby SPZOZ w Łapach”, (Znak postępowania: DZP.ZO.2/2021).</text:span></text:p>
      <text:p text:style-name="P42"><text:span text:style-name="T43">Zamawiający zgodnie z regulaminem dokonywania zakupu dostaw, usług i robót budowlanych</text:span><text:span text:style-name="T44"><text:line-break/></text:span><text:span text:style-name="T45">na potrzeby Samodzielnego Publicznego Zakładu Opieki Zdrowotne</text:span><text:span text:style-name="T46">j w Łapach, o wartości nieprzekraczającej równowartości kwoty wskazanej w art. 2 ust. 1 Ustawy Prawo Zamówień Publicznych, dokonał wyboru najkorzystniejszych ofert i wybrał do realizacji zamówienia oferty:</text:span></text:p>
      <text:p text:style-name="P47"/>
      <text:p text:style-name="P48"/>
      <text:p text:style-name="P49">Poniżej zestawienie złożonych ofert:</text:p>
      <text:p text:style-name="P50"/>
      <text:p text:style-name="P51"><text:span text:style-name="T52">I OTRZYMAN</text:span><text:span text:style-name="T53">E OFERTY:</text:span></text:p>
      <text:p text:style-name="P54"/>
      <text:p text:style-name="P55">Do<text:s/>upływu<text:s/>terminu składania ofert, tj. do dnia<text:s/>30.07.2021 r.<text:s/>do godz. 10:00<text:s/>wpłynęła 1 oferta.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Nr Of.</text:p>
          </table:table-cell>
          <table:table-cell table:style-name="TableCell67" table:number-rows-spanned="2">
            <text:p text:style-name="P68">Nazwa Oferenta</text:p>
          </table:table-cell>
          <table:table-cell table:style-name="TableCell69" table:number-rows-spanned="2">
            <text:p text:style-name="P70">PAKIET NR 1</text:p>
          </table:table-cell>
          <table:table-cell table:style-name="TableCell71" table:number-rows-spanned="2">
            <text:p text:style-name="P72">PAKIET NR 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CENTRUM DRUKU</text:p>
            <text:p text:style-name="P89"><text:span text:style-name="T90">Grażyna Maciuk</text:span><text:span text:style-name="T91"><text:line-break/></text:span><text:span text:style-name="T92">ul. Warszawska 49d</text:span><text:span text:style-name="T93"><text:line-break/></text:span><text:span text:style-name="T94">12-200 Pisz</text:span></text:p>
          </table:table-cell>
          <table:table-cell table:style-name="TableCell95">
            <text:p text:style-name="P96"><text:span text:style-name="T97"><text:s text:c="9"/>6 894,15 zł<text:s/>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Kwota przeznaczona przez Zamawiającego na sfinansowanie zamówienia<text:s/></text:p>
          </table:table-cell>
          <table:covered-table-cell/>
          <table:table-cell table:style-name="TableCell107">
            <text:p text:style-name="P108"><text:span text:style-name="T109">9 453,19 zł<text:s/></text:span></text:p>
          </table:table-cell>
          <table:table-cell table:style-name="TableCell110">
            <text:p text:style-name="P111"><text:span text:style-name="T112">5 790,84 zł<text:s/></text:span>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/>
      <text:p text:style-name="P116">II<text:s/>ODRZUCENIE OFERTY:</text:p>
      <text:p text:style-name="P117">Zamawiający odrzuca ofertę CENTRUM DRUKU, Grażyna Maciuk, ul. Warszawska 49d,<text:line-break/>12-200 Pisz.</text:p>
      <text:soft-page-break/>
      <text:p text:style-name="P118">Uzasadnienie odrzucenia oferty:</text:p>
      <text:p text:style-name="P119"><text:span text:style-name="T120">Zamawiający w Załączniku nr 1 do ZO – Formularzu asortymentowo-cenowym wymagał wskazania „</text:span><text:span text:style-name="T121">Nazwa asortymentu, prod</text:span><text:span text:style-name="T122">ucent</text:span><text:span text:style-name="T123">”. W ofercie Wykonawcy<text:s/></text:span><text:span text:style-name="T124">CENTRUM DRUKU, Grażyna Maciuk, ul. Warszawska 49d, 12-200 Pisz</text:span><text:span text:style-name="T125"><text:s/>kolumna do uzupełnienia została usunięta, w związku z czym Zamawiający nie ma możliwości zbadania prawidłowości oferowanego przez Wykonawcę asortymentu. Oferta<text:s/></text:span><text:span text:style-name="T126">podlega odrzuceniu.</text:span></text:p>
      <text:p text:style-name="P127"/>
      <text:p text:style-name="P128"/>
      <text:p text:style-name="P129">III UNIEWAŻNIENIE ZAMÓWIENIA:</text:p>
      <text:p text:style-name="P130"><text:span text:style-name="T131">Zamawiający unieważnia zapytanie ofertowe na<text:s/></text:span><text:span text:style-name="T132">zakup i dostawę druków i książek medycznych oraz kodów do kodowania próbek na potrzeby SPZOZ w Łapach</text:span><text:span text:style-name="T133"><text:s/>w związku z tym,</text:span><text:span text:style-name="T134"><text:line-break/></text:span><text:span text:style-name="T135">iż w przedmiotowym zapytaniu:</text:span></text:p>
      <text:p text:style-name="P136"><text:span text:style-name="T137">w<text:s/></text:span><text:span text:style-name="T138">pakiecie nr 1</text:span><text:span text:style-name="T139"><text:s/>– wpłynęła jedna oferta, która podlega odrzuceniu;</text:span></text:p>
      <text:p text:style-name="P140"><text:span text:style-name="T141">w pakiecie nr 2</text:span><text:span text:style-name="T142"><text:s/>– nie złożono żadnej oferty.</text:span></text:p>
      <text:p text:style-name="P143"/>
      <text:p text:style-name="P144"/>
      <text:p text:style-name="P145"/>
      <text:p text:style-name="P146"><text:bookmark-start text:name="_Hlk482947201"/></text:p>
      <text:p text:style-name="P147"><text:bookmark-end text:name="_Hlk482947201"/></text:p>
      <text:p text:style-name="P148">DYREKTOR</text:p>
      <text:p text:style-name="P149">Samodzielnego Publicznego</text:p>
      <text:p text:style-name="P150">Zakładu Opieki Zdrowotnej w Łapach</text:p>
      <text:p text:style-name="P151"/>
      <text:p text:style-name="P152">Urszula Łapińska<text:s/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Edyta Piszczatowska</dc:creator>
    <meta:creation-date>2018-11-12T10:37:00Z</meta:creation-date>
    <dc:date>2021-08-03T11:10:00Z</dc:date>
    <meta:print-date>2020-09-28T08:14:00Z</meta:print-date>
    <meta:template xlink:href="Normal" xlink:type="simple"/>
    <meta:editing-cycles>65</meta:editing-cycles>
    <meta:editing-duration>PT16080S</meta:editing-duration>
    <meta:document-statistic meta:page-count="2" meta:paragraph-count="5" meta:word-count="365" meta:character-count="2555" meta:row-count="18" meta:non-whitespace-character-count="2195"/>
  </office:meta>
</office:document-meta>
</file>