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Column54" style:family="table-column">
      <style:table-column-properties style:column-width="0.4375in" style:use-optimal-column-width="false"/>
    </style:style>
    <style:style style:name="TableColumn55" style:family="table-column">
      <style:table-column-properties style:column-width="2.7937in" style:use-optimal-column-width="false"/>
    </style:style>
    <style:style style:name="TableColumn56" style:family="table-column">
      <style:table-column-properties style:column-width="1.5701in" style:use-optimal-column-width="false"/>
    </style:style>
    <style:style style:name="TableColumn57" style:family="table-column">
      <style:table-column-properties style:column-width="0.3131in" style:use-optimal-column-width="false"/>
    </style:style>
    <style:style style:name="Table53" style:family="table">
      <style:table-properties style:width="5.1145in" fo:margin-left="0in" table:align="left"/>
    </style:style>
    <style:style style:name="TableRow58" style:family="table-row">
      <style:table-row-properties style:min-row-height="0.2805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67" style:family="table-row">
      <style:table-row-properties style:min-row-height="0.2562in" style:use-optimal-row-height="false"/>
    </style:style>
    <style:style style:name="P68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73" style:family="table-row">
      <style:table-row-properties style:min-row-height="0.51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fo:color="#000000" fo:font-size="9pt" style:font-size-asian="9pt" style:font-size-complex="9pt" style:language-asian="en" style:country-asian="US" fo:hyphenate="true"/>
    </style:style>
    <style:style style:name="P80" style:parent-style-name="Normalny" style:family="paragraph">
      <style:paragraph-properties fo:text-align="center" style:vertical-align="auto"/>
      <style:text-properties fo:color="#000000" fo:font-size="9pt" style:font-size-asian="9pt" style:font-size-complex="9pt" style:language-asian="en" style:country-asian="US" fo:hyphenate="true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83" style:family="table-row">
      <style:table-row-properties style:min-row-height="0.4069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90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style:vertical-align="auto" fo:margin-bottom="0.0833in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style:vertical-align="auto" fo:margin-bottom="0.0833in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P106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Column108" style:family="table-column">
      <style:table-column-properties style:column-width="0.4361in" style:use-optimal-column-width="false"/>
    </style:style>
    <style:style style:name="TableColumn109" style:family="table-column">
      <style:table-column-properties style:column-width="2.8763in" style:use-optimal-column-width="false"/>
    </style:style>
    <style:style style:name="TableColumn110" style:family="table-column">
      <style:table-column-properties style:column-width="1.2916in" style:use-optimal-column-width="false"/>
    </style:style>
    <style:style style:name="TableColumn111" style:family="table-column">
      <style:table-column-properties style:column-width="0.3125in" style:use-optimal-column-width="false"/>
    </style:style>
    <style:style style:name="Table107" style:family="table">
      <style:table-properties style:width="4.9166in" fo:margin-left="0in" table:align="left"/>
    </style:style>
    <style:style style:name="TableRow112" style:family="table-row">
      <style:table-row-properties style:min-row-height="0.302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21" style:family="table-row">
      <style:table-row-properties style:min-row-height="0.2562in" style:use-optimal-row-height="false"/>
    </style:style>
    <style:style style:name="P122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123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124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27" style:family="table-row">
      <style:table-row-properties style:min-row-height="0.516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fo:font-size="9pt" style:font-size-asian="9pt" style:font-size-complex="9pt" style:language-asian="en" style:country-asian="US" fo:hyphenate="true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136" style:family="table-row">
      <style:table-row-properties style:min-row-height="0.4034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143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 style:vertical-align="auto" fo:margin-bottom="0.0833in"/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 style:vertical-align="auto" fo:margin-bottom="0.0833in"/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weight-complex="bold"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weight-complex="bold" fo:font-size="11pt" style:font-size-asian="11pt" style:font-size-complex="11pt"/>
    </style:style>
    <style:style style:name="P158" style:parent-style-name="Normalny" style:family="paragraph">
      <style:paragraph-properties fo:text-align="justify" style:vertical-align="auto" fo:margin-bottom="0.0833in"/>
      <style:text-properties fo:font-size="12pt" style:font-size-asian="12pt" style:font-size-complex="12pt"/>
    </style:style>
    <style:style style:name="P159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Column161" style:family="table-column">
      <style:table-column-properties style:column-width="0.4333in" style:use-optimal-column-width="false"/>
    </style:style>
    <style:style style:name="TableColumn162" style:family="table-column">
      <style:table-column-properties style:column-width="2.3534in" style:use-optimal-column-width="false"/>
    </style:style>
    <style:style style:name="TableColumn163" style:family="table-column">
      <style:table-column-properties style:column-width="1.1437in" style:use-optimal-column-width="false"/>
    </style:style>
    <style:style style:name="TableColumn164" style:family="table-column">
      <style:table-column-properties style:column-width="0.309in" style:use-optimal-column-width="false"/>
    </style:style>
    <style:style style:name="Table160" style:family="table">
      <style:table-properties style:width="4.2395in" fo:margin-left="0in" table:align="left"/>
    </style:style>
    <style:style style:name="TableRow165" style:family="table-row">
      <style:table-row-properties style:min-row-height="0.302in" style:use-optimal-row-height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74" style:family="table-row">
      <style:table-row-properties style:min-row-height="0.2562in" style:use-optimal-row-height="false"/>
    </style:style>
    <style:style style:name="P175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176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177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80" style:family="table-row">
      <style:table-row-properties style:min-row-height="0.362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style:vertical-align="auto"/>
      <style:text-properties fo:font-size="9pt" style:font-size-asian="9pt" style:font-size-complex="9pt" style:language-asian="en" style:country-asian="US" fo:hyphenate="true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189" style:family="table-row">
      <style:table-row-properties style:min-row-height="0.4458in"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/>
      <style:text-properties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196" style:parent-style-name="Normalny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ny" style:family="paragraph">
      <style:paragraph-properties fo:text-align="justify" style:vertical-align="auto" fo:margin-bottom="0.0833in"/>
      <style:text-properties fo:font-size="11pt" style:font-size-asian="11pt" style:font-size-complex="11pt"/>
    </style:style>
    <style:style style:name="P198" style:parent-style-name="Normalny" style:family="paragraph">
      <style:paragraph-properties fo:text-align="justify" style:vertical-align="auto" fo:margin-bottom="0.0833in"/>
      <style:text-properties fo:font-size="11pt" style:font-size-asian="11pt" style:font-size-complex="11pt"/>
    </style:style>
    <style:style style:name="P199" style:parent-style-name="Normalny" style:family="paragraph">
      <style:paragraph-properties fo:text-align="justify" style:vertical-align="auto" fo:margin-bottom="0.0833in"/>
    </style:style>
    <style:style style:name="T20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weight-complex="bold"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weight-complex="bold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weight-complex="bold" fo:font-size="11pt" style:font-size-asian="11pt" style:font-size-complex="11pt"/>
    </style:style>
    <style:style style:name="P211" style:parent-style-name="Normalny" style:family="paragraph">
      <style:paragraph-properties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ny" style:family="paragraph">
      <style:paragraph-properties fo:text-align="justify" style:vertical-align="auto" fo:margin-bottom="0.0833in"/>
    </style:style>
    <style:style style:name="T215" style:parent-style-name="Domyślnaczcionkaakapitu" style:family="text">
      <style:text-properties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weight-complex="bold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style:vertical-align="auto" fo:margin-bottom="0.0833in"/>
      <style:text-properties fo:font-size="11pt" style:font-size-asian="11pt" style:font-size-complex="11pt"/>
    </style:style>
    <style:style style:name="P220" style:parent-style-name="Normalny" style:family="paragraph">
      <style:paragraph-properties fo:text-align="justify" style:vertical-align="auto" fo:margin-bottom="0.0833in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Normalny" style:family="paragraph">
      <style:paragraph-properties fo:text-align="justify" style:vertical-align="auto" fo:margin-bottom="0.1666in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ny" style:family="paragraph">
      <style:paragraph-properties fo:text-align="justify" style:vertical-align="auto" fo:margin-bottom="0.1666in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6" style:parent-style-name="Normalny" style:family="paragraph">
      <style:paragraph-properties fo:text-align="justify" style:vertical-align="auto" fo:margin-bottom="0.0833in"/>
      <style:text-properties fo:font-size="11pt" style:font-size-asian="11pt" style:font-size-complex="11pt"/>
    </style:style>
    <style:style style:name="P227" style:parent-style-name="Normalny" style:family="paragraph">
      <style:paragraph-properties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0.6826in"/>
    </style:style>
    <style:style style:name="TableColumn230" style:family="table-column">
      <style:table-column-properties style:column-width="3.8388in"/>
    </style:style>
    <style:style style:name="TableColumn231" style:family="table-column">
      <style:table-column-properties style:column-width="1.7715in"/>
    </style:style>
    <style:style style:name="Table228" style:family="table">
      <style:table-properties style:width="6.293in" fo:margin-left="0in" table:align="left"/>
    </style:style>
    <style:style style:name="TableRow232" style:family="table-row">
      <style:table-row-properties style:min-row-height="0.4263in"/>
    </style:style>
    <style:style style:name="TableCell233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239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240" style:family="table-row">
      <style:table-row-properties style:min-row-height="0.5027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style:vertical-align="auto"/>
      <style:text-properties fo:hyphenate="true"/>
    </style:style>
    <style:style style:name="T2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vertical-align="auto" fo:margin-top="0.0833in" fo:margin-bottom="0.0833in"/>
    </style:style>
    <style:style style:name="T2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2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2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24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2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253" style:family="table-row">
      <style:table-row-properties style:min-row-height="0.5027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style:vertical-align="auto"/>
      <style:text-properties fo:hyphenate="true"/>
    </style:style>
    <style:style style:name="T2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style:vertical-align="auto" fo:margin-top="0.0833in" fo:margin-bottom="0.0833in"/>
    </style:style>
    <style:style style:name="T25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2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26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26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2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266" style:parent-style-name="Normalny" style:family="paragraph">
      <style:paragraph-properties fo:text-align="justify" style:vertical-align="auto"/>
      <style:text-properties fo:color="#FF0000" fo:font-size="11pt" style:font-size-asian="11pt" style:font-size-complex="11pt" fo:hyphenate="true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Normalny" style:family="paragraph">
      <style:paragraph-properties fo:text-align="justify" fo:margin-bottom="0.1666in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ny" style:family="paragraph">
      <style:paragraph-properties fo:text-align="justify" fo:line-height="150%"/>
    </style:style>
    <style:style style:name="P273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74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75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276" style:parent-style-name="Normalny" style:family="paragraph">
      <style:paragraph-properties fo:text-align="justify"/>
    </style:style>
    <style:style style:name="P277" style:parent-style-name="Normalny" style:family="paragraph">
      <style:paragraph-properties fo:text-align="center" fo:line-height="115%"/>
      <style:text-properties style:font-name-complex="Calibri" fo:font-weight="bold" style:font-weight-asian="bold" fo:font-size="11pt" style:font-size-asian="11pt" style:font-size-complex="11pt"/>
    </style:style>
    <style:style style:name="P278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279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280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281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282" style:parent-style-name="Normalny" style:family="paragraph">
      <style:paragraph-properties fo:text-align="center" fo:text-indent="0.002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/text:p>
      <text:p text:style-name="P27">Łapy, 19.07.2021 r.</text:p>
      <text:p text:style-name="P28"><text:bookmark-start text:name="_Hlk529784224"/>DZP.262.2/ZO/1/2021<text:tab/></text:p>
      <text:p text:style-name="P29"><text:tab/><text:tab/><text:tab/><text:tab/></text:p>
      <text:p text:style-name="P30">Wszyscy uczestnicy postępowania /</text:p>
      <text:p text:style-name="P31"><text:span text:style-name="T32">Wszyscy Wykonawcy</text:span><text:bookmark-end text:name="_Hlk529784224"/></text:p>
      <text:p text:style-name="P33"/>
      <text:p text:style-name="P34"/>
      <text:p text:style-name="P35"/>
      <text:p text:style-name="P36">Zawiadomienie o wyborze ofert</text:p>
      <text:p text:style-name="P37"><text:span text:style-name="T38">Dotyczy: Zapytania Ofertowego z dnia 06.07.2021 r., na<text:s/></text:span><text:span text:style-name="T39">„Zakup i dostawa artykułów biurowych,<text:s/></text:span><text:span text:style-name="T40">druków i książek medycznych oraz kodów do kodowania próbek na potrzeby SPZOZ w Łapach”, (Znak postępowania: DZP.ZO.1/2021).</text:span></text:p>
      <text:p text:style-name="P41"><text:span text:style-name="T42">Zamawiający zgodnie z regulaminem dokonywania zakupu dostaw, usług i robót budowlanych</text:span><text:span text:style-name="T43"><text:line-break/></text:span><text:span text:style-name="T44">na potrzeby Samodzielnego Publicznego Zakładu</text:span><text:span text:style-name="T45"><text:s/>Opieki Zdrowotnej w Łapach, o wartości nieprzekraczającej równowartości kwoty wskazanej w art. 2 ust. 1 Ustawy Prawo Zamówień Publicznych, dokonał wyboru najkorzystniejszych ofert i wybrał do realizacji zamówienia oferty:</text:span></text:p>
      <text:p text:style-name="P46"/>
      <text:p text:style-name="P47"/>
      <text:p text:style-name="P48">Poniżej zestawienie złożonych ofert:</text:p>
      <text:p text:style-name="P49"/>
      <text:p text:style-name="P50">I ROZSTRZYGNIĘCIE W PRZEDMIOCIE PAKIETÓW NR: 1, 2, 3</text:p>
      <text:p text:style-name="P51"/>
      <text:p text:style-name="P52">PAKIET NR 1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Nr Of.</text:p>
          </table:table-cell>
          <table:table-cell table:style-name="TableCell61" table:number-rows-spanned="2">
            <text:p text:style-name="P62">Nazwa Oferenta</text:p>
          </table:table-cell>
          <table:table-cell table:style-name="TableCell63" table:number-rows-spanned="2">
            <text:p text:style-name="P64">PAKIET NR 1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BIURO PLUS Ewa i Krzysztof Jatel Spółka Jawna<text:line-break/>ul. Przędzalniana 8<text:line-break/>15-688 Białystok</text:p>
          </table:table-cell>
          <table:table-cell table:style-name="TableCell78">
            <text:p text:style-name="P79">6 478,75 zł<text:s/></text:p>
            <text:p text:style-name="P80">(omyłka rachunkowa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Kwota<text:s/>przeznaczona przez Zamawiającego<text:line-break/>na sfinansowanie zamówienia<text:s/></text:p>
          </table:table-cell>
          <table:covered-table-cell/>
          <table:table-cell table:style-name="TableCell86">
            <text:p text:style-name="P87">6 200,82 zł</text:p>
          </table:table-cell>
          <table:table-cell table:style-name="TableCell88">
            <text:p text:style-name="P89"/>
          </table:table-cell>
        </table:table-row>
      </table:table>
      <text:p text:style-name="P90">Najkorzystniejszą ofertę złożyła firma:</text:p>
      <text:p text:style-name="P91">BIURO PLUS Ewa i Krzysztof Jatel Spółka Jawna, ul. Przędzalniana 8, 15-688 Białystok</text:p>
      <text:p text:style-name="P92"/>
      <text:p text:style-name="P93"><text:span text:style-name="T94">Uzasadnienie wyboru</text:span><text:span text:style-name="T95">:<text:s/></text:span><text:span text:style-name="T96">Oferta w pakiecie nr 1<text:s/></text:span><text:span text:style-name="T97">wynosi<text:s/></text:span><text:span text:style-name="T98">6 478,75 zł<text:s/></text:span><text:span text:style-name="T99">brutto.<text:s/></text:span><text:span text:style-name="T100">Kwota jaką Zamawiający przeznaczył na sfinansowanie zamówienia wynosi w pakiecie nr 1:<text:s/></text:span><text:span text:style-name="T101">6 200,82 zł brutto</text:span><text:span text:style-name="T102">. Najkorzystniejsza oferta<text:s/></text:span><text:span text:style-name="T103">nie mieści się</text:span><text:span text:style-name="T104"><text:s/>w kwocie, jaką Zamawiający przeznaczył na sfinansowanie zamówienia.<text:s/></text:span><text:span text:style-name="T105">Zamawiający jest w stanie zwiększyć kwotę.</text:span></text:p>
      <text:soft-page-break/>
      <text:p text:style-name="P106">PAKIET NR 2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Nr Of.</text:p>
          </table:table-cell>
          <table:table-cell table:style-name="TableCell115" table:number-rows-spanned="2">
            <text:p text:style-name="P116">Nazwa Oferenta</text:p>
          </table:table-cell>
          <table:table-cell table:style-name="TableCell117" table:number-rows-spanned="2">
            <text:p text:style-name="P118">PAKIET NR 2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BIURO PLUS Ewa i Krzysztof Jatel Spółka Jawna<text:line-break/>ul. Przędzalniana 8<text:line-break/>15-688 Białystok</text:p>
          </table:table-cell>
          <table:table-cell table:style-name="TableCell132">
            <text:p text:style-name="P133">29 786,20 zł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Kwota przeznaczona przez Zamawiającego<text:line-break/>na<text:s/>sfinansowanie zamówienia</text:p>
          </table:table-cell>
          <table:covered-table-cell/>
          <table:table-cell table:style-name="TableCell139">
            <text:p text:style-name="P140"><text:bookmark-start text:name="_Hlk77317956"/>31 091,25 zł<text:bookmark-end text:name="_Hlk77317956"/></text:p>
          </table:table-cell>
          <table:table-cell table:style-name="TableCell141">
            <text:p text:style-name="P142"/>
          </table:table-cell>
        </table:table-row>
      </table:table>
      <text:p text:style-name="P143">Najkorzystniejszą ofertę złożyła firma:</text:p>
      <text:p text:style-name="P144">BIURO PLUS Ewa i Krzysztof Jatel Spółka Jawna, ul. Przędzalniana 8, 15-688 Białystok</text:p>
      <text:p text:style-name="P145"/>
      <text:p text:style-name="P146"><text:span text:style-name="T147">Uzasadnienie wyboru</text:span><text:span text:style-name="T148">:<text:s/></text:span><text:span text:style-name="T149">Oferta w pakiecie nr 2 wynosi<text:s/></text:span><text:span text:style-name="T150">29 786,20 zł<text:s/></text:span><text:span text:style-name="T151">brutto.<text:s/></text:span><text:span text:style-name="T152">Kwota jaką<text:s/></text:span><text:span text:style-name="T153">Zamawiający przeznaczył na sfinansowanie zamówienia wynosi w pakiecie nr 2:<text:s/></text:span><text:span text:style-name="T154">31 091,25 zł brutto</text:span><text:span text:style-name="T155">. Najkorzystniejsza oferta<text:s/></text:span><text:span text:style-name="T156">mieści się</text:span><text:span text:style-name="T157"><text:s/>w kwocie, jaką Zamawiający przeznaczył na sfinansowanie zamówienia.</text:span></text:p>
      <text:p text:style-name="P158"/>
      <text:p text:style-name="P159">PAKIET NR 3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Nr Of.</text:p>
          </table:table-cell>
          <table:table-cell table:style-name="TableCell168" table:number-rows-spanned="2">
            <text:p text:style-name="P169">Nazwa Oferenta</text:p>
          </table:table-cell>
          <table:table-cell table:style-name="TableCell170" table:number-rows-spanned="2">
            <text:p text:style-name="P171">PAKIET NR 3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<text:bookmark-start text:name="_Hlk77318082"/>ENTER PHU Ewa Taranto<text:line-break/>ul. Biwakowa 26A<text:line-break/>93-469 Łódź<text:bookmark-end text:name="_Hlk77318082"/></text:p>
          </table:table-cell>
          <table:table-cell table:style-name="TableCell185">
            <text:p text:style-name="P186">1 136,52 zł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bookmark-start text:name="_Hlk77318106"/>Kwota przeznaczona przez Zamawiającego<text:line-break/>na sfinansowanie zamówienia</text:p>
          </table:table-cell>
          <table:covered-table-cell/>
          <table:table-cell table:style-name="TableCell192">
            <text:p text:style-name="P193">1 343,16 zł</text:p>
          </table:table-cell>
          <table:table-cell table:style-name="TableCell194">
            <text:p text:style-name="P195"/>
          </table:table-cell>
        </table:table-row>
      </table:table>
      <text:p text:style-name="P196"><text:bookmark-end text:name="_Hlk77318106"/>Najkorzystniejszą ofertę złożyła firma:</text:p>
      <text:p text:style-name="P197">ENTER PHU Ewa Taranto, ul. Biwakowa 26A, 93-469 Łódź</text:p>
      <text:p text:style-name="P198"/>
      <text:p text:style-name="P199"><text:span text:style-name="T200">Uzasadnienie wyboru</text:span><text:span text:style-name="T201">:<text:s/></text:span><text:span text:style-name="T202">Oferta w pakiecie nr 3 wynosi<text:s/></text:span><text:span text:style-name="T203">1 136,52 zł<text:s/></text:span><text:span text:style-name="T204">brutto.<text:s/></text:span><text:span text:style-name="T205">Kwota jaką Zamawiający przeznaczył na sfinansowanie zamówienia wynosi w pakiecie nr 3:<text:s/></text:span><text:span text:style-name="T206">1 343,16 zł brutto</text:span><text:span text:style-name="T207">. Najkorzystniejsza oferta<text:s/></text:span><text:span text:style-name="T208">mieści się</text:span><text:span text:style-name="T209"><text:s/>w kwocie, jaką Zamawiający przeznaczył na<text:s/></text:span><text:span text:style-name="T210">sfinansowanie zamówienia.</text:span></text:p>
      <text:p text:style-name="P211"/>
      <text:p text:style-name="P212">II UNIEWAŻNIENIE W PRZEDMIOCIE PAKIETÓW NR: 4, 5</text:p>
      <text:p text:style-name="P213">PAKIET NR 4 – brak ofert</text:p>
      <text:p text:style-name="P214"><text:span text:style-name="T215">Kwota jaką Zamawiający przeznaczył na sfinansowanie zamówienia wynosi w pakiecie nr 4:</text:span><text:span text:style-name="T216"><text:line-break/></text:span><text:span text:style-name="T217">9 453,19 zł brutto</text:span><text:span text:style-name="T218">.</text:span></text:p>
      <text:p text:style-name="P219">Zamawiający unieważnia pakiet nr 4 z uwagi na brak złożonych ofert.</text:p>
      <text:p text:style-name="P220"/>
      <text:p text:style-name="P221">PAKIET NR 5 – brak ofert</text:p>
      <text:p text:style-name="P222"><text:span text:style-name="T223">Kwota jaką Zamawiający przeznaczył na sfinansowanie zamówienia wynosi w pakiecie nr 5:</text:span><text:span text:style-name="T224"><text:line-break/></text:span><text:span text:style-name="T225">5 790,84 zł brutto.</text:span></text:p>
      <text:p text:style-name="P226">Zamawiający unieważnia pakiet nr<text:s/>5<text:s/>z uwagi na brak złożonych ofert.</text:p>
      <text:soft-page-break/>
      <text:p text:style-name="P227">III WYBÓR<text:s/>NAJKORZYSTNIEJSZYCH OFERT – POSZCZEGÓLNE PAKIETY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r Of.</text:p>
          </table:table-cell>
          <table:table-cell table:style-name="TableCell235">
            <text:p text:style-name="P236">Nazwa Oferenta</text:p>
          </table:table-cell>
          <table:table-cell table:style-name="TableCell237">
            <text:p text:style-name="P238"/>
            <text:p text:style-name="P239">Pakiet</text:p>
          </table:table-cell>
        </table:table-row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ENTER PHU Ewa Taranto</text:span><text:span text:style-name="T247"><text:line-break/></text:span><text:span text:style-name="T248">ul. Biwakowa 26A</text:span><text:span text:style-name="T249"><text:line-break/></text:span><text:span text:style-name="T250">93-469 Łódź</text:span></text:p>
          </table:table-cell>
          <table:table-cell table:style-name="TableCell251">
            <text:p text:style-name="P252">3</text:p>
          </table:table-cell>
        </table:table-row>
        <table:table-row table:style-name="TableRow253"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<text:span text:style-name="T259">BIURO PLUS Ewa i Krzysztof Jatel Spółka Jawna</text:span><text:span text:style-name="T260"><text:line-break/></text:span><text:span text:style-name="T261">ul. Przędzalniana 8</text:span><text:span text:style-name="T262"><text:line-break/></text:span><text:span text:style-name="T263">15-688 Białystok</text:span></text:p>
          </table:table-cell>
          <table:table-cell table:style-name="TableCell264">
            <text:p text:style-name="P265">1, 2</text:p>
          </table:table-cell>
        </table:table-row>
      </table:table>
      <text:p text:style-name="P266"/>
      <text:p text:style-name="P267"/>
      <text:p text:style-name="P268"><text:span text:style-name="T269">Jedynym kryterium<text:s/></text:span><text:span text:style-name="T270">oceny ofert w przedmiotowym postępowaniu była — cena 100%.</text:span></text:p>
      <text:p text:style-name="P271">Zamawiający informuje, że podpisanie umowy nastąpi drogą korespondencyjną.</text:p>
      <text:p text:style-name="P272"/>
      <text:p text:style-name="P273"/>
      <text:p text:style-name="P274"/>
      <text:p text:style-name="P275"><text:bookmark-start text:name="_Hlk482947201"/></text:p>
      <text:p text:style-name="P276"><text:bookmark-end text:name="_Hlk482947201"/></text:p>
      <text:p text:style-name="P277">DYREKTOR</text:p>
      <text:p text:style-name="P278">Samodzielnego Publicznego</text:p>
      <text:p text:style-name="P279">Zakładu Opieki Zdrowotnej w Łapach</text:p>
      <text:p text:style-name="P280"/>
      <text:p text:style-name="P281">Urszula Łapińska<text:s/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1-07-16T11:16:00Z</dc:date>
    <meta:print-date>2020-09-28T08:14:00Z</meta:print-date>
    <meta:template xlink:href="Normal" xlink:type="simple"/>
    <meta:editing-cycles>62</meta:editing-cycles>
    <meta:editing-duration>PT15420S</meta:editing-duration>
    <meta:document-statistic meta:page-count="3" meta:paragraph-count="8" meta:word-count="594" meta:character-count="4156" meta:row-count="29" meta:non-whitespace-character-count="3570"/>
  </office:meta>
</office:document-meta>
</file>