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PRZETARG_32_ZADANIE_32_4_32_TABELK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Normalny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4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ny_PRZETARG_32_ZADANIE_32_4_32_TABELKA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PRZETARG_32_ZADANIE_32_4_32_TABELK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7"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ny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Pakiet nr 1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ZIERŻAWA APARATU DO IDENTYFIKACJI I OCENY LEKOWRAŻLIWOŚCI DROBNOUSTROJÓW WRAZ Z ZAKUPEM KOMPATYBILNYCH ODCZYNNIKÓW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Ilość jedn. w opak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est łączony do identyfikacji i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est łączony do identyfikacji i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Test do identyfikacj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Test do identyfikacj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Test do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Test do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ODCZYNNIKI I AKCESORIA DO WYKONANIA TESTÓW</text:p>
          </table:table-cell>
          <table:table-cell office:value-type="string" table:style-name="ce11">
            <text:p>opak</text:p>
          </table:table-cell>
          <table:table-cell table:style-name="ce19"/>
          <table:table-cell table:style-name="ce20"/>
          <table:table-cell table:style-name="ce14"/>
          <table:table-cell table:style-name="ce15"/>
          <table:table-cell table:number-columns-repeated="3" table:style-name="ce21"/>
          <table:table-cell table:number-columns-repeated="16374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DZIERŻAWA<text:s text:c="3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Dzierżawa aparatu do identyfikacji i lekowrażliwości drobnoustrojów.</text:p>
          </table:table-cell>
          <table:table-cell office:value-type="string" table:style-name="ce11">
            <text:p>msc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percentage" office:value="0.23" table:style-name="ce14">
            <text:p>23%</text:p>
          </table:table-cell>
          <table:table-cell table:style-name="ce15"/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Łączna wartość pakietu nr 1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56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26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7">
            <text:p>Należy wskazać typ analizatora oraz numer fabryczny aparatu</text:p>
            <text:p/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59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59">
            <text:p>Procedury zapewniające dobór różnych metod przygotowania zawiesiny inokulacyjnej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59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9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9">
            <text:p>Wynik lekowrażliwości podany w kategorii S, I, R i MIC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60">
            <text:p>Podłączone oprogramowanie do automatycznego zapisywania i interpretacji odczytu z aparatu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4" table:number-rows-spanned="1" table:style-name="ce59">
            <text:p>Interpretacja wyników przez system analizy danych opracowany zgodnie z wymog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9">
            <text:p>Alarmowanie o nietypowych wzorach oporności (oprogramowanie alertowe)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59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6">
          <table:table-cell/>
          <table:table-cell office:value-type="string" table:number-columns-spanned="4" table:number-rows-spanned="1" table:style-name="ce59">
            <text:p>Automatyczna kalibracja systemu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2">
          <table:table-cell/>
          <table:table-cell office:value-type="string" table:number-columns-spanned="4" table:number-rows-spanned="1" table:style-name="ce59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7">
          <table:table-cell/>
          <table:table-cell office:value-type="string" table:number-columns-spanned="4" table:number-rows-spanned="1" table:style-name="ce59">
            <text:p>Oddzielna część programu z bazą danych do kontroli jakości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4">
          <table:table-cell/>
          <table:table-cell office:value-type="string" table:number-columns-spanned="4" table:number-rows-spanned="1" table:style-name="ce59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8">
          <table:table-cell/>
          <table:table-cell office:value-type="string" table:number-columns-spanned="4" table:number-rows-spanned="1" table:style-name="ce59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9">
          <table:table-cell/>
          <table:table-cell office:value-type="string" table:number-columns-spanned="4" table:number-rows-spanned="1" table:style-name="ce59">
            <text:p>Zamawiajacy wymaga szkolenia personelu laboratorium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61">
            <text:p>Parametry wymagane</text:p>
          </table:table-cell>
          <table:covered-table-cell table:number-columns-repeated="3"/>
          <table:table-cell office:value-type="string" table:style-name="ce35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59">
            <text:p>Możliwość dopisywania mikroorganizmów lub innych metod diagnostycznych dla celów epidemiologiczny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13">
          <table:table-cell/>
          <table:table-cell office:value-type="string" table:number-columns-spanned="4" table:number-rows-spanned="1" table:style-name="ce62">
            <text:p>Możliwość przechowywania w temperaturze pokojowej testów dla drobnoustrojów Gram ujemnych i dodatni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21">
          <table:table-cell/>
          <table:table-cell office:value-type="string" table:number-columns-spanned="4" table:number-rows-spanned="1" table:style-name="ce62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Pakiet nr 2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Odczynniki i materiały kontrolne do aparatu cobas 411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Wielkość opakowania (ilość możliwych testów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Cena jedn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Odczynnik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NTI-SARS-COV- 2 Odczynnik do oznaczania przeciwciał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fT3 Odczynnik do oznaczania poziomu Ft3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fT4 <text:s/>Odczynnik do oznaczania poziomu fT4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IL 6 Odczynnik do oznaczania poziomu IL6<text:s text:c="2"/>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CT odczynnik do oznaczania poziomu PCT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TSH Odczynnik do oznaczania poziomu TSH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Witamina D Odczynnik do oznaczania poziomu witaminy D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roBNP odczynnik do oznaczania poziomu pro BNP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alibratory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fT3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fT4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IL 6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TSH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Witamina D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roBNP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ontrole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Hormony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3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IL 6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Witamina D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1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oBNP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24">
            <text:p>Łączna wartość pakietu nr 2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ne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bru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LP</text:p>
          </table:table-cell>
          <table:table-cell office:value-type="string" table:style-name="ce45">
            <text:p>WYMAGANE PARAMETRY I WŁAŚCIWOŚCI ANALIZATORA</text:p>
          </table:table-cell>
          <table:table-cell office:value-type="string" table:style-name="ce46">
            <text:p>Wymagania graniczne</text:p>
          </table:table-cell>
          <table:table-cell office:value-type="string" table:style-name="ce46">
            <text:p>Wartość oferowan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Metoda badań: chemiluminescencj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Odczynniki kompatybilne z aparatem cobas e411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style-name="ce48">
            <text:p>Automatyczne otwieranie i zamykanie odczynników na pokładzie analizator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Wieloparametrowy materiał kontrolny producenta odczynników dla oznaczeń hormonaln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22">
          <table:table-cell office:value-type="float" office:value="5" table:style-name="ce47">
            <text:p>5</text:p>
          </table:table-cell>
          <table:table-cell office:value-type="string" table:style-name="ce48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akiet nr 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Testy antygenowe w kierunku COVID-19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number-columns-spanned="2" table:number-rows-spanned="1" table:style-name="ce63">
            <text:p>Ilość</text:p>
          </table:table-cell>
          <table:covered-table-cell/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46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ty antygenowe</text:p>
          </table:table-cell>
          <table:table-cell office:value-type="string" table:style-name="ce11">
            <text:p>szt.</text:p>
          </table:table-cell>
          <table:table-cell office:value-type="string" table:number-columns-spanned="2" table:number-rows-spanned="1" table:style-name="ce64">
            <text:p>800 sztuk testów</text:p>
          </table:table-cell>
          <table:covered-table-cell/>
          <table:table-cell office:value-type="percentage" office:value="0" table:style-name="ce14">
            <text:p>0%</text:p>
          </table:table-cell>
          <table:table-cell table:style-name="ce15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1">
          <table:table-cell table:number-columns-repeated="6" table:style-name="ce21"/>
          <table:table-cell office:value-type="string" table:style-name="ce29">
            <text:p>Razem</text:p>
          </table:table-cell>
          <table:table-cell table:number-columns-repeated="3"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Łączna wartość pakietu nr 3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5">
            <text:p>Wymagane</text:p>
          </table:table-cell>
          <table:covered-table-cell table:number-columns-repeated="3"/>
          <table:table-cell office:value-type="string" table:style-name="ce46">
            <text:p>ZAMAWIAJĄCY WYMAGA</text:p>
          </table:table-cell>
          <table:table-cell office:value-type="string" table:style-name="ce46">
            <text:p>WARTOŚĆ OFEROWANA</text:p>
          </table:table-cell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6">
            <text:p>Szybki immunochromatograficzny test przeznaczony do jakościowego wykrywania swoistego antygenu SARS-CoV-2 obecnego w jamie nosowo-gardłowej człowieka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66">
            <text:p><text:span text:style-name="T2">Posiada rekomendacje WHO ora</text:span>z spełnia wymagania Narodowego Funduszu Zdrowia<text:span text:style-name="T2"><text:s/>oraz jest zgodny ze Stanowiskiem Zarządu Głównego Polskiego Towarzystwa Epidemiologów i Lekarzy Chorób Zakaźnych.</text:span>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6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6">
            <text:p>Badanie wykonywane z wymazu z jamy nosowo-gardłowej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66">
            <text:p>Zestaw<text:s/><text:span text:style-name="T2">umożliwiający wykonanie 25 testó</text:span>w zawierający giętkie sterylne wymazówki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7">
          <table:table-cell office:value-type="string" table:number-columns-spanned="4" table:number-rows-spanned="1" table:style-name="ce66">
            <text:p>W zestawie znajdują się jednorazowe próbówki z odmierzoną objętością buforu ekstrakcyjnego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7">
            <text:p>Wynik testu po 15 minutach, okno odczytu od 15 do max. 30 minut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66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9">
          <table:table-cell office:value-type="string" table:number-columns-spanned="4" table:number-rows-spanned="1" table:style-name="ce66">
            <text:p>Udowodniony brak reakcji krzyżowej z koronawirusem MERS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30">
          <table:table-cell office:value-type="string" table:number-columns-spanned="4" table:number-rows-spanned="1" table:style-name="ce66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Pakiety_razem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9" table:number-columns-repeated="16378" table:default-cell-style-name="ce1"/>
        <table:table-row table:style-name="ro1">
          <table:table-cell table:style-name="ce68"/>
          <table:table-cell office:value-type="string" table:style-name="ce69">
            <text:p>Załącznik nr 7 do SWZ</text:p>
          </table:table-cell>
          <table:table-cell table:style-name="ce68"/>
          <table:table-cell table:number-columns-repeated="2" table:style-name="ce70"/>
          <table:table-cell table:number-columns-repeated="4" table:style-name="ce71"/>
          <table:table-cell table:number-columns-repeated="16375"/>
        </table:table-row>
        <table:table-row table:style-name="ro1">
          <table:table-cell table:number-columns-repeated="3" table:style-name="ce68"/>
          <table:table-cell table:number-columns-repeated="2" table:style-name="ce72"/>
          <table:table-cell table:number-columns-repeated="4" table:style-name="ce71"/>
          <table:table-cell table:number-columns-repeated="16375"/>
        </table:table-row>
        <table:table-row table:style-name="ro1">
          <table:table-cell office:value-type="string" table:style-name="ce68">
            <text:p>FORMULARZ ASORTYMENTOWO – CENOWY</text:p>
          </table:table-cell>
          <table:table-cell table:number-columns-repeated="2" table:style-name="ce68"/>
          <table:table-cell table:number-columns-repeated="6" table:style-name="ce71"/>
          <table:table-cell table:number-columns-repeated="16375"/>
        </table:table-row>
        <table:table-row table:style-name="ro1">
          <table:table-cell table:number-columns-repeated="3" table:style-name="ce72"/>
          <table:table-cell table:number-columns-repeated="6" table:style-name="ce71"/>
          <table:table-cell table:number-columns-repeated="16375"/>
        </table:table-row>
        <table:table-row table:style-name="ro1">
          <table:table-cell office:value-type="string" table:style-name="ce69">
            <text:p>Dostawa odczynników laboratoryjnych wraz z dzierżawą analizatorów do SP ZOZ w Łapach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style-name="ro31">
          <table:table-cell office:value-type="string" table:style-name="ce73">
            <text:p>L.p.</text:p>
          </table:table-cell>
          <table:table-cell office:value-type="string" table:style-name="ce73">
            <text:p>Numer Pakietu</text:p>
          </table:table-cell>
          <table:table-cell office:value-type="string" table:style-name="ce74">
            <text:p>Wartość Pakietu netto ( PLN )</text:p>
          </table:table-cell>
          <table:table-cell office:value-type="string" table:style-name="ce74">
            <text:p>Wartość Pakietu <text:s/>brutto ( PLN )</text:p>
          </table:table-cell>
          <table:table-cell office:value-type="string" table:style-name="ce73">
            <text:p>UWAGI</text:p>
          </table:table-cell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8"/>
          <table:table-cell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76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79"/>
          <table:table-cell office:value-type="string" table:style-name="ce80">
            <text:p>RAZEM</text:p>
          </table:table-cell>
          <table:table-cell table:number-columns-repeated="2" table:style-name="ce81"/>
          <table:table-cell table:style-name="ce77"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number-columns-repeated="6"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office:value-type="string" table:style-name="ce68">
            <text:p>Wartość <text:s/>Zamówienia netto <text:s text:c="2"/>– …......................................................... PLN</text:p>
          </table:table-cell>
          <table:table-cell table:style-name="ce68"/>
          <table:table-cell table:number-columns-spanned="2" table:number-rows-spanned="1" table:style-name="ce83"/>
          <table:covered-table-cell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office:value-type="string" table:style-name="ce68">
            <text:p>Wartość <text:s/>Zamówienia brutto – …......................................................... <text:s/>PLN</text:p>
          </table:table-cell>
          <table:table-cell table:style-name="ce68"/>
          <table:table-cell table:number-columns-spanned="2" table:number-rows-spanned="1" table:style-name="ce83"/>
          <table:covered-table-cell/>
          <table:table-cell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69"/>
          <table:table-cell table:style-name="ce68"/>
          <table:table-cell table:number-columns-repeated="4" table:style-name="ce69"/>
          <table:table-cell table:number-columns-repeated="3" table:style-name="ce71"/>
          <table:table-cell table:number-columns-repeated="16375"/>
        </table:table-row>
        <table:table-row table:style-name="ro1">
          <table:table-cell table:style-name="ce71"/>
          <table:table-cell table:style-name="ce70"/>
          <table:table-cell table:number-columns-repeated="7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style-name="ro1">
          <table:table-cell office:value-type="string" table:style-name="ce71">
            <text:p>…....................................................</text:p>
          </table:table-cell>
          <table:table-cell table:number-columns-repeated="2" table:style-name="ce71"/>
          <table:table-cell office:value-type="string" table:style-name="ce71">
            <text:p>…................................................................................................</text:p>
          </table:table-cell>
          <table:table-cell table:number-columns-repeated="5" table:style-name="ce71"/>
          <table:table-cell table:number-columns-repeated="16375"/>
        </table:table-row>
        <table:table-row table:style-name="ro1">
          <table:table-cell office:value-type="string" table:style-name="ce82">
            <text:p><text:s text:c="9"/>( miejscowość, data )</text:p>
          </table:table-cell>
          <table:table-cell table:style-name="ce71"/>
          <table:table-cell table:style-name="ce82"/>
          <table:table-cell office:value-type="string" table:style-name="ce82">
            <text:p><text:s text:c="28"/>( pieczęć i podpis Wykonawcy )</text:p>
          </table:table-cell>
          <table:table-cell table:style-name="ce82"/>
          <table:table-cell table:number-columns-repeated="4" table:style-name="ce71"/>
          <table:table-cell table:number-columns-repeated="16375"/>
        </table:table-row>
        <table:table-row table:style-name="ro1">
          <table:table-cell table:number-columns-repeated="9" table:style-name="ce71"/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2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PRZETARG_32_ZADANIE_32_4_32_TABELKA" style:display-name="Normalny_PRZETARG ZADANIE 4 TABELK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37795275590551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nna Saczyńska</meta:initial-creator>
    <dc:creator>Edyta Piszczatowska</dc:creator>
    <meta:creation-date>2020-10-21T09:49:19Z</meta:creation-date>
    <dc:date>2021-04-23T09:39:22Z</dc:date>
    <meta:print-date>2021-03-22T10:10:09Z</meta:print-date>
    <meta:editing-cycles>7</meta:editing-cycles>
    <meta:editing-duration>PT76S</meta:editing-duration>
  </office:meta>
</office:document-meta>
</file>