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50%"/>
      <style:text-properties fo:font-weight="bold" style:font-weight-asian="bold"/>
    </style:style>
    <style:style style:name="P2" style:parent-style-name="Standard" style:family="paragraph">
      <style:paragraph-properties fo:text-align="justify" fo:margin-bottom="0in" fo:line-height="150%"/>
    </style:style>
    <style:style style:name="P3" style:parent-style-name="Standard" style:family="paragraph">
      <style:paragraph-properties fo:text-align="justify" fo:margin-bottom="0in" fo:line-height="150%"/>
    </style:style>
    <style:style style:name="P4" style:parent-style-name="Standard" style:family="paragraph">
      <style:paragraph-properties fo:text-align="justify" fo:margin-bottom="0in" fo:line-height="150%"/>
    </style:style>
    <style:style style:name="P5" style:parent-style-name="Standard" style:family="paragraph">
      <style:paragraph-properties fo:text-align="justify" fo:margin-bottom="0in" fo:line-height="150%"/>
    </style:style>
    <style:style style:name="P6" style:parent-style-name="Standard" style:family="paragraph">
      <style:paragraph-properties fo:text-align="justify" fo:margin-bottom="0in" fo:line-height="150%"/>
    </style:style>
    <style:style style:name="P7" style:parent-style-name="Standard" style:family="paragraph">
      <style:paragraph-properties fo:text-align="justify" fo:margin-bottom="0in" fo:line-height="150%"/>
    </style:style>
    <style:style style:name="P8" style:parent-style-name="Standard" style:family="paragraph">
      <style:paragraph-properties fo:text-align="justify" fo:margin-bottom="0in" fo:line-height="150%"/>
    </style:style>
    <style:style style:name="P9" style:parent-style-name="Standard" style:family="paragraph">
      <style:paragraph-properties fo:text-align="justify" fo:margin-bottom="0in" fo:line-height="150%"/>
    </style:style>
    <style:style style:name="P10" style:parent-style-name="Standard" style:family="paragraph">
      <style:paragraph-properties fo:text-align="justify" fo:margin-bottom="0in" fo:line-height="150%"/>
    </style:style>
    <style:style style:name="T11" style:parent-style-name="Domyślnaczcionkaakapitu" style:family="text">
      <style:text-properties style:font-name-asian="Calibri" style:font-name-complex="Calibri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 fo:margin-bottom="0in" fo:line-height="150%"/>
    </style:style>
    <style:style style:name="T14" style:parent-style-name="Domyślnaczcionkaakapitu" style:family="text">
      <style:text-properties style:font-name-asian="Calibri" style:font-name-complex="Calibri" fo:font-weight="bold" style:font-weight-asian="bold" style:font-weight-complex="bold"/>
    </style:style>
    <style:style style:name="T15" style:parent-style-name="Domyślnaczcionkaakapitu" style:family="text">
      <style:text-properties style:font-name-asian="Calibri" style:font-name-complex="Calibri"/>
    </style:style>
    <style:style style:name="T16" style:parent-style-name="Domyślnaczcionkaakapitu" style:family="text">
      <style:text-properties style:font-name-asian="Calibri" style:font-name-complex="Calibri"/>
    </style:style>
    <style:style style:name="T17" style:parent-style-name="Domyślnaczcionkaakapitu" style:family="text">
      <style:text-properties style:font-name-asian="Calibri" style:font-name-complex="Calibri" fo:font-weight="bold" style:font-weight-asian="bold" style:font-weight-complex="bold"/>
    </style:style>
    <style:style style:name="T18" style:parent-style-name="Domyślnaczcionkaakapitu" style:family="text">
      <style:text-properties style:font-name-asian="Calibri" style:font-name-complex="Calibri"/>
    </style:style>
    <style:style style:name="P19" style:parent-style-name="Standard" style:family="paragraph">
      <style:paragraph-properties fo:text-align="justify" fo:margin-bottom="0in" fo:line-height="150%"/>
    </style:style>
    <style:style style:name="P20" style:parent-style-name="Standard" style:family="paragraph">
      <style:paragraph-properties fo:text-align="justify" fo:margin-bottom="0in" fo:line-height="150%"/>
      <style:text-properties fo:font-weight="bold" style:font-weight-asian="bold"/>
    </style:style>
    <style:style style:name="P21" style:parent-style-name="Standard" style:family="paragraph">
      <style:paragraph-properties fo:text-align="justify" fo:margin-bottom="0in" fo:line-height="150%"/>
      <style:text-properties fo:font-weight="bold" style:font-weight-asian="bold"/>
    </style:style>
    <style:style style:name="P22" style:parent-style-name="Akapitzlistą" style:list-style-name="WWNum1" style:family="paragraph">
      <style:paragraph-properties fo:text-align="justify" fo:margin-bottom="0in" fo:line-height="150%"/>
    </style:style>
    <style:style style:name="P23" style:parent-style-name="Akapitzlistą" style:list-style-name="WWNum1" style:family="paragraph">
      <style:paragraph-properties fo:text-align="justify" fo:margin-bottom="0in" fo:line-height="150%"/>
    </style:style>
    <style:style style:name="P24" style:parent-style-name="Akapitzlistą" style:list-style-name="WWNum1" style:family="paragraph">
      <style:paragraph-properties fo:text-align="justify" fo:margin-bottom="0in" fo:line-height="150%"/>
    </style:style>
    <style:style style:name="P25" style:parent-style-name="Akapitzlistą" style:list-style-name="WWNum1" style:family="paragraph">
      <style:paragraph-properties fo:text-align="justify" fo:margin-bottom="0in" fo:line-height="150%"/>
    </style:style>
    <style:style style:name="P26" style:parent-style-name="Akapitzlistą" style:list-style-name="WWNum1" style:family="paragraph">
      <style:paragraph-properties fo:text-align="justify" fo:margin-bottom="0in" fo:line-height="150%"/>
    </style:style>
    <style:style style:name="P27" style:parent-style-name="Akapitzlistą" style:list-style-name="WWNum1" style:family="paragraph">
      <style:paragraph-properties fo:text-align="justify" fo:margin-bottom="0in" fo:line-height="150%"/>
    </style:style>
    <style:style style:name="P28" style:parent-style-name="Akapitzlistą" style:list-style-name="WWNum1" style:family="paragraph">
      <style:paragraph-properties fo:text-align="justify" fo:margin-bottom="0in" fo:line-height="150%"/>
    </style:style>
    <style:style style:name="P29" style:parent-style-name="Akapitzlistą" style:list-style-name="WWNum1" style:family="paragraph">
      <style:paragraph-properties fo:text-align="justify" fo:margin-bottom="0in" fo:line-height="150%"/>
    </style:style>
    <style:style style:name="P30" style:parent-style-name="Akapitzlistą" style:list-style-name="WWNum1" style:family="paragraph">
      <style:paragraph-properties fo:text-align="justify" fo:margin-bottom="0in" fo:line-height="150%"/>
    </style:style>
    <style:style style:name="P31" style:parent-style-name="Akapitzlistą" style:list-style-name="WWNum1" style:family="paragraph">
      <style:paragraph-properties fo:text-align="justify" fo:margin-bottom="0in" fo:line-height="150%"/>
    </style:style>
    <style:style style:name="P32" style:parent-style-name="Akapitzlistą" style:list-style-name="WWNum1" style:family="paragraph">
      <style:paragraph-properties fo:text-align="justify" fo:margin-bottom="0in" fo:line-height="150%"/>
    </style:style>
    <style:style style:name="P33" style:parent-style-name="Akapitzlistą" style:list-style-name="WWNum1" style:family="paragraph">
      <style:paragraph-properties fo:text-align="justify" fo:margin-bottom="0in" fo:line-height="150%"/>
    </style:style>
    <style:style style:name="P34" style:parent-style-name="Akapitzlistą" style:list-style-name="WWNum1" style:family="paragraph">
      <style:paragraph-properties fo:text-align="justify" fo:margin-bottom="0in" fo:line-height="150%"/>
    </style:style>
    <style:style style:name="P35" style:parent-style-name="Akapitzlistą" style:list-style-name="WWNum1" style:family="paragraph">
      <style:paragraph-properties fo:text-align="justify" fo:margin-bottom="0in" fo:line-height="150%"/>
    </style:style>
    <style:style style:name="P36" style:parent-style-name="Akapitzlistą" style:list-style-name="WWNum1" style:family="paragraph">
      <style:paragraph-properties fo:text-align="justify" fo:margin-bottom="0in" fo:line-height="150%"/>
    </style:style>
    <style:style style:name="P37" style:parent-style-name="Akapitzlistą" style:family="paragraph">
      <style:paragraph-properties fo:text-align="justify" fo:margin-bottom="0in" fo:line-height="150%"/>
    </style:style>
  </office:automatic-styles>
  <office:body>
    <office:text text:use-soft-page-breaks="true">
      <text:p text:style-name="P1">Szczegółowy opis przedmiotu zamówienia:</text:p>
      <text:p text:style-name="P2">1. Transport sanitarny - przewóz pacjenta na konsultacje medyczne wraz z oczekiwaniem na niego<text:s/><text:line-break/>w miejscu wykonywania konsultacji oraz powrót;<text:s/>przewóz pacjenta wraz z przekazaniem go do innych podmiotów leczniczych.</text:p>
      <text:p text:style-name="P3">1.1. Skład zespołu zapewniony przez Wykonawcę: co najmniej dwie osoby uprawnione do wykonywania medycznych czynności ratunkowych, w tym pielęgniarka systemu lub ratownik medyczny.</text:p>
      <text:p text:style-name="P4">1.2. Zadaniem zespołu jest:</text:p>
      <text:p text:style-name="P5">• transport pacjentów ze szpitala do samochodu oraz z samochodu do miejsca wyznaczonego<text:s/><text:line-break/>w zleceniu przewozu,</text:p>
      <text:p text:style-name="P6"><text:s/>• pomoc pacjentom przy wsiadaniu i wysiadaniu do i z samochodu oraz doprowadzenie do miejsca docelowego</text:p>
      <text:p text:style-name="P7">• zapewnienie transportowanym niezbędną pomoc medyczną oraz wszelkie działania służące uzyskaniu najlepszego efektu zdrowotnego lub samopoczucia w trakcie przewozu.</text:p>
      <text:p text:style-name="P8">1.3. Usługa transportu sanitarnego rozpoczyna się z chwilą podstawienia środka transportu do miejsca wezwania, a kończy się z chwilą przekazania pacjenta w miejscu docelowym.</text:p>
      <text:p text:style-name="P9">1.4. Czas oczekiwania na:</text:p>
      <text:p text:style-name="P10"><text:span text:style-name="T11">•</text:span><text:s/>ambulans drogowy typu B z zespołem <text:s/>od momentu zgłoszenia do przyjazdu do siedziby Zamawiającego nie może być dłuższy niż<text:s/><text:span text:style-name="T12">2 godziny,</text:span></text:p>
      <text:p text:style-name="P13"><text:span text:style-name="T14">•<text:s/></text:span><text:span text:style-name="T15">ambulans drogowy typu C z</text:span><text:span text:style-name="T16"><text:s/>zespołem od momentu zgłoszenia do przyjazdu do siedziby Zamawiającego nie może być dłuższy niż<text:s/></text:span><text:span text:style-name="T17">1 godzina</text:span><text:span text:style-name="T18">.</text:span></text:p>
      <text:p text:style-name="P19">1.5. W przypadku transportu planowanego Wykonawca podstawi środek transportu w dniu i czasie uzgodnionym telefonicznie, faksem lub pocztą elektroniczną z dyspozytorem Wykonawcy.</text:p>
      <text:p text:style-name="P20"/>
      <text:p text:style-name="P21"><text:s/>Wymagania dodatkowe:</text:p>
      <text:list text:style-name="WWNum1">
        <text:list-item text:start-value="1">
          <text:p text:style-name="P22">Środki transportu sanitarnego powinny spełniać wymagania ustawy z dnia 8 września 2006 r.<text:s/><text:line-break/>o Państwowym Ratownictwie Medycznym (t.j. Dz. U. z 2017 poz. 2195), Polskich Norm przenoszących europejskie normy<text:s/>zharmonizowane oraz Zarządzenia Nr 64/2016/DSM Prezesa Narodowego Funduszu Zdrowia z dnia 30 czerwca 2016r z późn. zm. w sprawie określenia warunków zawierania i realizacji umów w rodzaju ratownictwo medyczne - w zakresie odpowiednim do poszczególnych części (zadań)”</text:p>
        </text:list-item>
        <text:list-item>
          <text:p text:style-name="P23"><text:s/>Każdy samochód, którym będą świadczone usługi musi: − spełniać wymogi sanitarne, − posiadać aktualne, dopuszczające do ruchu badania techniczne, − posiadać ubezpieczenie OC, − być zaopatrzony w środek łączności np. telefon komórkowy, − zapewniać odpowiednią temperaturę dostosowaną do pory roku,</text:p>
        </text:list-item>
        <text:list-item>
          <text:p text:style-name="P24">W przypadku składania oferty na zadanie nr 1 Wykonawca powinien posiadać Zezwolenie Ministra Spraw Wewnętrznych i Administracji na używanie pojazdów samochodowych<text:s/><text:line-break/>jako uprzywilejowanych w ruchu<text:s/>drogowym w przypadku wykorzystywania tych pojazdów<text:s/><text:line-break/>w związku z ratowaniem życia lub zdrowia ludzkiego, o którym mowa w art.<text:s/>53 ust.1 pkt. 12 Ustawy z dnia 20 czerwca 1997<text:s/>r. ustawy Prawo o ruchu drogowym (Dz. U. z 2017<text:s/>r.<text:s/>poz. 1260 t.j.) – na dzień podpisania<text:s/>umowy lub po uzyskaniu ww. zezwolenia nie później niż w ciągu<text:s/><text:line-break/>2 miesięcy od dnia podpisania umowy.</text:p>
        </text:list-item>
        <text:list-item>
          <text:p text:style-name="P25">Wykonawca zobowiązany jest posiadać przeszkolony i wykwalifikowany personel zgodnie<text:s/><text:line-break/>z obowiązującymi w tym zakresie przepisami prawa, gwarantujący wykonanie usługi z należytą starannością.</text:p>
        </text:list-item>
        <text:list-item>
          <text:p text:style-name="P26">Skład zespołu powinien być zgodny z definicją zawartą w art. 36 ust. 1 ustawy z dnia 8 września 2006 roku o Państwowym Ratownictwie Medycznym (Dz.U.2017.2195). Kierowca kierujący pojazdem uprzywilejowanym musi spełniać wymagania, o których mowa w art. 106 ust. 1 Ustawy z dnia 5 stycznia 2011<text:s/>r. o kierujących pojazdami (Dz.U. z 2017 poz. 978 t.j.).</text:p>
        </text:list-item>
        <text:list-item>
          <text:p text:style-name="P27">Wykonawca zobowiązany jest dysponować taką ilością środków transportu sanitarnego<text:s/><text:line-break/>i zespołów wyjazdowych, aby zapewnić Zamawiającemu ciągłość wykonywania usług. Wykonawca musi posiadać taką ilość środków transportu, aby mógł obsłużyć więcej niż jedno zlecenie w jednym czasie, a w przypadku awarii środka transportu sanitarnego, zapewnił transport zastępczy, bez dodatkowych obciążeń<text:s/>dla Zamawiającego.</text:p>
        </text:list-item>
        <text:list-item>
          <text:p text:style-name="P28">Wykonawca zobowiązany jest posiadać uprawnienia niezbędne do wykonywania przedmiotu zamówienia oraz dysponowania odpowiednią liczbą specjalistycznych środków transportu sanitarnego.</text:p>
        </text:list-item>
        <text:list-item>
          <text:p text:style-name="P29">Wykonawca zobowiązany jest zapewnić ciągłość usług, zapewnić bezpieczeństwo przewożonych osób i materiałów.</text:p>
        </text:list-item>
        <text:list-item>
          <text:p text:style-name="P30">Wykonawca zobowiązany jest przeprowadzać codzienną dezynfekcję środków transportu sanitarnego.</text:p>
        </text:list-item>
        <text:list-item>
          <text:p text:style-name="P31">Wykonawca zobowiązany jest posiadać ważną polisę lub inny dokument potwierdzający posiadanie aktualnej umowy ubezpieczenia od odpowiedzialności cywilnej.</text:p>
        </text:list-item>
        <text:list-item>
          <text:p text:style-name="P32">Zamawiający wymaga, aby Wykonawca był dyspozycyjny, świadczył swoje usługi rzetelnie przez całą dobę we wszystkie dni tygodnia także w niedzielę i święta oraz dni ustawowo wolne<text:s/><text:line-break/>od pracy, w ciągu całego okresu trwania umowy.</text:p>
        </text:list-item>
        <text:list-item>
          <text:p text:style-name="P33">Realizacja transportu odbywać się będzie na podstawie zgłoszenia telefonicznego, faksem<text:s/><text:line-break/>lub pocztą elektroniczną, które będzie potwierdzane pisemnym zleceniem na przewóz.</text:p>
        </text:list-item>
        <text:list-item>
          <text:p text:style-name="P34">Liczba usług transportu sanitarnego wynikać będzie z bieżących potrzeb Zamawiającego.</text:p>
        </text:list-item>
        <text:list-item>
          <text:p text:style-name="P35">Zamawiający zastrzega sobie możliwość skorzystania z prawa opcji, w ramach którego wielkość i wartość przedmiotu zamówienia może ulec zmniejszeniu lub zwiększeniu, uzależnionemu<text:s/><text:line-break/>od rzeczywistych potrzeb wynikających z działalności Zamawiającego, z zastrzeżeniem,<text:s/><text:line-break/>że nie więcej niż o 20% ilości transportów.</text:p>
        </text:list-item>
        <text:list-item>
          <text:p text:style-name="P36">Transport powinien odbywać się trasą optymalną tzn. najkrótszą i najszybszą w danych warunkach komunikacyjnych.</text:p>
        </text:list-item>
      </text:list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>Załącznik nr 4 do ZO – Opis Przedmiotu Zamówieni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zimnoch</meta:initial-creator>
    <dc:creator>ZOZ Łapy</dc:creator>
    <meta:creation-date>2020-11-20T13:40:00Z</meta:creation-date>
    <dc:date>2020-11-24T07:23:00Z</dc:date>
    <meta:template xlink:href="Normal" xlink:type="simple"/>
    <meta:editing-cycles>3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47" meta:character-count="5220" meta:row-count="37" meta:non-whitespace-character-count="4483"/>
  </office:meta>
</office:document-meta>
</file>