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2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4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5" style:parent-style-name="Standard" style:family="paragraph">
      <style:paragraph-properties fo:margin-bottom="0in" fo:line-height="150%" fo:margin-left="0.0062in" fo:margin-right="1.5791in">
        <style:tab-stops/>
      </style:paragraph-properties>
      <style:text-properties style:font-name="Times" fo:font-size="11pt" style:font-size-asian="11pt" style:font-size-complex="11pt"/>
    </style:style>
    <style:style style:name="P6" style:parent-style-name="Standard" style:family="paragraph">
      <style:paragraph-properties fo:margin-bottom="0in" fo:line-height="150%" fo:margin-left="0.0062in" fo:margin-right="1.5791in">
        <style:tab-stops/>
      </style:paragraph-properties>
      <style:text-properties style:font-name="Times" fo:font-size="11pt" style:font-size-asian="11pt" style:font-size-complex="11pt"/>
    </style:style>
    <style:style style:name="P7" style:parent-style-name="Standard" style:family="paragraph">
      <style:paragraph-properties fo:line-height="150%" fo:margin-left="0.0062in" fo:margin-right="0.3937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start" fo:line-height="150%" fo:margin-left="0.0062in" fo:margin-right="1.5791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0.0062in" fo:margin-right="0.0104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0.0062in" fo:margin-right="0.0104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 fo:margin-left="0.0062in" fo:margin-right="4.275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 fo:margin-left="0.0062in" fo:margin-right="4.275in">
        <style:tab-stops/>
      </style:paragraph-properties>
      <style:text-properties style:font-name="Times" fo:font-size="11pt" style:font-size-asian="11pt" style:font-size-complex="11pt"/>
    </style:style>
    <style:style style:name="P13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fo:font-size="11pt" style:font-size-asian="11pt" style:font-size-complex="11pt"/>
    </style:style>
    <style:style style:name="P14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style:font-weight-complex="bold" fo:font-size="11pt" style:font-size-asian="11pt" style:font-size-complex="11pt"/>
    </style:style>
    <style:style style:name="P16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size="11pt" style:font-size-asian="11pt" style:font-size-complex="11pt"/>
    </style:style>
    <style:style style:name="P17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size="11pt" style:font-size-asian="11pt" style:font-size-complex="11pt"/>
    </style:style>
    <style:style style:name="P18" style:parent-style-name="Standard" style:family="paragraph">
      <style:paragraph-properties fo:line-height="150%" fo:margin-left="0.0062in" fo:margin-right="0.0104in">
        <style:tab-stops/>
      </style:paragraph-properties>
    </style:style>
    <style:style style:name="T19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" fo:font-size="11pt" style:font-size-asian="11pt" style:font-size-complex="11pt"/>
    </style:style>
    <style:style style:name="T21" style:parent-style-name="Domyślnaczcionkaakapitu" style:family="text">
      <style:text-properties style:font-name="Times" fo:font-size="11pt" style:font-size-asian="11pt" style:font-size-complex="11pt"/>
    </style:style>
    <style:style style:name="P22" style:parent-style-name="Standard" style:family="paragraph">
      <style:paragraph-properties fo:line-height="150%" fo:margin-left="0.0062in" fo:margin-right="0.0104in">
        <style:tab-stops/>
      </style:paragraph-properties>
    </style:style>
    <style:style style:name="T23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" fo:font-size="11pt" style:font-size-asian="11pt" style:font-size-complex="11pt"/>
    </style:style>
    <style:style style:name="P25" style:parent-style-name="Standard" style:family="paragraph">
      <style:paragraph-properties fo:line-height="150%" fo:margin-left="0.0062in" fo:margin-right="2.8604in">
        <style:tab-stops/>
      </style:paragraph-properties>
    </style:style>
    <style:style style:name="T26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" fo:font-size="11pt" style:font-size-asian="11pt" style:font-size-complex="11pt"/>
    </style:style>
    <style:style style:name="P28" style:parent-style-name="Standard" style:family="paragraph">
      <style:paragraph-properties fo:margin-bottom="0.0659in" fo:line-height="150%" fo:margin-left="0.0062in" fo:margin-right="0.0104in">
        <style:tab-stops/>
      </style:paragraph-properties>
      <style:text-properties style:font-name="Times" fo:font-size="11pt" style:font-size-asian="11pt" style:font-size-complex="11pt"/>
    </style:style>
    <style:style style:name="P29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2" style:parent-style-name="Tytuł" style:family="paragraph">
      <style:paragraph-properties fo:border="none" fo:padding="0in" style:shadow="none" fo:text-align="justify" fo:line-height="150%"/>
      <style:text-properties style:font-name="Times" style:font-name-complex="Arial" fo:font-weight="normal" style:font-weight-asian="normal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46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47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49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T50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1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P52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9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P60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67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76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83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85" style:parent-style-name="Standard" style:family="paragraph">
      <style:paragraph-properties fo:text-align="center" fo:line-height="150%" fo:margin-left="0.1576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92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style:use-window-font-color="true" fo:font-size="11pt" style:font-size-asian="11pt" style:font-size-complex="11pt"/>
    </style:style>
    <style:style style:name="P93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</style:style>
    <style:style style:name="T9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99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0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1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2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3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4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5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6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7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8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12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6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9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2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23" style:parent-style-name="Standard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6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7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Akapitzlistą" style:family="paragraph">
      <style:paragraph-properties fo:margin-bottom="0.1388in"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31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2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3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Times" style:font-name-complex="Arial" style:use-window-font-color="true"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style:font-name="Times" style:font-name-complex="Arial" style:use-window-font-color="true" fo:font-size="11pt" style:font-size-asian="11pt" style:font-size-complex="11pt"/>
    </style:style>
    <style:style style:name="P139" style:parent-style-name="Standard" style:family="paragraph">
      <style:paragraph-properties fo:margin-bottom="0.1861in" fo:line-height="150%" fo:margin-left="0.2958in" fo:margin-right="0.0201in">
        <style:tab-stops/>
      </style:paragraph-properties>
    </style:style>
    <style:style style:name="T140" style:parent-style-name="Domyślnaczcionkaakapitu" style:family="text">
      <style:text-properties style:font-name="Times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="Times" fo:font-size="11pt" style:font-size-asian="11pt" style:font-size-complex="11pt"/>
    </style:style>
    <style:style style:name="T142" style:parent-style-name="Domyślnaczcionkaakapitu" style:family="text">
      <style:text-properties style:font-name="Times" fo:font-size="11pt" style:font-size-asian="11pt" style:font-size-complex="11pt"/>
    </style:style>
    <style:style style:name="T143" style:parent-style-name="Domyślnaczcionkaakapitu" style:family="text">
      <style:text-properties style:font-name="Times" fo:font-size="11pt" style:font-size-asian="11pt" style:font-size-complex="11pt"/>
    </style:style>
    <style:style style:name="T144" style:parent-style-name="Domyślnaczcionkaakapitu" style:family="text">
      <style:text-properties style:font-name="Times" fo:font-size="11pt" style:font-size-asian="11pt" style:font-size-complex="11pt"/>
    </style:style>
    <style:style style:name="P145" style:parent-style-name="Standard" style:family="paragraph">
      <style:paragraph-properties fo:margin-bottom="0.1861in" fo:line-height="150%" fo:margin-left="0.2958in" fo:margin-right="0.0201in" fo:text-indent="-0.1972in">
        <style:tab-stops/>
      </style:paragraph-properties>
    </style:style>
    <style:style style:name="T146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list-style-name="WWNum6" style:family="paragraph">
      <style:paragraph-properties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53" style:parent-style-name="Standard" style:list-style-name="WWNum6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4" style:parent-style-name="Standard" style:list-style-name="WWNum6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5" style:parent-style-name="Standard" style:list-style-name="WWNum6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fo:break-before="page"/>
    </style:style>
    <style:style style:name="P15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start" fo:line-height="150%"/>
      <style:text-properties style:font-name="Times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64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69" style:parent-style-name="Standard" style:list-style-name="WWNum7" style:family="paragraph">
      <style:paragraph-properties fo:line-height="150%" fo:margin-left="0.5in" fo:text-indent="-0.0069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70" style:parent-style-name="Standard" style:list-style-name="WWNum8" style:family="paragraph">
      <style:paragraph-properties fo:line-height="150%" fo:margin-left="0.5in" fo:text-indent="-0.0069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71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72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7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4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6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7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9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1" style:parent-style-name="Normalny" style:family="paragraph">
      <style:paragraph-properties fo:break-before="page"/>
    </style:style>
    <style:style style:name="P18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3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4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5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6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1" style:parent-style-name="Textbody" style:family="paragraph">
      <style:paragraph-properties fo:text-indent="0.4916in"/>
      <style:text-properties style:font-name="Times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3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4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5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6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9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0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4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5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6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7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8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47"/><text:tab/><text:tab/><text:tab/><text:tab/><text:tab/><text:tab/></text:p>
      <text:p text:style-name="P2">ISTOTNE POSTANOWIENIA PRZYSZŁEJ UMOWY ………../2020/ZO</text:p>
      <text:p text:style-name="P3"/>
      <text:p text:style-name="P4">zawarta w dniu <text:s/>…………….w <text:s/>Łapach</text:p>
      <text:p text:style-name="P5"/>
      <text:p text:style-name="P6">pomiędzy:</text:p>
      <text:p text:style-name="P7">Samodzielnym Publicznym Zakładem<text:s/>Opieki Zdrowotnej <text:s/>w Łapach,</text:p>
      <text:p text:style-name="P8">ul. Janusza Korczaka 23<text:line-break/>18-100 <text:s/>Łapy</text:p>
      <text:p text:style-name="P9">NIP: 966-13-19-909</text:p>
      <text:p text:style-name="P10">REGON: 050644804</text:p>
      <text:p text:style-name="P11">KRS: 000000002999</text:p>
      <text:p text:style-name="P12">reprezentowanym przez:</text:p>
      <text:p text:style-name="P13">Urszulę Łapińską <text:s/>– Dyrektora SP ZOZ w Łapach</text:p>
      <text:p text:style-name="P14">zwanym <text:s/>w treści umowy „Zamawiającym”</text:p>
      <text:p text:style-name="P15">a firmą</text:p>
      <text:p text:style-name="P16">.............................................................................................................</text:p>
      <text:p text:style-name="P17">.............................................................................................................</text:p>
      <text:p text:style-name="P18"><text:span text:style-name="T19">NIP:<text:s/></text:span><text:span text:style-name="T20">...............................</text:span><text:span text:style-name="T21">.................................................</text:span></text:p>
      <text:p text:style-name="P22"><text:span text:style-name="T23">REGON:<text:s/></text:span><text:span text:style-name="T24">........................................................................</text:span></text:p>
      <text:p text:style-name="P25"><text:span text:style-name="T26">KRS:<text:s/></text:span><text:span text:style-name="T27">...............................................................................reprezentowanym przez:</text:span></text:p>
      <text:p text:style-name="P28">.............................................................................................................</text:p>
      <text:p text:style-name="P29">zwaną w treści umowy „Wykonawcą”</text:p>
      <text:p text:style-name="P30"/>
      <text:p text:style-name="P31"><text:span text:style-name="T32">W wyniku<text:s/></text:span><text:span text:style-name="T33">postępowania o udzielenie zamówienia przeprowadzonego w trybie zapytania ofertowego (numer postępowania DAO.262/1</text:span><text:span text:style-name="T34">5</text:span><text:span text:style-name="T35">/2020/ZO</text:span><text:span text:style-name="T36">), została<text:s/></text:span><text:span text:style-name="T37">zawarta umowa o następującej treści:</text:span></text:p>
      <text:p text:style-name="P38"/>
      <text:p text:style-name="P39">§ 1</text:p>
      <text:p text:style-name="P40"><text:span text:style-name="T41">Przedmiotem umowy jest odpłatne wykonywanie na rzecz Zamawiającego przez Wykonawcę usług transportu sanitarnego ambulansem drogowym typu B lub C z zespołem medycznym.</text:span></text:p>
      <text:p text:style-name="P42"/>
      <text:p text:style-name="P43">§ 2</text:p>
      <text:p text:style-name="P44"><text:span text:style-name="T45">1. Świadczenia, o których mowa<text:s/></text:span><text:span text:style-name="T46">w<text:s/></text:span><text:span text:style-name="T47">§ 1 będą realizowane przez<text:s/></text:span><text:span text:style-name="T48">Wykonawcę</text:span><text:span text:style-name="T49"><text:s/>na podstawie zlecenia transportu wystawionego przez<text:s/></text:span><text:span text:style-name="T50">Zamawiającego<text:s/></text:span><text:span text:style-name="T51">po uprzednim telefonicznym zgłoszeniu.</text:span></text:p>
      <text:p text:style-name="P52">2. Zlecenie transportu zawierać będzie: pieczęć nagłówkową oddziału, pieczęć imienną lekarza kierującego chorego<text:s/>na transport, datę wykonania zlecenia (w pilnych przypadkach również<text:s/><text:soft-page-break/>godzinę), imię i nazwisko chorego oraz określenie miejsca docelowego transportu.</text:p>
      <text:p text:style-name="P53"/>
      <text:p text:style-name="P54">§ 3</text:p>
      <text:p text:style-name="P55"><text:span text:style-name="T56">1. Wykonawca zobowiązuje się do realizacji usług transportu sanitarnego ambulansem drogowym typu<text:s/></text:span><text:span text:style-name="T57">B</text:span><text:span text:style-name="T58"><text:s/>z</text:span><text:span text:style-name="T59"><text:s/>zespołem podstawowym (z ratownikiem) po telefonicznym uzgodnieniu z dyspozytorem możliwości jego wykonania.</text:span></text:p>
      <text:p text:style-name="P60"><text:span text:style-name="T61">2. Czas oczekiwania<text:s/></text:span><text:span text:style-name="T62">na ambulans drogowy typu<text:s/></text:span><text:span text:style-name="T63">B</text:span><text:span text:style-name="T64"><text:s/>z zespołem od momentu zgłoszenia do przyjazdu do siedziby Zamawiającego wynosi<text:s/></text:span><text:span text:style-name="T65">do 2 godzin</text:span><text:span text:style-name="T66">.</text:span></text:p>
      <text:p text:style-name="P67"><text:span text:style-name="T68">3. Wykon</text:span><text:span text:style-name="T69">awca zobowiązuje się do realizacji usługi transportu sanitarnego ambulansem typu<text:s/></text:span><text:span text:style-name="T70">C</text:span><text:span text:style-name="T71"><text:line-break/></text:span><text:span text:style-name="T72">z zespołem specjalistycznym (z lekarzem) po wcześniejszym telefonicznym uzgodnieniu</text:span><text:bookmark-start text:name="Bookmark"/><text:bookmark-end text:name="Bookmark"/><text:span text:style-name="T73"><text:s/></text:span><text:span text:style-name="T74"><text:line-break/></text:span><text:span text:style-name="T75">w przypadkach uzasadnionych medycznie.</text:span></text:p>
      <text:p text:style-name="P76"><text:span text:style-name="T77">4. Czas oczekiwania na ambulans drogowy typu<text:s/></text:span><text:span text:style-name="T78">C</text:span><text:span text:style-name="T79"><text:s/>z<text:s/></text:span><text:span text:style-name="T80">zespołem od momentu zgłoszenia do przyjazdu do siedziby Zamawiającego wynosi<text:s/></text:span><text:span text:style-name="T81">do 1 godziny</text:span><text:span text:style-name="T82">.</text:span></text:p>
      <text:p text:style-name="P83">5. Transport sanitarny zlecany będzie w systemie całodobowym, wliczając w to soboty, niedziele oraz święta.</text:p>
      <text:p text:style-name="P84"/>
      <text:p text:style-name="P85">§ 4</text:p>
      <text:list text:style-name="WWNum3">
        <text:list-item text:start-value="1">
          <text:p text:style-name="P86"><text:span text:style-name="T87">Wykorzystane środki transportu sanitarnego muszą<text:s/></text:span><text:span text:style-name="T88">spełniać warunki określone w Rozporządzeniu Ministra Infrastruktury z dnia 31 grudnia 2002 r. w sprawie warunków technicznych pojazdów oraz zakresu ich niezbędnego wyposażenia oraz wymagania opisane w ustawie z dnia 15 kwietnia 2011 r. o działalności leczn</text:span><text:span text:style-name="T89">iczej, właściwie oznakowane, wyposażone w odpowiedni sprzęt zgodnie z obowiązującymi przepisami (Polskie Normy przenoszące europejskie normy zharmonizowane, zgodnie z przepisami o Państwowym Ratownictwie Medycznym). Środki<text:s/></text:span><text:span text:style-name="T90">transportu muszą posiadać obowiąz</text:span><text:span text:style-name="T91">ujący pakiet ubezpieczeń OC, NW. Rok produkcji pojazdu nie wcześniejszy niż 2013.</text:span></text:p>
        </text:list-item>
        <text:list-item>
          <text:p text:style-name="P92">Osoby wykonujące usługę posiadają odpowiednie uprawnienia i kwalifikacje zawodowe.</text:p>
        </text:list-item>
        <text:list-item>
          <text:p text:style-name="P93"><text:span text:style-name="T94">Kilometry oraz czas pracy zespołu wyjazdowego<text:s/></text:span><text:span text:style-name="T95">liczone są od wyjazdu z siedziby<text:s/></text:span><text:span text:style-name="T96">Przyjmującego zamówienie do Udzielającego zamówienia i miejsc docelowych, aż do powrotu<text:s/></text:span><text:span text:style-name="T97"><text:line-break/></text:span><text:span text:style-name="T98">do siedziby Przyjmującego zamówienie</text:span></text:p>
        </text:list-item>
        <text:list-item>
          <text:p text:style-name="P99">W ramach usługi transportu sanitarnego ambulansem drogowym typu B bądź C z zespołem<text:s/><text:line-break/>w rozumieniu art. 36 ust. 1 pkt 2 ustawy z dnia 8 września 2006 r. o Państwowym Ratownictwie Medycznym Wykonawca zobowiązany jest do:</text:p>
        </text:list-item>
      </text:list>
      <text:p text:style-name="P100">–<text:tab/>Odbioru pacjenta z oddziału/poradni oraz doprowadzenia lub ewentualnego zniesienia<text:s/><text:line-break/>do miejsca wskazanego przez Zamawiającego;</text:p>
      <text:p text:style-name="P101">–<text:tab/>Transportu do i z badań oraz poradni<text:s/>(pracownie, konsultacje diagnostyczne, przewozu pacjenta do wskazanego szpitala, odwóz do miejsca zamieszkania, itp.);</text:p>
      <text:p text:style-name="P102">–<text:tab/>Pomocy pacjentom w czasie transportu;</text:p>
      <text:soft-page-break/>
      <text:p text:style-name="P103">–<text:tab/>W szczególnych przypadkach usługa transportu może obejmować przewóz materiałów biologicznych i<text:s/>innych materiałów wykorzystywanych do udzielenia świadczeń zdrowotnych oraz przekazywanie dokumentacji medycznej.</text:p>
      <text:list text:style-name="WWNum3" text:continue-numbering="true">
        <text:list-item>
          <text:p text:style-name="P104">Transport sanitarny realizowany na zlecenie Zamawiającego odbywać się będzie z zastosowaniem środków łączności bezprzewodowej, umożliwiających bezpośredni, ciągły kontakt z kierowcą. Stosowane środki łączności winny być dopuszczone do użytku zgodnie<text:s/><text:line-break/>z obowiązującymi przepisami.</text:p>
        </text:list-item>
        <text:list-item>
          <text:p text:style-name="P105">W przypadku braku dostępności pojazdu (awaria, przegląd itp.) uniemożliwiającej wykonanie usługi Wykonawca zobowiązany jest zapewnić transport zastępczy. Zastępczy środek transportu musi spełniać wymogi Zamawiającego wskazane w umowie. Rok produkcji samochodu zastępczego nie może być wcześniejszy niż najstarszego pojazdu wskazanego w ofercie.</text:p>
        </text:list-item>
        <text:list-item>
          <text:p text:style-name="P106">Wykonawca zapewnia nadzór merytoryczny prawidłowego funkcjonowania zespołu<text:s/><text:line-break/>oraz zachowania tajemnicy medycznej, realizację zleconego transportu najkrótszą trasą, w możliwie najkrótszym terminie</text:p>
        </text:list-item>
        <text:list-item>
          <text:p text:style-name="P107">Wykonawca zobowiązuje się do przetwarzania powierzonych przez Zamawiającego danych osobowych pacjentów zgodnie z przepisami dyrektywy PE (RODO) <text:s/>i zachowania poufności w tym zakresie.</text:p>
        </text:list-item>
        <text:list-item>
          <text:p text:style-name="P108">Wykonawca zobowiązuje się do przestrzegania obowiązujących przepisów sanitarnych<text:s/><text:line-break/>i z tego tytułu ponosił będzie pełną odpowiedzialność przed służbami sanitarno-epidemiologicznymi.</text:p>
        </text:list-item>
      </text:list>
      <text:p text:style-name="P109"/>
      <text:p text:style-name="P110">§ 5</text:p>
      <text:p text:style-name="P111">1. Wykonawca zobowiązany jest do odbioru pacjenta z oddziału/poradni oraz doprowadzenia<text:s/><text:line-break/>lub ewentualnego zniesienia do miejsca wskazanego przez Zamawiającego.</text:p>
      <text:p text:style-name="P112"><text:span text:style-name="T113">2. Zamawiający</text:span><text:span text:style-name="T114"><text:s/>odpowiada za organizację i ustalenie terminu badań diagn</text:span><text:span text:style-name="T115">ostycznych, konsultacji bądź przyjęcia pacjenta do oddziału szpitalnego.</text:span></text:p>
      <text:p text:style-name="P116"><text:span text:style-name="T117">3. Zamawiający</text:span><text:span text:style-name="T118"><text:s/>odpowiada za przygotowanie pacjenta pod względem medycznym do transportu, badań diagnostycznych, konsultacji.</text:span></text:p>
      <text:p text:style-name="P119"><text:span text:style-name="T120">4. Zamawiający</text:span><text:span text:style-name="T121"><text:s/>w miejscu przekazania pacjenta zobowiązuje<text:s/></text:span><text:span text:style-name="T122">się do potwierdzenia godziny przybycia i wyjazdu zespołu na zleceniu transportu, o którym mowa w § 2 umowy.</text:span></text:p>
      <text:p text:style-name="P123"/>
      <text:p text:style-name="P124">§ 6</text:p>
      <text:list text:style-name="WWNum4">
        <text:list-item text:start-value="1">
          <text:p text:style-name="P125">Wykonawca zobowiązuje się poddać kontroli na zasadach określonych w ustawie<text:s/><text:line-break/>z dnia 27.08.2004 r. o świadczeniach opieki zdrowotnej<text:s/>finansowanych ze środków publicznych<text:s/><text:line-break/>w zakresie wynikającym z umowy zawartej przez Zamawiającego z Narodowym Funduszem Zdrowia oraz innych uprawnionych organów i podmiotów, szczególnie w zakresie wykonania usługi, drogi związanej z wykonaniem usługi oraz<text:s/>interwencji medycznej w czasie wykonywania transportu.</text:p>
        </text:list-item>
        <text:list-item>
          <text:p text:style-name="P126">Wykonawca zobowiązany jest do ubezpieczenia się od odpowiedzialności cywilnej za szkody wyrządzone w związku z udzielaniem lub zaniechaniem udzielania świadczeń lekarskich zgodnie<text:s/><text:line-break/>z ustawą z dnia 15 kwietnia 2011 r. o działalności leczniczej <text:s/>oraz do utrzymania przez cały okres obowiązywania niniejszej umowy stałej sumy gwarancyjnej oraz wartości ubezpieczenia.</text:p>
        </text:list-item>
        <text:list-item>
          <text:p text:style-name="P127">Wykonawca ponosi odpowiedzialność za szkody wyrządzone przy udzielaniu świadczeń lekarskich<text:s/>określonych w niniejszej umowie solidarnie z Zamawiającym wg zasad określonych w ustawie<text:s/><text:line-break/>z dnia 15 kwietnia 2011 r. o działalności leczniczej.</text:p>
        </text:list-item>
      </text:list>
      <text:p text:style-name="P128"/>
      <text:p text:style-name="P129">§ 7</text:p>
      <text:p text:style-name="P130">1. Strony ustalają następujące wynagrodzenie za wykonanie umowy:</text:p>
      <text:p text:style-name="P131">Transport sanitarny z ratownikiem za 1 godzinę: ……………. zł, słownie: ………………….</text:p>
      <text:p text:style-name="P132">Transport sanitarny z lekarzem za 1 godzinę: ……………. zł, słownie: ………………….</text:p>
      <text:p text:style-name="P133">Cena za 1 kilometr: ……………. zł, słownie: ………………….</text:p>
      <text:p text:style-name="P134"><text:span text:style-name="T135">2. <text:s text:c="3"/>Szacunkowa ilość w kilometrach przyjęta na okres 12 miesięcy –<text:s/></text:span><text:span text:style-name="T136">15 473 km</text:span></text:p>
      <text:p text:style-name="P137"><text:s text:c="7"/>Szacunkowa ilość godzin przyjęta na okres 12 miesięcy pracy lekarza – 52,5 godz.</text:p>
      <text:p text:style-name="P138"><text:s text:c="7"/>Szacunkowa ilość godzin przyjęta na okres 12 miesięcy pracy ratownika – 169,5 godz.</text:p>
      <text:p text:style-name="P139"><text:span text:style-name="T140">Zamawiający zastrzega, iż ilości podane są ilościami przybliżonymi i mogą ulec<text:s/></text:span><text:span text:style-name="T141">zmianie<text:s/></text:span><text:span text:style-name="T142"><text:line-break/></text:span><text:span text:style-name="T143">w zależn</text:span><text:span text:style-name="T144">ości od zapotrzebowania Zamawiającego.</text:span></text:p>
      <text:p text:style-name="P145"><text:span text:style-name="T146">3. <text:s text:c="2"/>Zamawiający zastrzega sobie możliwość niewykorzystania zakontraktowanej pełnej ilości godzin oraz kilometrów.<text:s/></text:span><text:span text:style-name="T147">W takim przypadku, Wykonawcy nie będzie przysługiwało roszczenie<text:s/></text:span><text:span text:style-name="T148"><text:line-break/></text:span><text:span text:style-name="T149">o naprawienie szkody spowodowanej ty</text:span><text:span text:style-name="T150">m zmniejszeniem. Zmniejszenie takie nie może stanowić dla Wykonawcy podstawy do żądania zmiany warunków umowy, w tym także w zakresie ceny.</text:span></text:p>
      <text:p text:style-name="P151">§ 8</text:p>
      <text:list text:style-name="WWNum6">
        <text:list-item text:start-value="1">
          <text:p text:style-name="P152">Płatność na rzecz Wykonawcy, Zamawiający uiszczać będzie na podstawie faktur VAT, wystawianych na koniec każdego<text:s/>miesiąca zgodnie z cennikiem ujętym w formularzu oferty stanowiącym załącznik nr 1 do umowy.</text:p>
        </text:list-item>
        <text:list-item>
          <text:p text:style-name="P153">Za okres rozliczeniowy przyjmuje się miesiąc kalendarzowy.</text:p>
        </text:list-item>
        <text:list-item>
          <text:p text:style-name="P154">Należność płatna będzie na konto Przyjmującego zamówienie w terminie do 60 dni od daty otrzymania <text:s/>faktury VAT wraz załącznikami.</text:p>
        </text:list-item>
        <text:list-item>
          <text:p text:style-name="P155">Przyjmujący zamówienie zapewnia stałość cen w całym okresie trwania umowy.</text:p>
        </text:list-item>
      </text:list>
      <text:p text:style-name="P156"/>
      <text:p text:style-name="P157"/>
      <text:p text:style-name="P158">§ 9</text:p>
      <text:p text:style-name="P159"/>
      <text:p text:style-name="P160">Umowa zostaje zawarta na okres 12 miesięcy - od dnia zawarcia umowy.</text:p>
      <text:p text:style-name="P161"/>
      <text:p text:style-name="P162">§ 10</text:p>
      <text:p text:style-name="P163">1.<text:tab/>W razie zaistnienia istotnej zmiany okoliczności powodującej, że<text:s/>wykonanie umowy nie leży w interesie publicznym, czego nie można było przewidzieć w chwili zawarcia umowy, Zamawiający może odstąpić od umowy w terminie 30 dni od powzięcia wiadomości o tych okolicznościach.</text:p>
      <text:p text:style-name="P164">2.<text:tab/>W przypadku, o którym mowa w ust. 1, Wykonawca może żądać wyłącznie wynagrodzenia należnego z tytułu wykonania części umowy.</text:p>
      <text:p text:style-name="P165"/>
      <text:p text:style-name="P166"/>
      <text:p text:style-name="P167">§ 11</text:p>
      <text:p text:style-name="P168">1.<text:tab/>Wykonawca zapłaci Zamawiającemu kary umowne w następujących sytuacjach :</text:p>
      <text:list text:style-name="WWNum7">
        <text:list-item text:start-value="1">
          <text:p text:style-name="P169">za odstąpienie od umowy z winy Wykonawcy – 10% ceny umowy pozostałej do wykonania, w momencie<text:s/>odstąpienia, części umowy;</text:p>
        </text:list-item>
      </text:list>
      <text:list text:style-name="WWNum8" text:continue-numbering="true">
        <text:list-item>
          <text:list>
            <text:list-item>
              <text:p text:style-name="P170">za zwłokę w terminie dojazdu – 1 % ceny umowy nie wykonanej w terminie zamówienia za każdą godzinę przekroczenia terminu usługi, o którym mowa w § 3 ust. 2.</text:p>
            </text:list-item>
          </text:list>
        </text:list-item>
      </text:list>
      <text:p text:style-name="P171">2.<text:tab/>W razie skorzystania przez Zamawiającego z uprawnień przewidzianych<text:s/>w ust. 1 pkt 1) i 2), Zamawiający będzie miał prawo do potrącenia swoich wierzytelności z jakichkolwiek wierzytelności Wykonawcy.</text:p>
      <text:p text:style-name="P172">3.<text:tab/>Zamawiający zastrzega prawo dochodzenia odszkodowania uzupełniającego, do wysokości rzeczywiście poniesionej szkody – gdy powstała szkoda przewyższa wartością ustaloną karę umowną.</text:p>
      <text:p text:style-name="P173">§12</text:p>
      <text:p text:style-name="P174">Spory wynikłe na tle realizacji niniejszej umowy będą rozpatrywane przez sąd właściwy dla Zamawiającego.</text:p>
      <text:p text:style-name="P175">§13</text:p>
      <text:p text:style-name="P176">Wszelkie zmiany niniejszej umowy wymagają formy pisemnej pod rygorem nieważności.</text:p>
      <text:p text:style-name="P177"/>
      <text:p text:style-name="P178">§14</text:p>
      <text:p text:style-name="P179">W sprawach nie uregulowanych niniejszą umową mają zastosowanie przepisy Kodeksu Cywilnego.</text:p>
      <text:p text:style-name="P180"/>
      <text:p text:style-name="P181"/>
      <text:p text:style-name="P182">§15</text:p>
      <text:p text:style-name="P183">Umowę sporządzono w dwóch jednobrzmiących egzemplarzach – po jednym dla każdej ze stron umowy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WYKONAWCA<text:tab/><text:tab/><text:tab/><text:tab/><text:tab/><text:tab/><text:s/>ZAMAWIAJĄCY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Załączniki do<text:s/>umowy:</text:p>
      <text:p text:style-name="P205">Załącznik nr 1 – Formularz ofertowy</text:p>
      <text:p text:style-name="P206">Załącznik nr 2 – Opis Przedmiotu Zamówienia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line-height="100%" fo:margin-left="0.0069in" fo:margin-right="0.0111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 fo:margin-left="0.4923in" fo:margin-righ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asian="Times New Roman" fo:font-style="normal" style:font-style-asian="normal" fo:font-size="10pt" style:font-size-asian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Aria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color="#00000A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asian="Times New Roman" fo:font-style="normal" style:font-style-asian="normal" fo:font-size="10pt" style:font-size-asian="10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owalewska</meta:initial-creator>
    <dc:creator>ZOZ Łapy</dc:creator>
    <meta:creation-date>2020-11-20T12:57:00Z</meta:creation-date>
    <dc:date>2020-12-18T09:51:00Z</dc:date>
    <meta:print-date>2019-12-19T07:45:00Z</meta:print-date>
    <meta:template xlink:href="Normal" xlink:type="simple"/>
    <meta:editing-cycles>7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494" meta:character-count="10439" meta:row-count="74" meta:non-whitespace-character-count="8965"/>
  </office:meta>
</office:document-meta>
</file>